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2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3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4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 style:text-underline-style="none"/>
    </style:style>
    <style:style style:name="P5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6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fo:font-style="italic" fo:font-weight="bold" style:font-style-asian="italic" style:font-weight-asian="bold"/>
    </style:style>
    <style:style style:name="P7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style:text-underline-style="solid" style:text-underline-width="auto" style:text-underline-color="font-color"/>
    </style:style>
    <style:style style:name="P8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9" style:family="paragraph" style:parent-style-name="Standard">
      <style:paragraph-properties fo:line-height="150%"/>
      <style:text-properties style:font-name="Garamond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Scheda di sintesi sulla rilevazione degli OIV o strutture equivalenti</text:h>
      <text:p text:style-name="P1"/>
      <text:p text:style-name="P3">Data di svolgimento della rilevazione</text:p>
      <text:p text:style-name="P5"/>
      <text:p text:style-name="P4">dal 27/04/2017 al 28/04/2017</text:p>
      <text:p text:style-name="P2"/>
      <text:p text:style-name="P6">Estensione della rilevazione (nel caso di amministrazioni con uffici periferici e articolazioni organizzative autonome)</text:p>
      <text:p text:style-name="P5"/>
      <text:p text:style-name="P5">Non ci sono uffici periferici</text:p>
      <text:p text:style-name="P5"><text:s/></text:p>
      <text:p text:style-name="P7"/>
      <text:p text:style-name="P3">Procedure e modalità seguite per la rilevazione </text:p>
      <text:p text:style-name="P5">L'attività è stata svolta dal Nucleo di valutazione mediante verifica sul sito istituzionale, anche attraverso l'utilizzo di supporti informatici.</text:p>
      <text:p text:style-name="P7"/>
      <text:p text:style-name="P7"/>
      <text:p text:style-name="P8">Aspetti critici riscontrati nel corso della rilevazione</text:p>
      <text:p text:style-name="P9">Dopo verifica, e vista la costituzione del Consorzio SdSS in corso del 2016, il Nucleo di Valutazione sollecita la SdSS ad inserire i dati relativi agli anni precedenti e a richiedere formalmente i dati relativi ai pagamenti dell'Amministrazione alla Ragioneria dell'Azienda Usl Toscana Sud Est.</text:p>
      <text:p text:style-name="P9"/>
      <text:p text:style-name="P8">Eventuale documentazione da allegare</text:p>
      <text:p text:style-name="P8"/>
      <text:p text:style-name="P10">Ness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23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meta:editing-cycles>14</meta:editing-cycles>
    <meta:print-date>2017-03-10T10:00:00</meta:print-date>
    <meta:creation-date>2013-12-19T15:41:00</meta:creation-date>
    <dc:date>2017-04-28T12:51:01.66</dc:date>
    <meta:editing-duration>PT6M50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27" meta:character-count="9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