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" manifest:full-path="Pictures/20000009000029C80000185E3945D0D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Mangal1" svg:font-family="Mangal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Grassetto" style:font-family-generic="swiss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15cm" fo:line-height="150%" fo:text-align="start" style:justify-single-word="false" fo:text-indent="0.046cm" style:auto-text-indent="false"/>
      <style:text-properties style:font-name="Calibri1" fo:font-size="8pt" fo:font-style="normal" style:text-underline-style="none" fo:font-weight="normal" style:font-size-asian="8pt" style:font-style-asian="normal" style:font-weight-asian="normal" style:font-size-complex="8pt" style:font-style-complex="normal"/>
    </style:style>
    <style:style style:name="P2" style:family="paragraph" style:parent-style-name="Standard">
      <style:paragraph-properties fo:margin-left="0cm" fo:margin-right="0.415cm" fo:line-height="150%" fo:text-align="start" style:justify-single-word="false" fo:text-indent="0.046cm" style:auto-text-indent="false"/>
      <style:text-properties style:font-name="Calibri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margin-left="0cm" fo:margin-right="0.415cm" fo:line-height="150%" fo:text-align="start" style:justify-single-word="false" fo:text-indent="0.046cm" style:auto-text-indent="false"/>
      <style:text-properties style:font-name="Calibri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.415cm" fo:line-height="150%" fo:text-align="start" style:justify-single-word="false" fo:text-indent="0.046cm" style:auto-text-indent="false"/>
      <style:text-properties style:font-name="Calibri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0.415cm" fo:line-height="150%" fo:text-align="center" style:justify-single-word="false" fo:text-indent="0.046cm" style:auto-text-indent="false"/>
      <style:text-properties style:font-name="Calibri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0.415cm" fo:line-height="150%" fo:text-align="center" style:justify-single-word="false" fo:text-indent="0cm" style:auto-text-indent="false"/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/>
    </style:style>
    <style:style style:name="P7" style:family="paragraph" style:parent-style-name="Standard">
      <style:paragraph-properties fo:margin-left="0cm" fo:margin-right="0.415cm" fo:line-height="150%" fo:text-align="start" style:justify-single-word="false" fo:text-indent="0cm" style:auto-text-indent="false"/>
      <style:text-properties style:font-name="Calibri1" fo:font-size="8pt" fo:font-style="normal" style:text-underline-style="none" fo:font-weight="bold" style:font-size-asian="8pt" style:font-style-asian="normal" style:font-weight-asian="bold" style:font-size-complex="8pt" style:font-style-complex="normal"/>
    </style:style>
    <style:style style:name="P8" style:family="paragraph" style:parent-style-name="Standard">
      <style:paragraph-properties fo:margin-left="0cm" fo:margin-right="0.415cm" fo:line-height="150%" fo:text-align="center" style:justify-single-word="false" fo:text-indent="0cm" style:auto-text-indent="false"/>
    </style:style>
    <style:style style:name="P9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Calibri1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P10" style:family="paragraph" style:parent-style-name="Standard">
      <style:paragraph-properties fo:margin-top="0.176cm" fo:margin-bottom="0.132cm" fo:line-height="100%"/>
      <style:text-properties fo:font-size="10pt" style:text-underline-style="none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Calibri1" fo:font-size="10pt" style:font-size-asian="10pt" style:font-name-complex="Calibri1" style:font-size-complex="10pt"/>
    </style:style>
    <style:style style:name="P12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13" style:family="paragraph" style:parent-style-name="Heading_20_1">
      <style:paragraph-properties fo:text-align="justify" style:justify-single-word="false"/>
      <style:text-properties fo:font-size="10.5pt" style:font-size-asian="10.5pt" style:font-size-complex="10.5pt"/>
    </style:style>
    <style:style style:name="T1" style:family="text">
      <style:text-properties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333333" style:font-name="Helvetica" fo:font-size="9pt" style:font-name-asian="Times New Roman1" style:font-size-asian="9pt" style:language-asian="it" style:country-asian="IT" style:font-name-complex="Helvetica1" style:font-size-complex="9pt"/>
    </style:style>
    <style:style style:name="T8" style:family="text">
      <style:text-properties fo:color="#135cae" style:font-name="Helvetica" fo:font-size="9pt" style:font-name-asian="Times New Roman1" style:font-size-asian="9pt" style:language-asian="it" style:country-asian="IT" style:font-name-complex="Helvetica1" style:font-size-complex="10pt"/>
    </style:style>
    <style:style style:name="T9" style:family="text">
      <style:text-properties style:font-name="OpenSymbol" fo:font-size="12pt" style:font-name-asian="OpenSymbol" style:font-size-asian="12pt" style:font-name-complex="OpenSymbol" style:font-size-complex="12pt" style:font-weight-complex="bold"/>
    </style:style>
    <style:style style:name="T10" style:family="text">
      <style:text-properties style:font-name="OpenSymbol" fo:font-size="12pt" fo:font-weight="bold" style:font-name-asian="OpenSymbol" style:font-size-asian="12pt" style:font-weight-asian="bold" style:font-name-complex="OpenSymbol" style:font-size-complex="12pt" style:font-weight-complex="bold"/>
    </style:style>
    <style:style style:name="T11" style:family="text">
      <style:text-properties fo:color="#800000"/>
    </style:style>
    <style:style style:name="T12" style:family="text">
      <style:text-properties fo:color="#800000" style:font-name="Helvetica" fo:font-size="9pt" style:font-name-asian="Times New Roman1" style:font-size-asian="9pt" style:language-asian="it" style:country-asian="IT" style:font-name-complex="Helvetica1" style:font-size-complex="9pt"/>
    </style:style>
    <style:style style:name="T13" style:family="text">
      <style:text-properties style:use-window-font-color="true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4.537cm" draw:visible-area-height="2.078cm">
        <style:background-image/>
      </style:graphic-properties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1" text:anchor-type="paragraph" svg:x="0.559cm" svg:y="0.194cm" svg:width="3.279cm" svg:height="1.337cm" draw:z-index="0"><draw:image xlink:href="Pictures/20000009000029C80000185E3945D0DE.svm" xlink:type="simple" xlink:show="embed" xlink:actuate="onLoad"/></draw:frame><draw:frame draw:style-name="fr2" draw:name="Oggetto1" text:anchor-type="char" svg:x="13.145cm" svg:y="0.002cm" svg:width="3.62cm" svg:height="1.254cm" draw:z-index="1"><draw:object-ole xlink:href="./Object 1" xlink:type="simple" xlink:show="embed" xlink:actuate="onLoad"/><draw:image xlink:href="./ObjectReplacements/Object 1" xlink:type="simple" xlink:show="embed" xlink:actuate="onLoad"/><svg:desc>Oggetto OLE</svg:desc></draw:frame>MODULO DI/<text:span text:style-name="T13">PER</text:span><text:span text:style-name="T11"> </text:span>OSSERVAZIONI DI MIGLIORAMENTO</text:p>
      <text:p text:style-name="P6"><text:span text:style-name="T2">DATI DEL SEGNALANTE</text:span><text:span text:style-name="T1"> </text:span></text:p>
      <text:p text:style-name="P7"><text:span text:style-name="T9">□</text:span><text:span text:style-name="T3"> </text:span><text:span text:style-name="T5">Dipendente Sdss</text:span></text:p>
      <text:p text:style-name="P2">Nome/Cognome <text:tab/><text:tab/>_________________________________________________________</text:p>
      <text:p text:style-name="P2">Qualifica/incarico di servizio<text:tab/>_________________________________________________________</text:p>
      <text:p text:style-name="P2">Struttura e sede di servizio<text:tab/>_________________________________________________________</text:p>
      <text:p text:style-name="P2">Telefono/mail<text:tab/><text:tab/><text:tab/>_________________________________________________________</text:p>
      <text:p text:style-name="P3"/>
      <text:p text:style-name="P1"><text:span text:style-name="T10">□ </text:span><text:span text:style-name="T6">Collaboratore (a qualsiasi titolo) Sdss </text:span></text:p>
      <text:p text:style-name="P2">Nome/Cognome </text:p>
      <text:p text:style-name="P2">Incarico/collaborazione con Sdss</text:p>
      <text:p text:style-name="P2">Struttura e sede di servizio</text:p>
      <text:p text:style-name="P2">Telefono/mail</text:p>
      <text:p text:style-name="P4"/>
      <text:p text:style-name="P1"><text:span text:style-name="T10">□ </text:span><text:span text:style-name="T6">Cittadino/utente</text:span></text:p>
      <text:p text:style-name="P2">Nome/Cognome</text:p>
      <text:p text:style-name="P2">Residenza</text:p>
      <text:p text:style-name="P2">Telefono/mail</text:p>
      <text:p text:style-name="P5">OSSERVAZIONE DI MIGLIORAMENTO</text:p>
      <text:p text:style-name="P8">_______________________________________________________________</text:p>
      <text:p text:style-name="P8"/>
      <text:p text:style-name="P8">_________________________________________________________________</text:p>
      <text:p text:style-name="P8"/>
      <text:p text:style-name="P8"/>
      <text:p text:style-name="P8">_______________________________________________________________________</text:p>
      <text:p text:style-name="P8"/>
      <text:p text:style-name="P8"/>
      <text:h text:style-name="P13" text:outline-level="1">Il segnalante è consapevole delle responsabilità e delle conseguenze civili e penali previste in caso di dichiarazioni mendaci e/o formazione o uso di atti falsi, anche ai sensi e per gli effetti dell’art. 76 del D.P.R. n. 445/2000.</text:h>
      <text:p text:style-name="P12"><text:span text:style-name="T4">Modulo da inviare a mezzo del servizio postale (</text:span><text:span text:style-name="T7">Responsabile per la prevenzione della corruzione e trasparenza, Dr.Marco Picciolini – SdS Senese – Via Pian d'Ovile 9/11 - 53100 Siena), </text:span><text:span text:style-name="T12">o </text:span><text:span text:style-name="T7">tramite posta elettronica all’indirizzo mail </text:span><text:a xlink:type="simple" xlink:href="mailto:segnalazionianticorruzione@uslsudest.toscana.it" text:style-name="Internet_20_link" text:visited-style-name="Visited_20_Internet_20_Link"><text:span text:style-name="T8">anticorruzione@sdssenese.it</text:span></text:a></text:p>
      <text:p text:style-name="P10"/>
      <text:p text:style-name="P11">________________________<text:tab/><text:tab/><text:tab/><text:tab/><text:tab/>____________________________</text:p>
      <text:p text:style-name="P11">Luogo e data<text:tab/>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Mangal1" svg:font-family="Mangal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Grassetto" style:font-family-generic="swiss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21cm" fo:text-indent="0cm" style:auto-text-indent="false"/>
      <style:text-properties style:font-name="Calibri" fo:font-size="12pt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1T12:33:38.22</meta:creation-date>
    <meta:generator>OpenOffice/4.1.1$Win32 OpenOffice.org_project/411m6$Build-9775</meta:generator>
    <dc:date>2019-04-16T08:38:05.64</dc:date>
    <meta:editing-duration>PT2H2M15S</meta:editing-duration>
    <meta:editing-cycles>5</meta:editing-cycles>
    <meta:document-statistic meta:table-count="0" meta:image-count="1" meta:object-count="1" meta:page-count="1" meta:paragraph-count="24" meta:word-count="132" meta:character-count="1380"/>
  </office:meta>
</office:document-meta>
</file>