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-Bold" svg:font-family="Garamond-Bold"/>
    <style:font-face style:name="Mangal1" svg:font-family="Mangal"/>
    <style:font-face style:name="Garamond" svg:font-family="Garamond" style:font-family-generic="roman"/>
    <style:font-face style:name="TimesNewRomanPS-BoldItalicMT" svg:font-family="TimesNewRomanPS-BoldItalicMT, 'Times New Roman'" style:font-family-generic="roman"/>
    <style:font-face style:name="Helvetica" svg:font-family="Helvetica" style:font-family-generic="swiss"/>
    <style:font-face style:name="OpenSymbol" svg:font-family="OpenSymbol, 'Arial Unicode MS'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494cm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name-complex="Arial" style:font-size-complex="11pt"/>
    </style:style>
    <style:style style:name="P3" style:family="paragraph" style:parent-style-name="Text_20_body">
      <style:paragraph-properties style:line-height-at-least="0.45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Text_20_body">
      <style:paragraph-properties style:line-height-at-least="0.45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style:line-height-at-least="0.423cm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ext_20_body">
      <style:paragraph-properties fo:margin-top="0cm" fo:margin-bottom="0cm" style:line-height-at-least="0.494cm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Text_20_body">
      <style:paragraph-properties fo:margin-top="0cm" fo:margin-bottom="0cm" style:line-height-at-least="0.423cm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top="0cm" fo:margin-bottom="0cm" style:line-height-at-least="0.423cm"/>
      <style:text-properties style:font-name="Arial" fo:font-size="11pt" fo:background-color="#ffff00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/>
      <style:text-properties style:font-name="Arial" fo:font-size="11pt" style:font-size-asian="11pt" style:font-name-complex="Garamond1" style:font-size-complex="11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Garamond1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Garamond1" style:font-size-complex="11pt"/>
    </style:style>
    <style:style style:name="P18" style:family="paragraph" style:parent-style-name="Text_20_body">
      <style:paragraph-properties fo:margin-top="0cm" fo:margin-bottom="0cm" style:line-height-at-least="0.423cm"/>
      <style:text-properties style:font-name="Arial" fo:font-size="11pt" style:font-size-asian="11pt" style:font-name-complex="Garamond1" style:font-size-complex="11pt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Arial" fo:font-size="11pt" style:font-size-asian="11pt" style:font-name-complex="Garamond1" style:font-size-complex="11pt"/>
    </style:style>
    <style:style style:name="P20" style:family="paragraph" style:parent-style-name="Text_20_body">
      <style:paragraph-properties fo:margin-top="0cm" fo:margin-bottom="0cm" style:line-height-at-least="0.423cm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line-height-at-least="0.423cm" fo:text-align="center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style:line-height-at-least="0.494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style:font-name="Arial1" fo:font-size="11pt" fo:font-weight="bold" style:font-name-asian="Garamond-Bold" style:font-size-asian="11pt" style:font-weight-asian="bold" style:font-name-complex="Garamond-Bold" style:font-size-complex="11pt" style:font-weight-complex="bold"/>
    </style:style>
    <style:style style:name="P26" style:family="paragraph" style:parent-style-name="Text_20_body">
      <style:paragraph-properties fo:margin-left="0.501cm" fo:margin-right="0cm" fo:margin-top="0cm" fo:margin-bottom="0cm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.501cm" fo:margin-right="0cm" fo:margin-top="0cm" fo:margin-bottom="0cm" style:line-height-at-least="0.494cm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7.493cm" fo:margin-right="0cm" fo:margin-top="0cm" fo:margin-bottom="0cm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Normale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Normale">
      <style:paragraph-properties fo:text-align="end" style:justify-single-word="false"/>
      <style:text-properties fo:font-size="11pt" style:font-size-asian="11pt" style:font-size-complex="11pt"/>
    </style:style>
    <style:style style:name="P32" style:family="paragraph" style:parent-style-name="Normale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Normale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35" style:family="paragraph" style:parent-style-name="Normale">
      <style:text-properties style:font-name="Arial" fo:font-size="11pt" style:font-size-asian="11pt" style:font-size-complex="11pt"/>
    </style:style>
    <style:style style:name="P36" style:family="paragraph" style:parent-style-name="Normale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Normale">
      <style:paragraph-properties fo:text-align="justify" style:justify-single-word="false">
        <style:tab-stops>
          <style:tab-stop style:position="7.144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Normale">
      <style:paragraph-properties style:text-autospace="none">
        <style:tab-stops>
          <style:tab-stop style:position="0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Arial" fo:font-size="11pt" style:font-size-asian="11pt" style:font-name-complex="Calibri" style:font-size-complex="11pt"/>
    </style:style>
    <style:style style:name="P39" style:family="paragraph" style:parent-style-name="Normale">
      <style:paragraph-properties fo:text-align="justify" style:justify-single-word="false">
        <style:tab-stops>
          <style:tab-stop style:position="7.144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0" style:family="paragraph" style:parent-style-name="Normale">
      <style:paragraph-properties fo:text-align="justify" style:justify-single-word="false"/>
    </style:style>
    <style:style style:name="P41" style:family="paragraph" style:parent-style-name="Normale">
      <style:paragraph-properties fo:text-align="justify" style:justify-single-word="false">
        <style:tab-stops>
          <style:tab-stop style:position="7.144cm"/>
        </style:tab-stops>
      </style:paragraph-properties>
    </style:style>
    <style:style style:name="P42" style:family="paragraph" style:parent-style-name="Normale">
      <style:paragraph-properties fo:text-align="justify" style:justify-single-word="false" style:punctuation-wrap="simple"/>
    </style:style>
    <style:style style:name="P43" style:family="paragraph" style:parent-style-name="Normale">
      <style:paragraph-properties style:text-autospace="none">
        <style:tab-stops>
          <style:tab-stop style:position="0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</style:style>
    <style:style style:name="P44" style:family="paragraph" style:parent-style-name="Normale">
      <style:text-properties fo:text-transform="uppercase" style:font-name="Arial" fo:font-size="11pt" fo:font-style="italic" fo:font-weight="bold" style:font-size-asian="11pt" style:font-style-asian="italic" style:font-weight-asian="bold" style:font-size-complex="11pt" style:font-relief="embossed" text:display="none"/>
    </style:style>
    <style:style style:name="P45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text-align="end" style:justify-single-word="false" fo:break-before="page"/>
      <style:text-properties style:font-name="Arial"/>
    </style:style>
    <style:style style:name="P47" style:family="paragraph" style:parent-style-name="Standard">
      <style:paragraph-properties fo:text-align="end" style:justify-single-word="false" fo:break-before="page"/>
      <style:text-properties style:font-name="Arial" fo:background-color="transparent"/>
    </style:style>
    <style:style style:name="P48" style:family="paragraph" style:parent-style-name="Standard" style:list-style-name="L1">
      <style:paragraph-properties fo:line-height="115%" fo:text-align="justify" style:justify-single-word="false">
        <style:tab-stops>
          <style:tab-stop style:position="0cm"/>
          <style:tab-stop style:position="5.87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9" style:family="paragraph" style:parent-style-name="Standard" style:list-style-name="L1">
      <style:paragraph-properties fo:line-height="115%" fo:text-align="justify" style:justify-single-word="false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Standard" style:list-style-name="L1">
      <style:paragraph-properties fo:line-height="115%" fo:text-align="justify" style:justify-single-word="false">
        <style:tab-stops>
          <style:tab-stop style:position="0cm"/>
          <style:tab-stop style:position="5.874cm"/>
        </style:tab-stops>
      </style:paragraph-properties>
      <style:text-properties fo:color="#000000" style:font-name="Arial" fo:font-size="11pt" style:font-size-asian="11pt" style:font-name-complex="Arial" style:font-size-complex="12pt"/>
    </style:style>
    <style:style style:name="P51" style:family="paragraph" style:parent-style-name="Normale" style:list-style-name="L1">
      <style:paragraph-properties fo:text-align="justify" style:justify-single-word="false">
        <style:tab-stops>
          <style:tab-stop style:position="0cm"/>
          <style:tab-stop style:position="5.874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Normale" style:list-style-name="L2">
      <style:paragraph-properties fo:text-align="justify" style:justify-single-word="false">
        <style:tab-stops>
          <style:tab-stop style:position="7.144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Normale" style:list-style-name="L2">
      <style:paragraph-properties fo:text-align="justify" style:justify-single-word="false">
        <style:tab-stops>
          <style:tab-stop style:position="7.144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Calibri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fo:background-color="transparent" style:font-name-asian="TimesNewRomanPS-BoldItalicMT" style:font-size-asian="11pt" style:font-weight-asian="bold" style:font-size-complex="11pt" loext:char-shading-value="0"/>
    </style:style>
    <style:style style:name="T10" style:family="text">
      <style:text-properties style:font-name="Arial" fo:font-size="11pt" fo:font-weight="bold" fo:background-color="transparent" style:font-size-asian="11pt" style:font-weight-asian="bold" style:font-name-complex="Arial" style:font-size-complex="11pt" loext:char-shading-value="0"/>
    </style:style>
    <style:style style:name="T11" style:family="text">
      <style:text-properties style:font-name="Arial" fo:font-size="11pt" fo:background-color="transparent" style:font-size-asian="11pt" style:font-size-complex="11pt" loext:char-shading-value="0"/>
    </style:style>
    <style:style style:name="T12" style:family="text">
      <style:text-properties style:font-name="Arial" fo:font-size="11pt" fo:background-color="transparent" style:font-name-asian="TimesNewRomanPS-BoldItalicMT" style:font-size-asian="11pt" style:font-size-complex="11pt" loext:char-shading-value="0"/>
    </style:style>
    <style:style style:name="T13" style:family="text">
      <style:text-properties style:font-name="Arial" fo:font-size="11pt" style:font-name-asian="TimesNewRomanPS-BoldItalicMT" style:font-size-asian="11pt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background-color="#ffff00" style:font-name-asian="TimesNewRomanPS-BoldItalicMT" style:font-size-asian="11pt" style:font-size-complex="11pt" loext:char-shading-value="0"/>
    </style:style>
    <style:style style:name="T21" style:family="text">
      <style:text-properties style:font-name="Arial" fo:font-size="11pt" fo:background-color="#ffff00" style:font-size-asian="11pt" style:font-size-complex="11pt" loext:char-shading-value="0"/>
    </style:style>
    <style:style style:name="T22" style:family="text">
      <style:text-properties style:font-name="Arial" fo:font-size="11pt" fo:background-color="#ffffff" style:font-name-asian="TimesNewRomanPS-BoldItalicMT" style:font-size-asian="11pt" style:font-size-complex="11pt" loext:char-shading-value="0"/>
    </style:style>
    <style:style style:name="T23" style:family="text">
      <style:text-properties style:font-name="Arial" fo:font-size="11pt" fo:background-color="#ffffff" style:font-size-asian="11pt" style:font-size-complex="11pt" loext:char-shading-value="0"/>
    </style:style>
    <style:style style:name="T24" style:family="text">
      <style:text-properties style:font-name="Arial" fo:font-size="11pt" fo:background-color="#ffffff" style:font-size-asian="11pt" style:font-size-complex="11pt" loext:char-shading-value="0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style:font-name-asian="Garamond" style:font-name-complex="Garamond"/>
    </style:style>
    <style:style style:name="T27" style:family="text">
      <style:text-properties fo:color="#000000" style:font-name="Arial" fo:font-size="11pt" fo:language="it" fo:country="IT" fo:font-style="normal" style:text-underline-style="none" fo:font-weight="normal" fo:background-color="#fdfdfd" style:font-name-asian="TimesNewRomanPS-BoldItalicMT" style:font-size-asian="11pt" style:language-asian="it" style:country-asian="IT" style:font-style-asian="normal" style:font-weight-asian="normal" style:font-name-complex="Times New Roman" style:font-size-complex="11pt" style:font-style-complex="normal" style:font-weight-complex="normal" loext:opacity="100%" loext:char-shading-value="0"/>
    </style:style>
    <style:style style:name="T28" style:family="text">
      <style:text-properties fo:text-transform="uppercase" style:font-name="Arial" fo:font-size="11pt" fo:font-weight="bold" fo:background-color="transparent" style:font-size-asian="11pt" style:font-weight-asian="bold" style:font-name-complex="Arial" style:font-size-complex="11pt" loext:char-shading-value="0"/>
    </style:style>
    <style:style style:name="T29" style:family="text">
      <style:text-properties style:font-name="Arial1" fo:font-size="11pt" style:font-name-asian="Helvetica" style:font-size-asian="11pt" style:font-name-complex="Helvetica" style:font-size-complex="11pt"/>
    </style:style>
    <text:list-style style:name="L1">
      <text:list-level-style-bullet text:level="1" text:style-name="WW_5f_CharLFO6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6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6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6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6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6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6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6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egato 1</text:p>
      <text:p text:style-name="P30"><text:s text:c="30"/><text:tab/><text:tab/><text:tab/><text:tab/></text:p>
      <text:p text:style-name="P32"><text:tab/><text:tab/><text:tab/><text:tab/><text:tab/><text:span text:style-name="T25"><text:tab/><text:tab/>Al Direttore </text:span></text:p>
      <text:p text:style-name="P1"><text:tab/><text:tab/><text:tab/> <text:s text:c="3"/>della Società della Salute Senese</text:p>
      <text:p text:style-name="P34"><text:tab/><text:tab/><text:tab/><text:tab/><text:tab/><text:tab/><text:tab/>Via Pian d’Ovile 9/11 – 53100 - Siena</text:p>
      <text:p text:style-name="P33"/>
      <text:p text:style-name="P31"/>
      <text:p text:style-name="P36">Il/la sottoscritto/a ________________________________________________________________</text:p>
      <text:p text:style-name="P41"><text:span text:style-name="T2">chiede di essere ammesso a partecipare all’Avviso di mobilità, per la copertura a tempo indeterminato di n. 1 posto nel profilo di </text:span><text:span text:style-name="T6">Assistente</text:span><text:span text:style-name="Car._20_predefinito_20_paragrafo"><text:span text:style-name="T5"> Amministrativo cat. C</text:span></text:span><text:span text:style-name="T2">, riservato</text:span><text:span text:style-name="Car._20_predefinito_20_paragrafo"><text:span text:style-name="T27"> al personale degli enti consorziati</text:span></text:span><text:span text:style-name="T11">, emesso con determinazione del Direttore</text:span><text:span text:style-name="T9"> </text:span><text:span text:style-name="T12">della Società della</text:span><text:span text:style-name="T13"> Salute Senese </text:span><text:span text:style-name="T22">n. 180 </text:span><text:span text:style-name="T23">del 28/10/2022</text:span><text:span text:style-name="T23">,</text:span></text:p>
      <text:p text:style-name="P37">A tal fine, ai sensi degli artt. 46 e 47 del D.P.R. 445/2000, consapevole delle responsabilità penali cui può andare incontro in caso di dichiarazioni mendaci e falsità in atti (art. 76 D.P.R. 445/2000), dichiara:</text:p>
      <text:list xml:id="list4035365844898645544" text:style-name="L1">
        <text:list-item>
          <text:p text:style-name="P51">di essere nato/a a____________________________________il ____________________;</text:p>
        </text:list-item>
        <text:list-item>
          <text:p text:style-name="P51">di essere residente in Via/Piazza ___________________________________________ n. _________ località____________________________________________ Prov. _______ cap ______________;</text:p>
        </text:list-item>
        <text:list-item>
          <text:p text:style-name="P51">di <text:s/>essere in possesso della cittadinanza ________________________________;</text:p>
        </text:list-item>
        <text:list-item>
          <text:p text:style-name="P48">di possedere il seguente titolo di studio_________________________________________ conseguito presso ________________________________________ in data ___________</text:p>
        </text:list-item>
        <text:list-item>
          <text:p text:style-name="P51">di essere dipendente in servizio a tempo indeterminato presso ______________________ ________________________________________________ <text:s/>dal ____________________ nel profilo professionale __________________________________– cat. ______________ </text:p>
        </text:list-item>
        <text:list-item>
          <text:p text:style-name="P51">di aver superato il periodo di prova;</text:p>
        </text:list-item>
        <text:list-item>
          <text:p text:style-name="P51">di non aver raggiunto i limiti anagrafici e/o contributivi per il collocamento a riposo;</text:p>
        </text:list-item>
        <text:list-item>
          <text:p text:style-name="P51">di essere in possesso della piena idoneità alla mansione, fermo restando il relativo accertamento da parte di questa Amministrazione in caso di accoglimento dell’istanza di mobilità;</text:p>
        </text:list-item>
        <text:list-item>
          <text:p text:style-name="P49">di non aver riportato condanne penali e di non aver procedimenti penali in corso;</text:p>
        </text:list-item>
        <text:list-item>
          <text:p text:style-name="P50">di non essere stato interdetto dai pubblici uffici né destituito ovvero licenziati o dispensato dall’impiego presso una Pubblica amministrazione;</text:p>
        </text:list-item>
        <text:list-item>
          <text:p text:style-name="P51">di non aver subito sanzioni disciplinari superiori al rimprovero verbale nell'ultimo quinquennio né di avere in corso procedimenti disciplinari;</text:p>
        </text:list-item>
        <text:list-item>
          <text:p text:style-name="P51">di non aver riportato nell’ultimo biennio valutazioni negative.</text:p>
        </text:list-item>
      </text:list>
      <text:p text:style-name="P37"/>
      <text:p text:style-name="P37">Chiede che ogni comunicazione inerente l’avviso di mobilità venga inviata al seguente indirizzo PEC ________________________________________________</text:p>
      <text:p text:style-name="P37"/>
      <text:p text:style-name="P37">Il/la sottoscritto/a dichiara altresì di aver preso visione di tutte le informazioni, prescrizioni e condizioni contenute nell’avviso di mobilità.</text:p>
      <text:p text:style-name="P37">Il/la sottoscritto/a allega alla presente:</text:p>
      <text:list xml:id="list3405492992266131766" text:style-name="L2">
        <text:list-item>
          <text:p text:style-name="P52">curriculum professionale e formativo, datato e firmato, formulato come dichiarazione sostitutiva e compilato secondo lo schema allegato;</text:p>
        </text:list-item>
        <text:list-item>
          <text:p text:style-name="P53"><text:span text:style-name="T2">copia di valido documento di identità</text:span><text:span text:style-name="Car._20_predefinito_20_paragrafo"><text:span text:style-name="T18">.</text:span></text:span></text:p>
        </text:list-item>
      </text:list>
      <text:p text:style-name="P39"/>
      <text:p text:style-name="P40"><text:span text:style-name="T2">Il/la sottoscritto/a </text:span><text:span text:style-name="Car._20_predefinito_20_paragrafo"><text:span text:style-name="T2">dà il proprio consenso al trattamento dei dati personali, ai fini della gestione della presente procedura e degli adempimenti conseguenti, ai sensi del </text:span></text:span><text:span text:style-name="Car._20_predefinito_20_paragrafo"><text:span text:style-name="T29">Regolamento UE 2016/679.</text:span></text:span></text:p>
      <text:p text:style-name="P36"/>
      <text:p text:style-name="P36"/>
      <text:p text:style-name="P36">Luogo e data__________________<text:tab/><text:tab/><text:tab/><text:tab/><text:tab/>FIRMA_______________<text:tab/><text:tab/><text:tab/></text:p>
      <text:p text:style-name="P47">Allegato 2</text:p>
      <text:p text:style-name="P45"/>
      <text:p text:style-name="P2">CURRICULUM FORMATIVO E PROFESSIONALE</text:p>
      <text:p text:style-name="P6">FORMULATO AI SENSI DEGLI ARTT. 46 E 47 D.P.R. 445/2000</text:p>
      <text:p text:style-name="P6">(DICHIARAZIONE SOSTITUTIVA DI CERTIFICAZIONE</text:p>
      <text:p text:style-name="P22"><text:span text:style-name="Car._20_predefinito_20_paragrafo"><text:span text:style-name="T10">DICHIARAZIONE SOSTITUTIVA DI ATTO DI NOTORIET</text:span></text:span><text:span text:style-name="Car._20_predefinito_20_paragrafo"><text:span text:style-name="T28">à</text:span></text:span><text:span text:style-name="Car._20_predefinito_20_paragrafo"><text:span text:style-name="T10">)</text:span></text:span></text:p>
      <text:p text:style-name="P11"/>
      <text:p text:style-name="P13">Il/la sottoscritto/a ….…………………….…………………………………............…..……………………,</text:p>
      <text:p text:style-name="P13">nato/a a …………………………………..……………………....……… il ……..………….......…………,</text:p>
      <text:p text:style-name="P13">residente in Via/Piazza ……………………….……………......………………………. <text:s/>n …………..…..,</text:p>
      <text:p text:style-name="P13">Località …………………………………........…………………………. Prov. ..…...... CAP ………….…,</text:p>
      <text:p text:style-name="P13">consapevole delle responsabilità penali cui può andare incontro in caso di dichiarazioni non veritiere, ai sensi e per gli effetti di cui all’art. 76 del D.P.R. 445/2000 e sotto la propria personale <text:s text:c="2"/>responsabilità</text:p>
      <text:p text:style-name="P3">DICHIARA</text:p>
      <text:p text:style-name="P4">i seguenti stati, fatti e qualità personali:</text:p>
      <text:p text:style-name="P23"><text:span text:style-name="Car._20_predefinito_20_paragrafo"><text:span text:style-name="T14">Titoli di studio</text:span></text:span><text:span text:style-name="Car._20_predefinito_20_paragrafo"><text:span text:style-name="T3">:</text:span></text:span></text:p>
      <text:p text:style-name="P14">…...............………………..………………………………………………………………...........................</text:p>
      <text:p text:style-name="P14">conseguito presso…………………………………………………………………………………..........…..</text:p>
      <text:p text:style-name="P14">in data …………….……… ……………; </text:p>
      <text:p text:style-name="P14"/>
      <text:p text:style-name="P43"><text:span text:style-name="Car._20_predefinito_20_paragrafo"><text:span text:style-name="T16">Per titolo conseguito all’estero</text:span></text:span><text:span text:style-name="Car._20_predefinito_20_paragrafo"><text:span text:style-name="T4">:</text:span></text:span></text:p>
      <text:p text:style-name="P38">titolo di studio ……………………………………………………………………………………...........……. conseguito presso (indicare istituto e luogo) ………..……………………………… in data ……....……</text:p>
      <text:p text:style-name="P38">e riconosciuto equipollente al titolo italiano da (indicare autorità competente)....................................………………………… <text:s/>in data ………………......… prot. <text:s/>n. ………………………….................….…</text:p>
      <text:p text:style-name="P14"/>
      <text:p text:style-name="P5"><text:span text:style-name="Car._20_predefinito_20_paragrafo"><text:span text:style-name="T7">Altro </text:span></text:span><text:span text:style-name="Car._20_predefinito_20_paragrafo"><text:span text:style-name="T19">(laurea, </text:span></text:span><text:span text:style-name="Car._20_predefinito_20_paragrafo"><text:span text:style-name="T3">master, dottorato di ricerca, etc, etc.) …...................................................................................</text:span></text:span><text:span text:style-name="T3">….……………………..…………………………………………………………............…………………….</text:span></text:p>
      <text:p text:style-name="P26">conseguita/o presso <text:s/>….………………………………………..……………………………………........…</text:p>
      <text:p text:style-name="P26">in data ………………………......................................................................................…………….…… </text:p>
      <text:p text:style-name="P8">(N.B. Schema da riprodurre per ogni altro titolo di studio)</text:p>
      <text:p text:style-name="P27"/>
      <text:p text:style-name="P24"><text:span text:style-name="Car._20_predefinito_20_paragrafo"><text:span text:style-name="T15">Esperienze lavorative e/o professionali</text:span></text:span><text:span text:style-name="Car._20_predefinito_20_paragrafo"><text:span text:style-name="T8">:</text:span></text:span></text:p>
      <text:p text:style-name="P16">Azienda / Ente (indicare esatta denominazione): …………………………………………………....……</text:p>
      <text:p text:style-name="P16">Ufficio/direzione: …..............................................................................................................................</text:p>
      <text:p text:style-name="P16">Tipologia (indicare se pubblico/privato/privato accreditato o convenzionato): ……………………....…</text:p>
      <text:p text:style-name="P16">Dal (gg/mm/aaaa) …………………………. al (gg/mm/aaaa) …………………………….</text:p>
      <text:p text:style-name="P16">Profilo professionale (indicare esatta denominazione, disciplina e tipologia del rapporto in caso di co.co.co e/o prestazione d’opera):..............................……………………………………………………categoria…………………...</text:p>
      <text:p text:style-name="P16">A tempo indeterminato / a tempo determinato (cancellare l’ipotesi che non interessa)</text:p>
      <text:p text:style-name="P16">A tempo pieno / a tempo parziale (indicare n. ore settimanali o percentuale): …………..</text:p>
      <text:p text:style-name="P17">Ricorrono / non ricorrono (cancellare l’ipotesi che non interessa solo in caso di servizi presso SSN) le condizioni di cui all’art. 46 ultimo comma D.P.R. 761/1979</text:p>
      <text:p text:style-name="P9"/>
      <text:p text:style-name="P14">Indicare eventuali periodi di interruzione del servizio per aspettativa/congedo / altre assenze non retribuite<text:span text:style-name="T1"> </text:span><text:span text:style-name="T26">(esclusa la maternità)</text:span><text:span text:style-name="T1">: </text:span></text:p>
      <text:p text:style-name="P14">dal (gg/mm/aaaa) …………………………. al (gg/mm/aaaa) ………………………….…. </text:p>
      <text:p text:style-name="P14">Motivazione dell’assenza ………………………….………………………………………….</text:p>
      <text:p text:style-name="P23"><text:span text:style-name="Car._20_predefinito_20_paragrafo"><text:span text:style-name="T7">(Schema di riprodurre per </text:span></text:span><text:span text:style-name="Car._20_predefinito_20_paragrafo"><text:span text:style-name="T14">ciascun</text:span></text:span><text:span text:style-name="Car._20_predefinito_20_paragrafo"><text:span text:style-name="T7"> servizio prestato)</text:span></text:span></text:p>
      <text:p text:style-name="P7"/>
      <text:p text:style-name="P23"><text:span text:style-name="Car._20_predefinito_20_paragrafo"><text:span text:style-name="T14">Pubblicazioni /abstract / poster / altro</text:span></text:span><text:span text:style-name="Car._20_predefinito_20_paragrafo"><text:span text:style-name="T17"> presentate</text:span></text:span><text:span text:style-name="Car._20_predefinito_20_paragrafo"><text:span text:style-name="T3">:</text:span></text:span></text:p>
      <text:p text:style-name="P14">Titolo: ………………………………………………………………………………………................………</text:p>
      <text:p text:style-name="P13">Autori …………………………………………………………............……………………………………..…</text:p>
      <text:p text:style-name="P13"><text:soft-page-break/>Rivista scientifica / altro ……………………………………………………………………….......….......…</text:p>
      <text:p text:style-name="P42"><text:span text:style-name="Car._20_predefinito_20_paragrafo"><text:span text:style-name="T7">(Schema di riprodurre per </text:span></text:span><text:span text:style-name="Car._20_predefinito_20_paragrafo"><text:span text:style-name="T14">ciascuna</text:span></text:span><text:span text:style-name="Car._20_predefinito_20_paragrafo"><text:span text:style-name="T7"> pubblicazione <text:s/>presentata)</text:span></text:span></text:p>
      <text:p text:style-name="P10"/>
      <text:p text:style-name="P5"><text:span text:style-name="Car._20_predefinito_20_paragrafo"><text:span text:style-name="T14">Attività di docenza svolte</text:span></text:span><text:span text:style-name="Car._20_predefinito_20_paragrafo"><text:span text:style-name="T3">: <text:s/></text:span></text:span></text:p>
      <text:p text:style-name="P15">Corso …………………………………………………………………………………….......…....................</text:p>
      <text:p text:style-name="P18">Materia di insegnamento:..........................………………………………………………………....………</text:p>
      <text:p text:style-name="P15">Ente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</text:p>
      <text:p text:style-name="P18">Anno/periodo ……………………………………..……… Ore docenza n. ………………………</text:p>
      <text:p text:style-name="P20"/>
      <text:p text:style-name="P23"><text:span text:style-name="Car._20_predefinito_20_paragrafo"><text:span text:style-name="T14">Partecipazione ad attività di aggiornamento</text:span></text:span><text:span text:style-name="Car._20_predefinito_20_paragrafo"><text:span text:style-name="T3">, convegni, seminari, etc:</text:span></text:span></text:p>
      <text:p text:style-name="P16">Titolo del Corso ………………………………………………………………………………………..</text:p>
      <text:p text:style-name="P16">Ente Organizzatore / Luogo di svolgimento….....................................................................................</text:p>
      <text:p text:style-name="P19">Data/e di svolgimento……………………………………..……… Ore complessive n. …………</text:p>
      <text:p text:style-name="P16">Modalità di svolgimento (indicare se come uditore o come relatore; con esame finale o senza; se con ECM e quanti): ..........................……………………………………………………………………...</text:p>
      <text:p text:style-name="P10"/>
      <text:p text:style-name="P35"/>
      <text:p text:style-name="P14">Il sottoscritto dichiara inoltre che le fotocopie eventualmente allegate sono conformi agli originali in suo possesso e che quanto dichiarato nella domanda e nel presente curriculum corrisponde al vero.</text:p>
      <text:p text:style-name="P12"/>
      <text:p text:style-name="P25">Si allega fotocopia fronte retro di un valido documento di identità.</text:p>
      <text:p text:style-name="P12"/>
      <text:p text:style-name="P12"/>
      <text:p text:style-name="P12"/>
      <text:p text:style-name="P12">Luogo e data ……………………………………</text:p>
      <text:p text:style-name="P12"/>
      <text:p text:style-name="P12"/>
      <text:p text:style-name="P12"/>
      <text:p text:style-name="P28"><text:s text:c="34"/>FIRMA</text:p>
      <text:p text:style-name="P12"><text:tab/><text:tab/><text:tab/><text:tab/><text:tab/> <text:s text:c="36"/><text:tab/><text:tab/><text:tab/><text:tab/><text:tab/><text:tab/><text:tab/><text:tab/><text:tab/><text:tab/><text:tab/><text:tab/><text:tab/> <text:s text:c="18"/><text:tab/><text:tab/><text:tab/><text:tab/><text:tab/><text:tab/><text:tab/><text:tab/><text:tab/><text:tab/><text:tab/><text:tab/>………………………………………</text:p>
      <text:p text:style-name="P44"/>
      <text:p text:style-name="P21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-Bold" svg:font-family="Garamond-Bold"/>
    <style:font-face style:name="Mangal1" svg:font-family="Mangal"/>
    <style:font-face style:name="Garamond" svg:font-family="Garamond" style:font-family-generic="roman"/>
    <style:font-face style:name="TimesNewRomanPS-BoldItalicMT" svg:font-family="TimesNewRomanPS-BoldItalicMT, 'Times New Roman'" style:font-family-generic="roman"/>
    <style:font-face style:name="Helvetica" svg:font-family="Helvetica" style:font-family-generic="swiss"/>
    <style:font-face style:name="OpenSymbol" svg:font-family="OpenSymbol, 'Arial Unicode MS'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4.501cm" fo:margin-right="0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Car._20_predefinito_20_paragrafo" style:display-name="Car. predefinito paragrafo" style:family="text"/>
    <style:style style:name="WW_5f_CharLFO6LVL1" style:display-name="WW_CharLFO6LVL1" style:family="text">
      <style:text-properties style:font-name="Symbol" style:font-name-complex="OpenSymbol1"/>
    </style:style>
    <style:style style:name="WW_5f_CharLFO6LVL2" style:display-name="WW_CharLFO6LVL2" style:family="text">
      <style:text-properties style:font-name="Symbol" style:font-name-complex="OpenSymbol1"/>
    </style:style>
    <style:style style:name="WW_5f_CharLFO6LVL3" style:display-name="WW_CharLFO6LVL3" style:family="text">
      <style:text-properties style:font-name="Symbol" style:font-name-complex="OpenSymbol1"/>
    </style:style>
    <style:style style:name="WW_5f_CharLFO6LVL4" style:display-name="WW_CharLFO6LVL4" style:family="text">
      <style:text-properties style:font-name="Symbol" style:font-name-complex="OpenSymbol1"/>
    </style:style>
    <style:style style:name="WW_5f_CharLFO6LVL5" style:display-name="WW_CharLFO6LVL5" style:family="text">
      <style:text-properties style:font-name="Symbol" style:font-name-complex="OpenSymbol1"/>
    </style:style>
    <style:style style:name="WW_5f_CharLFO6LVL6" style:display-name="WW_CharLFO6LVL6" style:family="text">
      <style:text-properties style:font-name="Symbol" style:font-name-complex="OpenSymbol1"/>
    </style:style>
    <style:style style:name="WW_5f_CharLFO6LVL7" style:display-name="WW_CharLFO6LVL7" style:family="text">
      <style:text-properties style:font-name="Symbol" style:font-name-complex="OpenSymbol1"/>
    </style:style>
    <style:style style:name="WW_5f_CharLFO6LVL8" style:display-name="WW_CharLFO6LVL8" style:family="text">
      <style:text-properties style:font-name="Symbol" style:font-name-complex="OpenSymbol1"/>
    </style:style>
    <style:style style:name="WW_5f_CharLFO6LVL9" style:display-name="WW_CharLFO6LVL9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5T15:30:07.04</meta:creation-date>
    <dc:date>2022-10-28T10:45:42.16</dc:date>
    <meta:editing-duration>PT9H4M20S</meta:editing-duration>
    <meta:editing-cycles>13</meta:editing-cycles>
    <meta:generator>OpenOffice/4.1.10$Win32 OpenOffice.org_project/4110m2$Build-9807</meta:generator>
    <meta:document-statistic meta:table-count="0" meta:image-count="0" meta:object-count="0" meta:page-count="3" meta:paragraph-count="83" meta:word-count="791" meta:character-count="7708"/>
  </office:meta>
</office:document-meta>
</file>