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" svg:font-family="Arial" style:font-family-generic="swiss"/>
    <style:font-face style:name="ArialMT" svg:font-family="ArialMT" style:font-family-generic="swiss"/>
    <style:font-face style:name="LiberationSans" svg:font-family="LiberationSans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cm"/>
      <style:text-properties style:font-name="Times New Roman" style:font-name-complex="Times New Roman1"/>
    </style:style>
    <style:style style:name="P2" style:family="paragraph" style:parent-style-name="Standard">
      <style:paragraph-properties fo:line-height="0.413cm"/>
      <style:text-properties style:font-name="Times New Roman" style:font-name-complex="Times New Roman1"/>
    </style:style>
    <style:style style:name="P3" style:family="paragraph" style:parent-style-name="Standard">
      <style:paragraph-properties fo:line-height="0.404cm"/>
      <style:text-properties style:font-name="Times New Roman" style:font-name-complex="Times New Roman1"/>
    </style:style>
    <style:style style:name="P4" style:family="paragraph" style:parent-style-name="Standard">
      <style:paragraph-properties fo:line-height="0.409cm"/>
      <style:text-properties style:font-name="Arial"/>
    </style:style>
    <style:style style:name="P5" style:family="paragraph" style:parent-style-name="Standard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style:line-height-at-least="0.423cm" fo:text-align="center" style:justify-single-word="false">
        <style:tab-stops>
          <style:tab-stop style:position="1.446cm"/>
        </style:tab-stops>
      </style:paragraph-properties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66cc"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1.446cm"/>
        </style:tab-stops>
      </style:paragraph-properties>
      <style:text-properties style:use-window-font-color="true"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1.446cm"/>
        </style:tab-stops>
      </style:paragraph-properties>
      <style:text-properties style:use-window-font-color="true"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margin-left="0cm" fo:margin-right="0.529cm" style:line-height-at-least="0.423cm" fo:text-align="center" style:justify-single-word="false" fo:text-indent="0cm" style:auto-text-indent="false"/>
      <style:text-properties style:font-name="Arial" fo:font-weight="bold" style:font-weight-asian="bold"/>
    </style:style>
    <style:style style:name="P12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style:font-name="Arial" fo:font-weight="normal" style:font-weight-asian="normal" style:font-name-complex="Arial3" style:font-weight-complex="normal"/>
    </style:style>
    <style:style style:name="P14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style:font-name="Arial" fo:font-style="italic" fo:font-weight="normal" style:font-style-asian="italic" style:font-weight-asian="normal" style:font-name-complex="Arial3" style:font-style-complex="italic" style:font-weight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>
      <style:paragraph-properties fo:margin-left="0.176cm" fo:margin-right="0cm" fo:line-height="100%" fo:text-align="justify" style:justify-single-word="false" fo:text-indent="0cm" style:auto-text-indent="false"/>
      <style:text-properties style:font-name="Arial1" fo:font-weight="bold" style:font-weight-asian="bold"/>
    </style:style>
    <style:style style:name="P18" style:family="paragraph" style:parent-style-name="Standard">
      <style:paragraph-properties fo:margin-left="0.176cm" fo:margin-right="0cm" fo:line-height="100%" fo:text-align="center" style:justify-single-word="false" fo:text-indent="0cm" style:auto-text-indent="false"/>
      <style:text-properties style:font-name="Arial1" fo:font-weight="bold" style:font-weight-asian="bold"/>
    </style:style>
    <style:style style:name="P19" style:family="paragraph" style:parent-style-name="Standard">
      <style:paragraph-properties fo:margin-left="0cm" fo:margin-right="-0.034cm" style:line-height-at-least="0.423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margin-left="0cm" fo:margin-right="-0.034cm" style:line-height-at-least="0.423cm" fo:text-align="center" style:justify-single-word="false" fo:text-indent="0cm" style:auto-text-indent="false" style:text-autospace="none"/>
      <style:text-properties style:font-name="Arial1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2" style:family="paragraph" style:parent-style-name="Standard" style:master-page-name="Converted87">
      <style:paragraph-properties fo:margin-left="0.176cm" fo:margin-right="0cm" style:line-height-at-least="0.423cm" fo:text-indent="0cm" style:auto-text-indent="false" style:page-number="auto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 style:list-style-name="L1">
      <style:paragraph-properties style:line-height-at-least="0.423cm">
        <style:tab-stops>
          <style:tab-stop style:position="1.446cm"/>
        </style:tab-stops>
      </style:paragraph-properties>
      <style:text-properties style:font-name="Arial"/>
    </style:style>
    <style:style style:name="P24" style:family="paragraph" style:parent-style-name="Standard" style:list-style-name="L4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font-name="Arial"/>
    </style:style>
    <style:style style:name="P25" style:family="paragraph" style:parent-style-name="Standard" style:list-style-name="L2">
      <style:paragraph-properties style:line-height-at-least="0.423cm" fo:text-align="justify" style:justify-single-word="false">
        <style:tab-stops>
          <style:tab-stop style:position="1.446cm"/>
        </style:tab-stops>
      </style:paragraph-properties>
    </style:style>
    <style:style style:name="P26" style:family="paragraph" style:parent-style-name="Standard" style:list-style-name="L2">
      <style:paragraph-properties style:line-height-at-least="0.423cm" fo:text-align="justify" style:justify-single-word="false">
        <style:tab-stops>
          <style:tab-stop style:position="1.446cm"/>
        </style:tab-stops>
      </style:paragraph-properties>
      <style:text-properties style:use-window-font-color="true"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 style:list-style-name="L2">
      <style:paragraph-properties style:line-height-at-least="0.423cm" fo:text-align="justify" style:justify-single-word="false" style:text-autospace="none">
        <style:tab-stops>
          <style:tab-stop style:position="1.446cm"/>
        </style:tab-stops>
      </style:paragraph-properties>
      <style:text-properties style:use-window-font-color="true"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8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9" style:family="paragraph" style:parent-style-name="Standard" style:list-style-name="L2">
      <style:paragraph-properties style:line-height-at-least="0.423cm" fo:text-align="justify" style:justify-single-word="false">
        <style:tab-stops>
          <style:tab-stop style:position="1.446cm"/>
        </style:tab-stops>
      </style:paragraph-properties>
      <style:text-properties style:font-name="Arial1"/>
    </style:style>
    <style:style style:name="P30" style:family="paragraph" style:parent-style-name="Standard" style:list-style-name="L4">
      <style:paragraph-properties fo:line-height="0.409cm"/>
      <style:text-properties style:font-name="Arial1"/>
    </style:style>
    <style:style style:name="P31" style:family="paragraph" style:parent-style-name="Standard" style:list-style-name="L4">
      <style:paragraph-properties fo:line-height="98%" fo:text-align="justify" style:justify-single-word="false">
        <style:tab-stops>
          <style:tab-stop style:position="0.716cm"/>
        </style:tab-stops>
      </style:paragraph-properties>
    </style:style>
    <style:style style:name="P32" style:family="paragraph" style:parent-style-name="Standard" style:list-style-name="L4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57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Num57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T1" style:family="text">
      <style:text-properties fo:font-size="14pt" style:font-name-asian="Arial" style:font-size-asian="14pt" style:font-name-complex="Arial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Arial"/>
    </style:style>
    <style:style style:name="T4" style:family="text">
      <style:text-properties style:font-name="Arial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" fo:font-size="9.5pt" style:font-size-asian="9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name-asian="ArialMT" style:font-size-asian="12pt" style:font-name-complex="ArialMT" style:font-size-complex="12pt"/>
    </style:style>
    <style:style style:name="T1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1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T13" style:family="text">
      <style:text-properties style:font-name="Arial1" fo:font-size="12pt" fo:font-style="normal" fo:font-weight="normal" style:font-name-asian="LiberationSans" style:font-size-asian="12pt" style:font-style-asian="normal" style:font-weight-asian="normal" style:font-name-complex="LiberationSans" style:font-size-complex="12pt" style:font-style-complex="normal" style:font-weight-complex="normal"/>
    </style:style>
    <style:style style:name="T14" style:family="text">
      <style:text-properties fo:font-style="italic" style:font-style-asian="italic" style:font-size-complex="12pt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style:font-name="Arial2" fo:font-size="12pt" style:font-name-asian="TimesNewRomanPSMT" style:font-size-asian="12pt" style:font-name-complex="TimesNewRomanPSMT" style:font-size-complex="12pt"/>
    </style:style>
    <style:style style:name="T18" style:family="text">
      <style:text-properties style:use-window-font-color="true" style:font-name="Arial1" fo:font-size="12pt" style:font-name-asian="TimesNewRomanPSMT" style:font-size-asian="12pt" style:font-name-complex="TimesNewRomanPSMT" style:font-size-complex="12pt"/>
    </style:style>
    <style:style style:name="T19" style:family="text">
      <style:text-properties style:use-window-font-color="true" style:font-name="Arial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0" style:family="text">
      <style:text-properties style:use-window-font-color="true"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1" style:family="text">
      <style:text-properties style:use-window-font-color="true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2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23" style:family="text">
      <style:text-properties style:use-window-font-color="true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“A” all'Avviso di Manifestazione di interesse <text:s/>per il progetto “Servizi Sociali di Sollievo - Pronto badante”<text:span text:style-name="T15"> <text:s/></text:span></text:p>
      <text:p text:style-name="P21"/>
      <text:p text:style-name="P19"><text:span text:style-name="T14">MODELLO MANIFESTAZIONE D'INTERESSE PER</text:span><text:span text:style-name="T2"> </text:span></text:p>
      <text:p text:style-name="P20">“Servizi sociali di sollievo – Pronto badante”</text:p>
      <text:p text:style-name="Text_20_body"/>
      <text:p text:style-name="P15">Il/La sottoscritto/a …......................................................................................................................</text:p>
      <text:p text:style-name="P15">nata/o a <text:s/>…........................................................................................... (…....) il ___ /___/____/ </text:p>
      <text:p text:style-name="P15">C.F.................................................................................................................................................</text:p>
      <text:p text:style-name="P15">e residente in …............................................................................................... (CAP …................) </text:p>
      <text:p text:style-name="P15">Via …...................................................................................................................... n. …...............</text:p>
      <text:p text:style-name="P16">in qualità di legale rappresentante di:</text:p>
      <text:p text:style-name="P15">….....................................................................................................................................................</text:p>
      <text:p text:style-name="P15">avente sede legale in ….....................................................................................(CAP..........…......)</text:p>
      <text:p text:style-name="P15">Via …....................................................................................................................... n. …...............</text:p>
      <text:p text:style-name="P15">C.F.:.......................................................................P.IVA. …............................................................ </text:p>
      <text:p text:style-name="P15">Tel. …..................................................... e-mail..............................................................................</text:p>
      <text:p text:style-name="P15">PEC …...............................................................</text:p>
      <text:p text:style-name="P16">avente la seguente forma giuridica:</text:p>
      <text:p text:style-name="Text_20_body">….....................................................................................................................................................</text:p>
      <text:p text:style-name="P17"/>
      <text:p text:style-name="P18">MANIFESTA INTERESSE</text:p>
      <text:p text:style-name="P18"><text:s/><text:span text:style-name="T9"><text:s/></text:span><text:span text:style-name="T10">per la gestione dell'intervento triennale “Servizi Sociali di Sollievo - Pronto badante” e formula la seguente proposta progettuale con particolare riferimento agli articoli 1 e 2 dell'Avviso.</text:span><text:span text:style-name="T8"> </text:span><text:span text:style-name="T7"><text:s text:c="2"/></text:span></text:p>
      <text:section text:style-name="Sect1" text:name="Sezione56">
        <text:list xml:id="list1222348974151354805" text:style-name="L1">
          <text:list-header>
            <text:p text:style-name="P23"><text:tab/><text:tab/><text:tab/><text:tab/><text:span text:style-name="T1"> </text:span></text:p>
          </text:list-header>
        </text:list>
        <text:p text:style-name="P1"><text:tab/><text:tab/><text:tab/></text:p>
        <text:list xml:id="list5786021840188734569" text:style-name="L2">
          <text:list-item>
            <text:p text:style-name="P25"><text:span text:style-name="T17">Presenta</text:span><text:span text:style-name="T18">zione del </text:span><text:span text:style-name="T19">soggetto proponente</text:span><text:span text:style-name="T20">, con indicazione, della sede legale, della dislocazione territoriale, compreso il numero delle sedi, degli associati, del personale volontario e dell’attività svolta in campo sociale, in particolare l'esperienza maturata e i validi risultati raggiunti nello svolgimento di attività analoghe a quella per cui si richiede il contributo. (max 20 punti).</text:span></text:p>
      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7"><text:tab/></text:p>
        <text:list xml:id="list37558606" text:continue-numbering="true" text:style-name="L2">
          <text:list-item>
            <text:p text:style-name="P25">Descrizione generale del <text:span text:style-name="T16">progetto</text:span> proposto e delle attività previste (max 50 punti);</text:p>
      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0"/>
        <text:list xml:id="list37542075" text:continue-numbering="true" text:style-name="L2">
          <text:list-item>
            <text:p text:style-name="P25">Descrizione della capacità di raccordo, sviluppo e rafforzamento di una <text:span text:style-name="T16">rete di collaborazione</text:span> a protezione e supporto della famiglia e della persona anziana (max 20 punti);</text:p>
      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list xml:id="list7377100591096844985" text:style-name="L3">
          <text:list-item>
            <text:list>
              <text:list-header>
                <text:p text:style-name="P28"/>
              </text:list-header>
            </text:list>
          </text:list-item>
        </text:list>
        <text:list xml:id="list37539510" text:continue-list="list37542075" text:style-name="L2">
          <text:list-item>
            <text:p text:style-name="P29">Descrizione del <text:span text:style-name="T16">piano di formazione</text:span> rivolto agli operatori coinvolti sul territorio, <text:soft-page-break/>comprensivo di una “guida operativa” a supporto degli stessi e degli utenti, contenente, tra l'altro, la mappatura dei servizi territoriali, i numeri utili, le procedure amministrative, ecc. (max 5 punti);</text:p>
      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8"/>
        <text:list xml:id="list37537200" text:continue-numbering="true" text:style-name="L2">
          <text:list-item>
            <text:p text:style-name="P25"><text:span text:style-name="T21">Piano finanziario </text:span><text:span text:style-name="T23">dettagliato del triennio gestionale comprensivo di tutti gli importi che contribuiscono al progetto (finanziamneto pubblico 80% e cofinanziamento privato 20%) (max 5 punti).</text:span></text:p>
      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9"/>
        <text:p text:style-name="P6">A tal fine DICHIARA <text:s/></text:p>
      </text:section>
      <text:p text:style-name="P2"/>
      <text:list xml:id="list6906986061980649014" text:style-name="L4">
        <text:list-item>
          <text:p text:style-name="P31"><text:span text:style-name="T6">di</text:span><text:span text:style-name="T13"> avere la sede operativa all'interno del territorio regionale della Toscana.</text:span></text:p>
          <text:p text:style-name="P30"/>
        </text:list-item>
        <text:list-item>
          <text:p text:style-name="P31"><text:span text:style-name="T3">di aver letto l'Avviso per manifestazione d'interesse e l'Avviso regionale </text:span><text:span text:style-name="T11"><text:s/></text:span><text:span text:style-name="T12">“Servizi sociali di sollievo – Pronto badante” </text:span><text:span text:style-name="T5">e di acc</text:span><text:span text:style-name="T3">ettare quanto in esso previsto;</text:span></text:p>
          <text:p text:style-name="P24"/>
        </text:list-item>
        <text:list-item>
          <text:p text:style-name="P32"><text:span text:style-name="T3">di essere in regola rispetto agli obblighi relativi al pagamento dei contributi previdenziali </text:span><text:span text:style-name="T4">(art. 80 c. 4 del D.Lgs. 50/2016) </text:span><text:span text:style-name="T3">e di essere </text:span><text:span text:style-name="T4"><text:s/></text:span><text:span text:style-name="T3">regolarmente iscritto agli enti previdenziali con le seguenti posizioni:</text:span></text:p>
        </text:list-item>
      </text:list>
      <text:list xml:id="list8776811543690080366" text:style-name="WWNum57">
        <text:list-header>
          <text:p text:style-name="P33">I.N.P.S. <text:s text:c="3"/>di_________________________ Matricola n.________________ </text:p>
          <text:p text:style-name="P34">I.N.A.I.L. <text:s/>di_________________________ Matricola n.________________ </text:p>
        </text:list-header>
      </text:list>
      <text:p text:style-name="P5"/>
      <text:p text:style-name="P4"/>
      <text:list xml:id="list37532912" text:continue-list="list6906986061980649014" text:style-name="L4">
        <text:list-item>
          <text:p text:style-name="P24">di essere informato, ai sensi e per gli effetti del D. Lgs. 196/2003 e sm.i. che i dati raccolti saranno trattati anche con strumenti informatici, esclusivamente nell’ambito del procedimento per il quale la dichiarazione viene resa.</text:p>
        </text:list-item>
      </text:list>
      <text:p text:style-name="P3"/>
      <text:p text:style-name="P11">SI IMPEGNA</text:p>
      <text:p text:style-name="P11"/>
      <text:list xml:id="list37555667" text:continue-numbering="true" text:style-name="L4">
        <text:list-item>
          <text:p text:style-name="P31">a comunicare tempestivamente ogni variazione relativa alla titolarità, alla denominazione o ragione sociale, alla rappresentanza, all'indirizzo della sede ed ogni altra rilevante variazione dei dati e/o requisiti richiesti.<text:tab/></text:p>
          <text:p text:style-name="P31"/>
        </text:list-item>
        <text:list-item>
          <text:p text:style-name="P31">a sottoscrivere, in caso di affidamento del servizio ed a seguito delle verifiche dei requisiti necessari per contrattare con la pubblica amministrazione, la Convenzione prevista nell'Avviso di <text:s/>Manifestazione di interesse all'articolo 9.</text:p>
        </text:list-item>
      </text:list>
      <text:p text:style-name="P12"/>
      <text:p text:style-name="P12"/>
      <text:p text:style-name="P12"/>
      <text:p text:style-name="P12">(luogo e data) <text:s text:c="58"/><text:tab/><text:tab/>(firma del legale rappresentate)</text:p>
      <text:p text:style-name="P12"/>
      <text:p text:style-name="P13">___________________ <text:s text:c="39"/><text:tab/><text:tab/>__________________________</text:p>
      <text:p text:style-name="P13"/>
      <text:p text:style-name="P13"/>
      <text:p text:style-name="P14">N.B. 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" svg:font-family="Arial" style:font-family-generic="swiss"/>
    <style:font-face style:name="ArialMT" svg:font-family="ArialMT" style:font-family-generic="swiss"/>
    <style:font-face style:name="LiberationSans" svg:font-family="LiberationSans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size="11pt" style:font-size-asian="11pt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)" style:num-format="1" text:start-value="2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 text:start-value="3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09cm" fo:margin-bottom="2.54cm" fo:margin-left="1.834cm" fo:margin-right="1.976cm" style:writing-mode="lr-tb" style:layout-grid-color="#c0c0c0" style:layout-grid-lines="23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06cm" fo:margin-bottom="2.54cm" fo:margin-left="1.834cm" fo:margin-right="1.976cm" style:writing-mode="lr-tb" style:layout-grid-color="#c0c0c0" style:layout-grid-lines="23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95cm" fo:margin-bottom="2.54cm" fo:margin-left="2.011cm" fo:margin-right="1.976cm" style:writing-mode="lr-tb" style:layout-grid-color="#c0c0c0" style:layout-grid-lines="23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87" style:page-layout-name="Mpm2"/>
    <style:master-page style:name="Converted92" style:page-layout-name="Mpm3"/>
    <style:master-page style:name="Converted97" style:page-layout-name="Mpm4"/>
    <style:master-page style:name="Converted99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Ausl8</meta:initial-creator>
    <meta:creation-date>2017-11-14T09:53:00.81</meta:creation-date>
    <dc:date>2023-04-27T17:30:24.07</dc:date>
    <meta:editing-duration>PT12H50M29S</meta:editing-duration>
    <meta:editing-cycles>40</meta:editing-cycles>
    <meta:generator>OpenOffice/4.1.10$Win32 OpenOffice.org_project/4110m2$Build-9807</meta:generator>
    <meta:document-statistic meta:table-count="0" meta:image-count="0" meta:object-count="0" meta:page-count="2" meta:paragraph-count="45" meta:word-count="490" meta:character-count="6994"/>
  </office:meta>
</office:document-meta>
</file>