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7.281cm"/>
    </style:style>
    <style:style style:name="co3" style:family="table-column">
      <style:table-column-properties fo:break-before="auto" style:column-width="4.567cm"/>
    </style:style>
    <style:style style:name="co4" style:family="table-column">
      <style:table-column-properties fo:break-before="auto" style:column-width="7.251cm"/>
    </style:style>
    <style:style style:name="co5" style:family="table-column">
      <style:table-column-properties fo:break-before="auto" style:column-width="18.36cm"/>
    </style:style>
    <style:style style:name="co6" style:family="table-column">
      <style:table-column-properties fo:break-before="auto" style:column-width="6.511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4.494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4.3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147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4.505cm"/>
    </style:style>
    <style:style style:name="co15" style:family="table-column">
      <style:table-column-properties fo:break-before="auto" style:column-width="4.258cm"/>
    </style:style>
    <style:style style:name="co16" style:family="table-column">
      <style:table-column-properties fo:break-before="auto" style:column-width="24.994cm"/>
    </style:style>
    <style:style style:name="co17" style:family="table-column">
      <style:table-column-properties fo:break-before="auto" style:column-width="3.579cm"/>
    </style:style>
    <style:style style:name="co18" style:family="table-column">
      <style:table-column-properties fo:break-before="auto" style:column-width="5.152cm"/>
    </style:style>
    <style:style style:name="co19" style:family="table-column">
      <style:table-column-properties fo:break-before="auto" style:column-width="8.701cm"/>
    </style:style>
    <style:style style:name="co20" style:family="table-column">
      <style:table-column-properties fo:break-before="auto" style:column-width="4.537cm"/>
    </style:style>
    <style:style style:name="co21" style:family="table-column">
      <style:table-column-properties fo:break-before="auto" style:column-width="1.9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5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5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Società della Salute Senese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27">
              <text:p>27/04/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9" office:value-type="string">
            <text:p>Attualmente utilizzato il sistema premiante del Comune di Siena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string">
            <text:p>Rinvi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.A.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.A.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.A.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2">
            <table:table-cell table:style-name="ce1" office:value-type="string">
              <text:p>Amministrazione</text:p>
            </table:table-cell>
            <table:table-cell table:style-name="ce7" office:value-type="string">
              <text:p>Società della Salute Senese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28">
              <text:p>28/04/17</text:p>
            </table:table-cell>
            <table:table-cell table:style-name="ce13"/>
            <table:table-cell table:number-columns-repeated="1018"/>
          </table:table-row>
          <table:table-row table:style-name="ro13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2" table:number-columns-repeated="1015"/>
          </table:table-row>
        </table:table-header-rows>
        <table:table-row table:style-name="ro7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2"/>
          <table:table-cell table:style-name="ce21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4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xlnm.Print_Area" table:base-cell-address="$'Foglio 1- Elenco obblighi'.$A$1" table:cell-range-address="$'2-Uff_periferici e Articol aut'.$A$1:.$I$29" table:range-usable-as="print-range"/>
        <table:named-range table:name="_xlnm.Print_Area_1" table:base-cell-address="$'Foglio 1- Elenco obblighi'.$A$1" table:cell-range-address="$'Foglio 1- Elenco obblighi'.$A$1:.$L$29" table:range-usable-as="print-range"/>
        <table:named-range table:name="_xlnm.Print_Titles" table:base-cell-address="$'Foglio 1- Elenco obblighi'.$A$1" table:cell-range-address="$'2-Uff_periferici e Articol aut'.$A$1:.$AMJ$3" table:range-usable-as="repeat-column repeat-row"/>
        <table:named-range table:name="_xlnm.Print_Titles_1" table:base-cell-address="$'Foglio 1- Elenco obblighi'.$A$1" table:cell-range-address="$'Foglio 1- Elenco obblighi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12.4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04-28T12:46:57.54</dc:date>
    <meta:editing-duration>PT1H55M46S</meta:editing-duration>
    <meta:editing-cycles>14</meta:editing-cycles>
    <meta:print-date>2017-04-28T12:37:08.08</meta:print-date>
    <meta:document-statistic meta:table-count="2" meta:cell-count="375" meta:object-count="0"/>
  </office:meta>
</office:document-meta>
</file>