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number-columns-repeated="4" table:default-cell-style-name="ce3" table:visibility="collapse"/>
        <table:table-column table:style-name="co2" table:default-cell-style-name="ce3"/>
        <table:table-column table:style-name="co3" table:number-columns-repeated="4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09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DATA_RIF</text:p>
          </table:table-cell>
          <table:table-cell table:number-columns-repeated="3" table:style-name="ce2"/>
          <table:table-cell office:value-type="string" table:style-name="ce2">
            <text:p>DATA_RIF</text:p>
          </table:table-cell>
          <table:table-cell office:value-type="string" table:style-name="ce2">
            <text:p>SCADENZA</text:p>
          </table:table-cell>
          <table:table-cell table:number-columns-repeated="3" table:style-name="ce2"/>
          <table:table-cell office:value-type="string" table:style-name="ce2">
            <text:p>SCADENZA</text:p>
          </table:table-cell>
          <table:table-cell office:value-type="string" table:style-name="ce2">
            <text:p>RAGIONE SOCIALE<text:s text:c="35"/>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CODICE FISCALE<text:s text:c="2"/></text:p>
          </table:table-cell>
          <table:table-cell office:value-type="string" table:style-name="ce2">
            <text:p>SALDO<text:s text:c="11"/></text:p>
          </table:table-cell>
          <table:table-cell table:number-columns-repeated="16369" table:style-name="ce2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11204" table:style-name="ce3">
            <text:p>2021120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DATA PROCESSING SPA<text:s text:c="31"/></text:p>
          </table:table-cell>
          <table:table-cell office:value-type="string" table:style-name="ce1">
            <text:p>BO</text:p>
          </table:table-cell>
          <table:table-cell office:value-type="float" office:value="311430375" table:style-name="ce3">
            <text:p>311430375</text:p>
          </table:table-cell>
          <table:table-cell office:value-type="float" office:value="311430375" table:style-name="ce3">
            <text:p>311430375</text:p>
          </table:table-cell>
          <table:table-cell office:value-type="float" office:value="-1000" table:style-name="ce4">
            <text:p>-1.000,00</text:p>
          </table:table-cell>
          <table:table-cell table:number-columns-repeated="16369"/>
        </table:table-row>
        <table:table-row table:style-name="ro2">
          <table:table-cell office:value-type="float" office:value="20211210" table:style-name="ce3">
            <text:p>2021121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12/2021</text:p>
          </table:table-cell>
          <table:table-cell office:value-type="float" office:value="20220115" table:style-name="ce3">
            <text:p>202201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1/2022</text:p>
          </table:table-cell>
          <table:table-cell office:value-type="string" table:style-name="ce1">
            <text:p>STUDIO COMM.LE ASSOC.BIANCHINI-MAGRINI<text:s text:c="12"/></text:p>
          </table:table-cell>
          <table:table-cell office:value-type="string" table:style-name="ce1">
            <text:p>SI</text:p>
          </table:table-cell>
          <table:table-cell office:value-type="float" office:value="728020520" table:style-name="ce3">
            <text:p>728020520</text:p>
          </table:table-cell>
          <table:table-cell office:value-type="float" office:value="728020520" table:style-name="ce3">
            <text:p>728020520</text:p>
          </table:table-cell>
          <table:table-cell office:value-type="float" office:value="-1282.56" table:style-name="ce4">
            <text:p>-1.282,56</text:p>
          </table:table-cell>
          <table:table-cell table:number-columns-repeated="16369"/>
        </table:table-row>
        <table:table-row table:style-name="ro2">
          <table:table-cell office:value-type="float" office:value="20211220" table:style-name="ce3">
            <text:p>202112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2/2021</text:p>
          </table:table-cell>
          <table:table-cell office:value-type="float" office:value="20220218" table:style-name="ce3">
            <text:p>2022021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COMUNE DI MONTERONI D'ARBIA<text:s text:c="23"/></text:p>
          </table:table-cell>
          <table:table-cell office:value-type="string" table:style-name="ce1">
            <text:p>SI</text:p>
          </table:table-cell>
          <table:table-cell office:value-type="float" office:value="229690524" table:style-name="ce3">
            <text:p>229690524</text:p>
          </table:table-cell>
          <table:table-cell office:value-type="float" office:value="229690524" table:style-name="ce3">
            <text:p>229690524</text:p>
          </table:table-cell>
          <table:table-cell office:value-type="float" office:value="-2961.47" table:style-name="ce4">
            <text:p>-2.961,47</text:p>
          </table:table-cell>
          <table:table-cell table:number-columns-repeated="16369"/>
        </table:table-row>
        <table:table-row table:style-name="ro2">
          <table:table-cell office:value-type="float" office:value="20211220" table:style-name="ce3">
            <text:p>202112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2/2021</text:p>
          </table:table-cell>
          <table:table-cell office:value-type="float" office:value="20220119" table:style-name="ce3">
            <text:p>20220119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COMUNE DI MONTERONI D'ARBIA<text:s text:c="23"/></text:p>
          </table:table-cell>
          <table:table-cell office:value-type="string" table:style-name="ce1">
            <text:p>SI</text:p>
          </table:table-cell>
          <table:table-cell office:value-type="float" office:value="229690524" table:style-name="ce3">
            <text:p>229690524</text:p>
          </table:table-cell>
          <table:table-cell office:value-type="float" office:value="229690524" table:style-name="ce3">
            <text:p>229690524</text:p>
          </table:table-cell>
          <table:table-cell office:value-type="float" office:value="-1532" table:style-name="ce4">
            <text:p>-1.532,00</text:p>
          </table:table-cell>
          <table:table-cell table:number-columns-repeated="16369"/>
        </table:table-row>
        <table:table-row table:style-name="ro2">
          <table:table-cell office:value-type="float" office:value="20211220" table:style-name="ce3">
            <text:p>202112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2/2021</text:p>
          </table:table-cell>
          <table:table-cell office:value-type="float" office:value="20220218" table:style-name="ce3">
            <text:p>2022021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COMUNE DI MONTERONI D'ARBIA<text:s text:c="23"/></text:p>
          </table:table-cell>
          <table:table-cell office:value-type="string" table:style-name="ce1">
            <text:p>SI</text:p>
          </table:table-cell>
          <table:table-cell office:value-type="float" office:value="229690524" table:style-name="ce3">
            <text:p>229690524</text:p>
          </table:table-cell>
          <table:table-cell office:value-type="float" office:value="229690524" table:style-name="ce3">
            <text:p>229690524</text:p>
          </table:table-cell>
          <table:table-cell office:value-type="float" office:value="-75.7" table:style-name="ce4">
            <text:p>-75,70</text:p>
          </table:table-cell>
          <table:table-cell table:number-columns-repeated="16369"/>
        </table:table-row>
        <table:table-row table:style-name="ro2">
          <table:table-cell office:value-type="float" office:value="20211220" table:style-name="ce3">
            <text:p>202112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2/2021</text:p>
          </table:table-cell>
          <table:table-cell office:value-type="float" office:value="20220218" table:style-name="ce3">
            <text:p>2022021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COMUNE DI MONTERONI D'ARBIA<text:s text:c="23"/></text:p>
          </table:table-cell>
          <table:table-cell office:value-type="string" table:style-name="ce1">
            <text:p>SI</text:p>
          </table:table-cell>
          <table:table-cell office:value-type="float" office:value="229690524" table:style-name="ce3">
            <text:p>229690524</text:p>
          </table:table-cell>
          <table:table-cell office:value-type="float" office:value="229690524" table:style-name="ce3">
            <text:p>229690524</text:p>
          </table:table-cell>
          <table:table-cell office:value-type="float" office:value="-268.60000000000002" table:style-name="ce4">
            <text:p>-268,60</text:p>
          </table:table-cell>
          <table:table-cell table:number-columns-repeated="16369"/>
        </table:table-row>
        <table:table-row table:style-name="ro2">
          <table:table-cell office:value-type="float" office:value="20211214" table:style-name="ce3">
            <text:p>2021121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12/2021</text:p>
          </table:table-cell>
          <table:table-cell office:value-type="float" office:value="20220213" table:style-name="ce3">
            <text:p>2022021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2/2022</text:p>
          </table:table-cell>
          <table:table-cell office:value-type="string" table:style-name="ce1">
            <text:p>FONDAZIONE "TERRITORI SOCIALI ALTA <text:s/>VALDELSA"<text:s text:c="5"/></text:p>
          </table:table-cell>
          <table:table-cell office:value-type="string" table:style-name="ce1">
            <text:p>SI</text:p>
          </table:table-cell>
          <table:table-cell office:value-type="float" office:value="1134140522" table:style-name="ce3">
            <text:p>1134140522</text:p>
          </table:table-cell>
          <table:table-cell office:value-type="string" table:style-name="ce1">
            <text:p><text:s text:c="16"/></text:p>
          </table:table-cell>
          <table:table-cell office:value-type="float" office:value="-1664.3" table:style-name="ce4">
            <text:p>-1.664,30</text:p>
          </table:table-cell>
          <table:table-cell table:number-columns-repeated="16369"/>
        </table:table-row>
        <table:table-row table:style-name="ro2">
          <table:table-cell office:value-type="float" office:value="20180521" table:style-name="ce3">
            <text:p>2018052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05/2018</text:p>
          </table:table-cell>
          <table:table-cell office:value-type="float" office:value="20180531" table:style-name="ce3">
            <text:p>201805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5/2018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4.8099999999999996" table:style-name="ce4">
            <text:p>-4,81</text:p>
          </table:table-cell>
          <table:table-cell table:number-columns-repeated="16369"/>
        </table:table-row>
        <table:table-row table:style-name="ro2">
          <table:table-cell office:value-type="float" office:value="20180531" table:style-name="ce3">
            <text:p>201805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5/2018</text:p>
          </table:table-cell>
          <table:table-cell office:value-type="float" office:value="20180609" table:style-name="ce3">
            <text:p>20180609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6/2018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1.3" table:style-name="ce4">
            <text:p>-31,30</text:p>
          </table:table-cell>
          <table:table-cell table:number-columns-repeated="16369"/>
        </table:table-row>
        <table:table-row table:style-name="ro2">
          <table:table-cell office:value-type="float" office:value="20180531" table:style-name="ce3">
            <text:p>201805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5/2018</text:p>
          </table:table-cell>
          <table:table-cell office:value-type="float" office:value="20180615" table:style-name="ce3">
            <text:p>20180615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6/2018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2.9" table:style-name="ce4">
            <text:p>-32,90</text:p>
          </table:table-cell>
          <table:table-cell table:number-columns-repeated="16369"/>
        </table:table-row>
        <table:table-row table:style-name="ro2">
          <table:table-cell office:value-type="float" office:value="20180630" table:style-name="ce3">
            <text:p>20180630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6/2018</text:p>
          </table:table-cell>
          <table:table-cell office:value-type="float" office:value="20180713" table:style-name="ce3">
            <text:p>2018071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7/2018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3.43" table:style-name="ce4">
            <text:p>-33,43</text:p>
          </table:table-cell>
          <table:table-cell table:number-columns-repeated="16369"/>
        </table:table-row>
        <table:table-row table:style-name="ro2">
          <table:table-cell office:value-type="float" office:value="20180630" table:style-name="ce3">
            <text:p>20180630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6/2018</text:p>
          </table:table-cell>
          <table:table-cell office:value-type="float" office:value="20180713" table:style-name="ce3">
            <text:p>2018071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7/2018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0.29" table:style-name="ce4">
            <text:p>-30,29</text:p>
          </table:table-cell>
          <table:table-cell table:number-columns-repeated="16369"/>
        </table:table-row>
        <table:table-row table:style-name="ro2">
          <table:table-cell office:value-type="float" office:value="20180630" table:style-name="ce3">
            <text:p>20180630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6/2018</text:p>
          </table:table-cell>
          <table:table-cell office:value-type="float" office:value="20180713" table:style-name="ce3">
            <text:p>2018071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7/2018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9.86" table:style-name="ce4">
            <text:p>-39,86</text:p>
          </table:table-cell>
          <table:table-cell table:number-columns-repeated="16369"/>
        </table:table-row>
        <table:table-row table:style-name="ro2">
          <table:table-cell office:value-type="float" office:value="20180731" table:style-name="ce3">
            <text:p>201807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18</text:p>
          </table:table-cell>
          <table:table-cell office:value-type="float" office:value="20180804" table:style-name="ce3">
            <text:p>2018080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8/2018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4.54" table:style-name="ce4">
            <text:p>-34,54</text:p>
          </table:table-cell>
          <table:table-cell table:number-columns-repeated="16369"/>
        </table:table-row>
        <table:table-row table:style-name="ro2">
          <table:table-cell office:value-type="float" office:value="20180731" table:style-name="ce3">
            <text:p>201807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18</text:p>
          </table:table-cell>
          <table:table-cell office:value-type="float" office:value="20180804" table:style-name="ce3">
            <text:p>2018080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8/2018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1.3" table:style-name="ce4">
            <text:p>-31,30</text:p>
          </table:table-cell>
          <table:table-cell table:number-columns-repeated="16369"/>
        </table:table-row>
        <table:table-row table:style-name="ro2">
          <table:table-cell office:value-type="float" office:value="20180731" table:style-name="ce3">
            <text:p>201807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18</text:p>
          </table:table-cell>
          <table:table-cell office:value-type="float" office:value="20180804" table:style-name="ce3">
            <text:p>2018080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8/2018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4.880000000000003" table:style-name="ce4">
            <text:p>-34,88</text:p>
          </table:table-cell>
          <table:table-cell table:number-columns-repeated="16369"/>
        </table:table-row>
        <table:table-row table:style-name="ro2">
          <table:table-cell office:value-type="float" office:value="20180831" table:style-name="ce3">
            <text:p>201808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18</text:p>
          </table:table-cell>
          <table:table-cell office:value-type="float" office:value="20180911" table:style-name="ce3">
            <text:p>2018091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9/2018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4.54" table:style-name="ce4">
            <text:p>-34,54</text:p>
          </table:table-cell>
          <table:table-cell table:number-columns-repeated="16369"/>
        </table:table-row>
        <table:table-row table:style-name="ro2">
          <table:table-cell office:value-type="float" office:value="20180831" table:style-name="ce3">
            <text:p>201808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18</text:p>
          </table:table-cell>
          <table:table-cell office:value-type="float" office:value="20180911" table:style-name="ce3">
            <text:p>2018091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9/2018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1.3" table:style-name="ce4">
            <text:p>-31,30</text:p>
          </table:table-cell>
          <table:table-cell table:number-columns-repeated="16369"/>
        </table:table-row>
        <table:table-row table:style-name="ro2">
          <table:table-cell office:value-type="float" office:value="20181106" table:style-name="ce3">
            <text:p>20181106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1/2018</text:p>
          </table:table-cell>
          <table:table-cell office:value-type="float" office:value="20181106" table:style-name="ce3">
            <text:p>20181106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1/2018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4.92" table:style-name="ce4">
            <text:p>-34,92</text:p>
          </table:table-cell>
          <table:table-cell table:number-columns-repeated="16369"/>
        </table:table-row>
        <table:table-row table:style-name="ro2">
          <table:table-cell office:value-type="float" office:value="20181106" table:style-name="ce3">
            <text:p>20181106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1/2018</text:p>
          </table:table-cell>
          <table:table-cell office:value-type="float" office:value="20181106" table:style-name="ce3">
            <text:p>20181106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1/2018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1.29" table:style-name="ce4">
            <text:p>-31,29</text:p>
          </table:table-cell>
          <table:table-cell table:number-columns-repeated="16369"/>
        </table:table-row>
        <table:table-row table:style-name="ro2">
          <table:table-cell office:value-type="float" office:value="20181204" table:style-name="ce3">
            <text:p>2018120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12/2018</text:p>
          </table:table-cell>
          <table:table-cell office:value-type="float" office:value="20181206" table:style-name="ce3">
            <text:p>20181206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2/2018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65.260000000000005" table:style-name="ce4">
            <text:p>-65,26</text:p>
          </table:table-cell>
          <table:table-cell table:number-columns-repeated="16369"/>
        </table:table-row>
        <table:table-row table:style-name="ro2">
          <table:table-cell office:value-type="float" office:value="20181204" table:style-name="ce3">
            <text:p>2018120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12/2018</text:p>
          </table:table-cell>
          <table:table-cell office:value-type="float" office:value="20181206" table:style-name="ce3">
            <text:p>20181206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2/2018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59.13" table:style-name="ce4">
            <text:p>-59,13</text:p>
          </table:table-cell>
          <table:table-cell table:number-columns-repeated="16369"/>
        </table:table-row>
        <table:table-row table:style-name="ro2">
          <table:table-cell office:value-type="float" office:value="20190110" table:style-name="ce3">
            <text:p>2019011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1/2019</text:p>
          </table:table-cell>
          <table:table-cell office:value-type="float" office:value="20190110" table:style-name="ce3">
            <text:p>2019011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1/2019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4.6" table:style-name="ce4">
            <text:p>-34,60</text:p>
          </table:table-cell>
          <table:table-cell table:number-columns-repeated="16369"/>
        </table:table-row>
        <table:table-row table:style-name="ro2">
          <table:table-cell office:value-type="float" office:value="20190110" table:style-name="ce3">
            <text:p>2019011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1/2019</text:p>
          </table:table-cell>
          <table:table-cell office:value-type="float" office:value="20190110" table:style-name="ce3">
            <text:p>2019011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1/2019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1.3" table:style-name="ce4">
            <text:p>-31,30</text:p>
          </table:table-cell>
          <table:table-cell table:number-columns-repeated="16369"/>
        </table:table-row>
        <table:table-row table:style-name="ro2">
          <table:table-cell office:value-type="float" office:value="20190722" table:style-name="ce3">
            <text:p>2019072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07/2019</text:p>
          </table:table-cell>
          <table:table-cell office:value-type="float" office:value="20190920" table:style-name="ce3">
            <text:p>2019092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9/2019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22.85" table:style-name="ce4">
            <text:p>22,85</text:p>
          </table:table-cell>
          <table:table-cell table:number-columns-repeated="16369"/>
        </table:table-row>
        <table:table-row table:style-name="ro2">
          <table:table-cell office:value-type="float" office:value="20190304" table:style-name="ce3">
            <text:p>20190304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3/2019</text:p>
          </table:table-cell>
          <table:table-cell office:value-type="float" office:value="20190312" table:style-name="ce3">
            <text:p>2019031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3/2019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26.92" table:style-name="ce4">
            <text:p>-26,92</text:p>
          </table:table-cell>
          <table:table-cell table:number-columns-repeated="16369"/>
        </table:table-row>
        <table:table-row table:style-name="ro2">
          <table:table-cell office:value-type="float" office:value="20190304" table:style-name="ce3">
            <text:p>20190304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3/2019</text:p>
          </table:table-cell>
          <table:table-cell office:value-type="float" office:value="20190312" table:style-name="ce3">
            <text:p>2019031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3/2019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1.2" table:style-name="ce4">
            <text:p>-31,20</text:p>
          </table:table-cell>
          <table:table-cell table:number-columns-repeated="16369"/>
        </table:table-row>
        <table:table-row table:style-name="ro2">
          <table:table-cell office:value-type="float" office:value="20190331" table:style-name="ce3">
            <text:p>2019033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3/2019</text:p>
          </table:table-cell>
          <table:table-cell office:value-type="float" office:value="20190602" table:style-name="ce3">
            <text:p>2019060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6/2019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29.8" table:style-name="ce4">
            <text:p>-29,80</text:p>
          </table:table-cell>
          <table:table-cell table:number-columns-repeated="16369"/>
        </table:table-row>
        <table:table-row table:style-name="ro2">
          <table:table-cell office:value-type="float" office:value="20190331" table:style-name="ce3">
            <text:p>2019033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3/2019</text:p>
          </table:table-cell>
          <table:table-cell office:value-type="float" office:value="20190602" table:style-name="ce3">
            <text:p>2019060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6/2019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4.54" table:style-name="ce4">
            <text:p>-34,54</text:p>
          </table:table-cell>
          <table:table-cell table:number-columns-repeated="16369"/>
        </table:table-row>
        <table:table-row table:style-name="ro2">
          <table:table-cell office:value-type="float" office:value="20190502" table:style-name="ce3">
            <text:p>2019050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5/2019</text:p>
          </table:table-cell>
          <table:table-cell office:value-type="float" office:value="20190706" table:style-name="ce3">
            <text:p>20190706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07/2019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1.45" table:style-name="ce4">
            <text:p>-31,45</text:p>
          </table:table-cell>
          <table:table-cell table:number-columns-repeated="16369"/>
        </table:table-row>
        <table:table-row table:style-name="ro2">
          <table:table-cell office:value-type="float" office:value="20190502" table:style-name="ce3">
            <text:p>2019050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5/2019</text:p>
          </table:table-cell>
          <table:table-cell office:value-type="float" office:value="20190706" table:style-name="ce3">
            <text:p>20190706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07/2019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18.14" table:style-name="ce4">
            <text:p>-18,14</text:p>
          </table:table-cell>
          <table:table-cell table:number-columns-repeated="16369"/>
        </table:table-row>
        <table:table-row table:style-name="ro2">
          <table:table-cell office:value-type="float" office:value="20190531" table:style-name="ce3">
            <text:p>2019053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5/2019</text:p>
          </table:table-cell>
          <table:table-cell office:value-type="float" office:value="20190804" table:style-name="ce3">
            <text:p>20190804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8/2019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4.54" table:style-name="ce4">
            <text:p>-34,54</text:p>
          </table:table-cell>
          <table:table-cell table:number-columns-repeated="16369"/>
        </table:table-row>
        <table:table-row table:style-name="ro2">
          <table:table-cell office:value-type="float" office:value="20190705" table:style-name="ce3">
            <text:p>20190705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/07/2019</text:p>
          </table:table-cell>
          <table:table-cell office:value-type="float" office:value="20190903" table:style-name="ce3">
            <text:p>20190903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09/2019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3.42" table:style-name="ce4">
            <text:p>-33,42</text:p>
          </table:table-cell>
          <table:table-cell table:number-columns-repeated="16369"/>
        </table:table-row>
        <table:table-row table:style-name="ro2">
          <table:table-cell office:value-type="float" office:value="20190802" table:style-name="ce3">
            <text:p>2019080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8/2019</text:p>
          </table:table-cell>
          <table:table-cell office:value-type="float" office:value="20191001" table:style-name="ce3">
            <text:p>201910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2.78" table:style-name="ce4">
            <text:p>-32,78</text:p>
          </table:table-cell>
          <table:table-cell table:number-columns-repeated="16369"/>
        </table:table-row>
        <table:table-row table:style-name="ro2">
          <table:table-cell office:value-type="float" office:value="20190911" table:style-name="ce3">
            <text:p>2019091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9/2019</text:p>
          </table:table-cell>
          <table:table-cell office:value-type="float" office:value="20191110" table:style-name="ce3">
            <text:p>2019111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11/2019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2.770000000000003" table:style-name="ce4">
            <text:p>-32,77</text:p>
          </table:table-cell>
          <table:table-cell table:number-columns-repeated="16369"/>
        </table:table-row>
        <table:table-row table:style-name="ro2">
          <table:table-cell office:value-type="float" office:value="20191002" table:style-name="ce3">
            <text:p>2019100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10/2019</text:p>
          </table:table-cell>
          <table:table-cell office:value-type="float" office:value="20191202" table:style-name="ce3">
            <text:p>2019120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12/2019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1.71" table:style-name="ce4">
            <text:p>-31,71</text:p>
          </table:table-cell>
          <table:table-cell table:number-columns-repeated="16369"/>
        </table:table-row>
        <table:table-row table:style-name="ro2">
          <table:table-cell office:value-type="float" office:value="20191108" table:style-name="ce3">
            <text:p>20191108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11/2019</text:p>
          </table:table-cell>
          <table:table-cell office:value-type="float" office:value="20200107" table:style-name="ce3">
            <text:p>2020010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01/2020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2.770000000000003" table:style-name="ce4">
            <text:p>-32,77</text:p>
          </table:table-cell>
          <table:table-cell table:number-columns-repeated="16369"/>
        </table:table-row>
        <table:table-row table:style-name="ro2">
          <table:table-cell office:value-type="float" office:value="20191203" table:style-name="ce3">
            <text:p>20191203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12/2019</text:p>
          </table:table-cell>
          <table:table-cell office:value-type="float" office:value="20200201" table:style-name="ce3">
            <text:p>2020020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2/2020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1.71" table:style-name="ce4">
            <text:p>-31,71</text:p>
          </table:table-cell>
          <table:table-cell table:number-columns-repeated="16369"/>
        </table:table-row>
        <table:table-row table:style-name="ro2">
          <table:table-cell office:value-type="float" office:value="20200810" table:style-name="ce3">
            <text:p>2020081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8/2020</text:p>
          </table:table-cell>
          <table:table-cell office:value-type="float" office:value="20201009" table:style-name="ce3">
            <text:p>2020100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0.21" table:style-name="ce4">
            <text:p>0,21</text:p>
          </table:table-cell>
          <table:table-cell table:number-columns-repeated="16369"/>
        </table:table-row>
        <table:table-row table:style-name="ro2">
          <table:table-cell office:value-type="float" office:value="20200116" table:style-name="ce3">
            <text:p>2020011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01/2020</text:p>
          </table:table-cell>
          <table:table-cell office:value-type="float" office:value="20200316" table:style-name="ce3">
            <text:p>2020031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03/2020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2.770000000000003" table:style-name="ce4">
            <text:p>-32,77</text:p>
          </table:table-cell>
          <table:table-cell table:number-columns-repeated="16369"/>
        </table:table-row>
        <table:table-row table:style-name="ro2">
          <table:table-cell office:value-type="float" office:value="20200210" table:style-name="ce3">
            <text:p>2020021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2/2020</text:p>
          </table:table-cell>
          <table:table-cell office:value-type="float" office:value="20200411" table:style-name="ce3">
            <text:p>2020041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4/2020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3.74" table:style-name="ce4">
            <text:p>-33,74</text:p>
          </table:table-cell>
          <table:table-cell table:number-columns-repeated="16369"/>
        </table:table-row>
        <table:table-row table:style-name="ro2">
          <table:table-cell office:value-type="float" office:value="20200409" table:style-name="ce3">
            <text:p>2020040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4/2020</text:p>
          </table:table-cell>
          <table:table-cell office:value-type="float" office:value="20200608" table:style-name="ce3">
            <text:p>2020060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6/2020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29.27" table:style-name="ce4">
            <text:p>-29,27</text:p>
          </table:table-cell>
          <table:table-cell table:number-columns-repeated="16369"/>
        </table:table-row>
        <table:table-row table:style-name="ro2">
          <table:table-cell office:value-type="float" office:value="20200409" table:style-name="ce3">
            <text:p>2020040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4/2020</text:p>
          </table:table-cell>
          <table:table-cell office:value-type="float" office:value="20200608" table:style-name="ce3">
            <text:p>2020060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6/2020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7.200000000000003" table:style-name="ce4">
            <text:p>-37,20</text:p>
          </table:table-cell>
          <table:table-cell table:number-columns-repeated="16369"/>
        </table:table-row>
        <table:table-row table:style-name="ro2">
          <table:table-cell office:value-type="float" office:value="20200512" table:style-name="ce3">
            <text:p>2020051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5/2020</text:p>
          </table:table-cell>
          <table:table-cell office:value-type="float" office:value="20200713" table:style-name="ce3">
            <text:p>2020071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7/2020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756" table:style-name="ce4">
            <text:p>-756,00</text:p>
          </table:table-cell>
          <table:table-cell table:number-columns-repeated="16369"/>
        </table:table-row>
        <table:table-row table:style-name="ro2">
          <table:table-cell office:value-type="float" office:value="20200608" table:style-name="ce3">
            <text:p>2020060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6/2020</text:p>
          </table:table-cell>
          <table:table-cell office:value-type="float" office:value="20200808" table:style-name="ce3">
            <text:p>2020080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8/2020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7.200000000000003" table:style-name="ce4">
            <text:p>-37,20</text:p>
          </table:table-cell>
          <table:table-cell table:number-columns-repeated="16369"/>
        </table:table-row>
        <table:table-row table:style-name="ro2">
          <table:table-cell office:value-type="float" office:value="20200707" table:style-name="ce3">
            <text:p>2020070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07/2020</text:p>
          </table:table-cell>
          <table:table-cell office:value-type="float" office:value="20200906" table:style-name="ce3">
            <text:p>2020090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09/2020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6" table:style-name="ce4">
            <text:p>-36,00</text:p>
          </table:table-cell>
          <table:table-cell table:number-columns-repeated="16369"/>
        </table:table-row>
        <table:table-row table:style-name="ro2">
          <table:table-cell office:value-type="float" office:value="20200807" table:style-name="ce3">
            <text:p>2020080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08/2020</text:p>
          </table:table-cell>
          <table:table-cell office:value-type="float" office:value="20201006" table:style-name="ce3">
            <text:p>2020100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0/2020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7.200000000000003" table:style-name="ce4">
            <text:p>-37,20</text:p>
          </table:table-cell>
          <table:table-cell table:number-columns-repeated="16369"/>
        </table:table-row>
        <table:table-row table:style-name="ro2">
          <table:table-cell office:value-type="float" office:value="20200907" table:style-name="ce3">
            <text:p>2020090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09/2020</text:p>
          </table:table-cell>
          <table:table-cell office:value-type="float" office:value="20201106" table:style-name="ce3">
            <text:p>2020110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1/2020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776.55" table:style-name="ce4">
            <text:p>-776,55</text:p>
          </table:table-cell>
          <table:table-cell table:number-columns-repeated="16369"/>
        </table:table-row>
        <table:table-row table:style-name="ro2">
          <table:table-cell office:value-type="float" office:value="20201006" table:style-name="ce3">
            <text:p>2020100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0/2020</text:p>
          </table:table-cell>
          <table:table-cell office:value-type="float" office:value="20201205" table:style-name="ce3">
            <text:p>2020120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5.78" table:style-name="ce4">
            <text:p>-35,78</text:p>
          </table:table-cell>
          <table:table-cell table:number-columns-repeated="16369"/>
        </table:table-row>
        <table:table-row table:style-name="ro2">
          <table:table-cell office:value-type="float" office:value="20201104" table:style-name="ce3">
            <text:p>2020110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11/2020</text:p>
          </table:table-cell>
          <table:table-cell office:value-type="float" office:value="20210103" table:style-name="ce3">
            <text:p>2021010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01/2021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6.979999999999997" table:style-name="ce4">
            <text:p>-36,98</text:p>
          </table:table-cell>
          <table:table-cell table:number-columns-repeated="16369"/>
        </table:table-row>
        <table:table-row table:style-name="ro2">
          <table:table-cell office:value-type="float" office:value="20201210" table:style-name="ce3">
            <text:p>2020121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12/2020</text:p>
          </table:table-cell>
          <table:table-cell office:value-type="float" office:value="20210209" table:style-name="ce3">
            <text:p>2021020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2/2021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5.79" table:style-name="ce4">
            <text:p>-35,79</text:p>
          </table:table-cell>
          <table:table-cell table:number-columns-repeated="16369"/>
        </table:table-row>
        <table:table-row table:style-name="ro2">
          <table:table-cell office:value-type="float" office:value="20201231" table:style-name="ce3">
            <text:p>2020123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0</text:p>
          </table:table-cell>
          <table:table-cell office:value-type="float" office:value="20210305" table:style-name="ce3">
            <text:p>20210305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46.5" table:style-name="ce4">
            <text:p>-46,50</text:p>
          </table:table-cell>
          <table:table-cell table:number-columns-repeated="16369"/>
        </table:table-row>
        <table:table-row table:style-name="ro2">
          <table:table-cell office:value-type="float" office:value="20210503" table:style-name="ce3">
            <text:p>2021050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05/2021</text:p>
          </table:table-cell>
          <table:table-cell office:value-type="float" office:value="20210704" table:style-name="ce3">
            <text:p>2021070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7/2021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2.79" table:style-name="ce4">
            <text:p>2,79</text:p>
          </table:table-cell>
          <table:table-cell table:number-columns-repeated="16369"/>
        </table:table-row>
        <table:table-row table:style-name="ro2">
          <table:table-cell office:value-type="float" office:value="20210201" table:style-name="ce3">
            <text:p>2021020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2/2021</text:p>
          </table:table-cell>
          <table:table-cell office:value-type="float" office:value="20210405" table:style-name="ce3">
            <text:p>20210405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/04/2021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6.979999999999997" table:style-name="ce4">
            <text:p>-36,98</text:p>
          </table:table-cell>
          <table:table-cell table:number-columns-repeated="16369"/>
        </table:table-row>
        <table:table-row table:style-name="ro2">
          <table:table-cell office:value-type="float" office:value="20210302" table:style-name="ce3">
            <text:p>2021030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3/2021</text:p>
          </table:table-cell>
          <table:table-cell office:value-type="float" office:value="20210502" table:style-name="ce3">
            <text:p>2021050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5/2021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3.4" table:style-name="ce4">
            <text:p>-33,40</text:p>
          </table:table-cell>
          <table:table-cell table:number-columns-repeated="16369"/>
        </table:table-row>
        <table:table-row table:style-name="ro2">
          <table:table-cell office:value-type="float" office:value="20210331" table:style-name="ce3">
            <text:p>202103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3/2021</text:p>
          </table:table-cell>
          <table:table-cell office:value-type="float" office:value="20210601" table:style-name="ce3">
            <text:p>2021060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6.979999999999997" table:style-name="ce4">
            <text:p>-36,98</text:p>
          </table:table-cell>
          <table:table-cell table:number-columns-repeated="16369"/>
        </table:table-row>
        <table:table-row table:style-name="ro2">
          <table:table-cell office:value-type="float" office:value="20210503" table:style-name="ce3">
            <text:p>2021050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05/2021</text:p>
          </table:table-cell>
          <table:table-cell office:value-type="float" office:value="20210704" table:style-name="ce3">
            <text:p>2021070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7/2021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3.31" table:style-name="ce4">
            <text:p>-33,31</text:p>
          </table:table-cell>
          <table:table-cell table:number-columns-repeated="16369"/>
        </table:table-row>
        <table:table-row table:style-name="ro2">
          <table:table-cell office:value-type="float" office:value="20210601" table:style-name="ce3">
            <text:p>2021060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6/2021</text:p>
          </table:table-cell>
          <table:table-cell office:value-type="float" office:value="20210806" table:style-name="ce3">
            <text:p>2021080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4.869999999999997" table:style-name="ce4">
            <text:p>-34,87</text:p>
          </table:table-cell>
          <table:table-cell table:number-columns-repeated="16369"/>
        </table:table-row>
        <table:table-row table:style-name="ro2">
          <table:table-cell office:value-type="float" office:value="20210630" table:style-name="ce3">
            <text:p>202106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6/2021</text:p>
          </table:table-cell>
          <table:table-cell office:value-type="float" office:value="20210831" table:style-name="ce3">
            <text:p>202108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3.74" table:style-name="ce4">
            <text:p>-33,74</text:p>
          </table:table-cell>
          <table:table-cell table:number-columns-repeated="16369"/>
        </table:table-row>
        <table:table-row table:style-name="ro2">
          <table:table-cell office:value-type="float" office:value="20210731" table:style-name="ce3">
            <text:p>202107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21</text:p>
          </table:table-cell>
          <table:table-cell office:value-type="float" office:value="20211003" table:style-name="ce3">
            <text:p>2021100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10/2021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4.869999999999997" table:style-name="ce4">
            <text:p>-34,87</text:p>
          </table:table-cell>
          <table:table-cell table:number-columns-repeated="16369"/>
        </table:table-row>
        <table:table-row table:style-name="ro2">
          <table:table-cell office:value-type="float" office:value="20210831" table:style-name="ce3">
            <text:p>202108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21</text:p>
          </table:table-cell>
          <table:table-cell office:value-type="float" office:value="20211101" table:style-name="ce3">
            <text:p>2021110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1/2021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34.869999999999997" table:style-name="ce4">
            <text:p>-34,87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131" table:style-name="ce3">
            <text:p>2022013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708.6" table:style-name="ce4">
            <text:p>-708,6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27699.91" table:style-name="ce4">
            <text:p>-27.699,91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RCHE' CONSORZIO DI COOP.SOCIALI<text:s text:c="18"/></text:p>
          </table:table-cell>
          <table:table-cell office:value-type="string" table:style-name="ce1">
            <text:p>SI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989890520" table:style-name="ce3">
            <text:p>989890520</text:p>
          </table:table-cell>
          <table:table-cell office:value-type="float" office:value="-56352.3" table:style-name="ce4">
            <text:p>-56.352,30</text:p>
          </table:table-cell>
          <table:table-cell table:number-columns-repeated="16369"/>
        </table:table-row>
        <table:table-row table:style-name="ro2">
          <table:table-cell office:value-type="float" office:value="20180131" table:style-name="ce3">
            <text:p>201801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1/2018</text:p>
          </table:table-cell>
          <table:table-cell office:value-type="float" office:value="20180214" table:style-name="ce3">
            <text:p>2018021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02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0.79" table:style-name="ce4">
            <text:p>-150,79</text:p>
          </table:table-cell>
          <table:table-cell table:number-columns-repeated="16369"/>
        </table:table-row>
        <table:table-row table:style-name="ro2">
          <table:table-cell office:value-type="float" office:value="20180131" table:style-name="ce3">
            <text:p>201801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1/2018</text:p>
          </table:table-cell>
          <table:table-cell office:value-type="float" office:value="20180214" table:style-name="ce3">
            <text:p>2018021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02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6" table:style-name="ce4">
            <text:p>-7,60</text:p>
          </table:table-cell>
          <table:table-cell table:number-columns-repeated="16369"/>
        </table:table-row>
        <table:table-row table:style-name="ro2">
          <table:table-cell office:value-type="float" office:value="20180228" table:style-name="ce3">
            <text:p>20180228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8/02/2018</text:p>
          </table:table-cell>
          <table:table-cell office:value-type="float" office:value="20180314" table:style-name="ce3">
            <text:p>2018031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03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6.87" table:style-name="ce4">
            <text:p>-6,87</text:p>
          </table:table-cell>
          <table:table-cell table:number-columns-repeated="16369"/>
        </table:table-row>
        <table:table-row table:style-name="ro2">
          <table:table-cell office:value-type="float" office:value="20180331" table:style-name="ce3">
            <text:p>201803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3/2018</text:p>
          </table:table-cell>
          <table:table-cell office:value-type="float" office:value="20180413" table:style-name="ce3">
            <text:p>2018041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4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6" table:style-name="ce4">
            <text:p>-7,60</text:p>
          </table:table-cell>
          <table:table-cell table:number-columns-repeated="16369"/>
        </table:table-row>
        <table:table-row table:style-name="ro2">
          <table:table-cell office:value-type="float" office:value="20180331" table:style-name="ce3">
            <text:p>201803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3/2018</text:p>
          </table:table-cell>
          <table:table-cell office:value-type="float" office:value="20180413" table:style-name="ce3">
            <text:p>2018041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4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3.06" table:style-name="ce4">
            <text:p>-3,06</text:p>
          </table:table-cell>
          <table:table-cell table:number-columns-repeated="16369"/>
        </table:table-row>
        <table:table-row table:style-name="ro2">
          <table:table-cell office:value-type="float" office:value="20180331" table:style-name="ce3">
            <text:p>201803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3/2018</text:p>
          </table:table-cell>
          <table:table-cell office:value-type="float" office:value="20180413" table:style-name="ce3">
            <text:p>2018041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4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4.27" table:style-name="ce4">
            <text:p>-14,27</text:p>
          </table:table-cell>
          <table:table-cell table:number-columns-repeated="16369"/>
        </table:table-row>
        <table:table-row table:style-name="ro2">
          <table:table-cell office:value-type="float" office:value="20180331" table:style-name="ce3">
            <text:p>201803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3/2018</text:p>
          </table:table-cell>
          <table:table-cell office:value-type="float" office:value="20180413" table:style-name="ce3">
            <text:p>2018041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4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8" table:style-name="ce4">
            <text:p>-15,80</text:p>
          </table:table-cell>
          <table:table-cell table:number-columns-repeated="16369"/>
        </table:table-row>
        <table:table-row table:style-name="ro2">
          <table:table-cell office:value-type="float" office:value="20180331" table:style-name="ce3">
            <text:p>201803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3/2018</text:p>
          </table:table-cell>
          <table:table-cell office:value-type="float" office:value="20180413" table:style-name="ce3">
            <text:p>2018041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4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4.9800000000000004" table:style-name="ce4">
            <text:p>-4,98</text:p>
          </table:table-cell>
          <table:table-cell table:number-columns-repeated="16369"/>
        </table:table-row>
        <table:table-row table:style-name="ro2">
          <table:table-cell office:value-type="float" office:value="20180426" table:style-name="ce3">
            <text:p>20180426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04/2018</text:p>
          </table:table-cell>
          <table:table-cell office:value-type="float" office:value="20180513" table:style-name="ce3">
            <text:p>2018051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5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2.4900000000000002" table:style-name="ce4">
            <text:p>2,49</text:p>
          </table:table-cell>
          <table:table-cell table:number-columns-repeated="16369"/>
        </table:table-row>
        <table:table-row table:style-name="ro2">
          <table:table-cell office:value-type="float" office:value="20180430" table:style-name="ce3">
            <text:p>20180430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4/2018</text:p>
          </table:table-cell>
          <table:table-cell office:value-type="float" office:value="20180513" table:style-name="ce3">
            <text:p>2018051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5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04" table:style-name="ce4">
            <text:p>-7,04</text:p>
          </table:table-cell>
          <table:table-cell table:number-columns-repeated="16369"/>
        </table:table-row>
        <table:table-row table:style-name="ro2">
          <table:table-cell office:value-type="float" office:value="20180430" table:style-name="ce3">
            <text:p>20180430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4/2018</text:p>
          </table:table-cell>
          <table:table-cell office:value-type="float" office:value="20180513" table:style-name="ce3">
            <text:p>2018051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5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3" table:style-name="ce4">
            <text:p>-15,30</text:p>
          </table:table-cell>
          <table:table-cell table:number-columns-repeated="16369"/>
        </table:table-row>
        <table:table-row table:style-name="ro2">
          <table:table-cell office:value-type="float" office:value="20180531" table:style-name="ce3">
            <text:p>201805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5/2018</text:p>
          </table:table-cell>
          <table:table-cell office:value-type="float" office:value="20180609" table:style-name="ce3">
            <text:p>20180609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6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28" table:style-name="ce4">
            <text:p>-7,28</text:p>
          </table:table-cell>
          <table:table-cell table:number-columns-repeated="16369"/>
        </table:table-row>
        <table:table-row table:style-name="ro2">
          <table:table-cell office:value-type="float" office:value="20180531" table:style-name="ce3">
            <text:p>201805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5/2018</text:p>
          </table:table-cell>
          <table:table-cell office:value-type="float" office:value="20180609" table:style-name="ce3">
            <text:p>20180609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6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81" table:style-name="ce4">
            <text:p>-15,81</text:p>
          </table:table-cell>
          <table:table-cell table:number-columns-repeated="16369"/>
        </table:table-row>
        <table:table-row table:style-name="ro2">
          <table:table-cell office:value-type="float" office:value="20180531" table:style-name="ce3">
            <text:p>201805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5/2018</text:p>
          </table:table-cell>
          <table:table-cell office:value-type="float" office:value="20180609" table:style-name="ce3">
            <text:p>20180609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6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87.2" table:style-name="ce4">
            <text:p>-87,20</text:p>
          </table:table-cell>
          <table:table-cell table:number-columns-repeated="16369"/>
        </table:table-row>
        <table:table-row table:style-name="ro2">
          <table:table-cell office:value-type="float" office:value="20180608" table:style-name="ce3">
            <text:p>20180608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6/2018</text:p>
          </table:table-cell>
          <table:table-cell office:value-type="float" office:value="20180713" table:style-name="ce3">
            <text:p>2018071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7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7.440000000000001" table:style-name="ce4">
            <text:p>-17,44</text:p>
          </table:table-cell>
          <table:table-cell table:number-columns-repeated="16369"/>
        </table:table-row>
        <table:table-row table:style-name="ro2">
          <table:table-cell office:value-type="float" office:value="20180615" table:style-name="ce3">
            <text:p>20180615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6/2018</text:p>
          </table:table-cell>
          <table:table-cell office:value-type="float" office:value="20180713" table:style-name="ce3">
            <text:p>2018071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7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34.880000000000003" table:style-name="ce4">
            <text:p>-34,88</text:p>
          </table:table-cell>
          <table:table-cell table:number-columns-repeated="16369"/>
        </table:table-row>
        <table:table-row table:style-name="ro2">
          <table:table-cell office:value-type="float" office:value="20180630" table:style-name="ce3">
            <text:p>20180630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6/2018</text:p>
          </table:table-cell>
          <table:table-cell office:value-type="float" office:value="20180713" table:style-name="ce3">
            <text:p>2018071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7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04" table:style-name="ce4">
            <text:p>-7,04</text:p>
          </table:table-cell>
          <table:table-cell table:number-columns-repeated="16369"/>
        </table:table-row>
        <table:table-row table:style-name="ro2">
          <table:table-cell office:value-type="float" office:value="20180630" table:style-name="ce3">
            <text:p>20180630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6/2018</text:p>
          </table:table-cell>
          <table:table-cell office:value-type="float" office:value="20180713" table:style-name="ce3">
            <text:p>2018071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7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3" table:style-name="ce4">
            <text:p>-15,30</text:p>
          </table:table-cell>
          <table:table-cell table:number-columns-repeated="16369"/>
        </table:table-row>
        <table:table-row table:style-name="ro2">
          <table:table-cell office:value-type="float" office:value="20180731" table:style-name="ce3">
            <text:p>201807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18</text:p>
          </table:table-cell>
          <table:table-cell office:value-type="float" office:value="20180801" table:style-name="ce3">
            <text:p>2018080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28" table:style-name="ce4">
            <text:p>-7,28</text:p>
          </table:table-cell>
          <table:table-cell table:number-columns-repeated="16369"/>
        </table:table-row>
        <table:table-row table:style-name="ro2">
          <table:table-cell office:value-type="float" office:value="20180731" table:style-name="ce3">
            <text:p>201807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18</text:p>
          </table:table-cell>
          <table:table-cell office:value-type="float" office:value="20180801" table:style-name="ce3">
            <text:p>2018080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81" table:style-name="ce4">
            <text:p>-15,81</text:p>
          </table:table-cell>
          <table:table-cell table:number-columns-repeated="16369"/>
        </table:table-row>
        <table:table-row table:style-name="ro2">
          <table:table-cell office:value-type="float" office:value="20180831" table:style-name="ce3">
            <text:p>201808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18</text:p>
          </table:table-cell>
          <table:table-cell office:value-type="float" office:value="20180905" table:style-name="ce3">
            <text:p>20180905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/09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28" table:style-name="ce4">
            <text:p>-7,28</text:p>
          </table:table-cell>
          <table:table-cell table:number-columns-repeated="16369"/>
        </table:table-row>
        <table:table-row table:style-name="ro2">
          <table:table-cell office:value-type="float" office:value="20180831" table:style-name="ce3">
            <text:p>201808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18</text:p>
          </table:table-cell>
          <table:table-cell office:value-type="float" office:value="20180905" table:style-name="ce3">
            <text:p>20180905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/09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81" table:style-name="ce4">
            <text:p>-15,81</text:p>
          </table:table-cell>
          <table:table-cell table:number-columns-repeated="16369"/>
        </table:table-row>
        <table:table-row table:style-name="ro2">
          <table:table-cell office:value-type="float" office:value="20181001" table:style-name="ce3">
            <text:p>2018100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0/2018</text:p>
          </table:table-cell>
          <table:table-cell office:value-type="float" office:value="20181001" table:style-name="ce3">
            <text:p>2018100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04" table:style-name="ce4">
            <text:p>-7,04</text:p>
          </table:table-cell>
          <table:table-cell table:number-columns-repeated="16369"/>
        </table:table-row>
        <table:table-row table:style-name="ro2">
          <table:table-cell office:value-type="float" office:value="20181001" table:style-name="ce3">
            <text:p>2018100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0/2018</text:p>
          </table:table-cell>
          <table:table-cell office:value-type="float" office:value="20181001" table:style-name="ce3">
            <text:p>2018100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34.88999999999999" table:style-name="ce4">
            <text:p>-134,89</text:p>
          </table:table-cell>
          <table:table-cell table:number-columns-repeated="16369"/>
        </table:table-row>
        <table:table-row table:style-name="ro2">
          <table:table-cell office:value-type="float" office:value="20181031" table:style-name="ce3">
            <text:p>201810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18</text:p>
          </table:table-cell>
          <table:table-cell office:value-type="float" office:value="20181031" table:style-name="ce3">
            <text:p>201810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28" table:style-name="ce4">
            <text:p>-7,28</text:p>
          </table:table-cell>
          <table:table-cell table:number-columns-repeated="16369"/>
        </table:table-row>
        <table:table-row table:style-name="ro2">
          <table:table-cell office:value-type="float" office:value="20181031" table:style-name="ce3">
            <text:p>201810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18</text:p>
          </table:table-cell>
          <table:table-cell office:value-type="float" office:value="20181031" table:style-name="ce3">
            <text:p>201810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45.71" table:style-name="ce4">
            <text:p>-45,71</text:p>
          </table:table-cell>
          <table:table-cell table:number-columns-repeated="16369"/>
        </table:table-row>
        <table:table-row table:style-name="ro2">
          <table:table-cell office:value-type="float" office:value="20181203" table:style-name="ce3">
            <text:p>2018120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12/2018</text:p>
          </table:table-cell>
          <table:table-cell office:value-type="float" office:value="20181204" table:style-name="ce3">
            <text:p>2018120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12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04" table:style-name="ce4">
            <text:p>-7,04</text:p>
          </table:table-cell>
          <table:table-cell table:number-columns-repeated="16369"/>
        </table:table-row>
        <table:table-row table:style-name="ro2">
          <table:table-cell office:value-type="float" office:value="20181203" table:style-name="ce3">
            <text:p>2018120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12/2018</text:p>
          </table:table-cell>
          <table:table-cell office:value-type="float" office:value="20181204" table:style-name="ce3">
            <text:p>2018120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12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3" table:style-name="ce4">
            <text:p>-15,30</text:p>
          </table:table-cell>
          <table:table-cell table:number-columns-repeated="16369"/>
        </table:table-row>
        <table:table-row table:style-name="ro2">
          <table:table-cell office:value-type="float" office:value="20181231" table:style-name="ce3">
            <text:p>201812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18</text:p>
          </table:table-cell>
          <table:table-cell office:value-type="float" office:value="20181231" table:style-name="ce3">
            <text:p>201812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28" table:style-name="ce4">
            <text:p>-7,28</text:p>
          </table:table-cell>
          <table:table-cell table:number-columns-repeated="16369"/>
        </table:table-row>
        <table:table-row table:style-name="ro2">
          <table:table-cell office:value-type="float" office:value="20181231" table:style-name="ce3">
            <text:p>201812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18</text:p>
          </table:table-cell>
          <table:table-cell office:value-type="float" office:value="20181231" table:style-name="ce3">
            <text:p>201812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81" table:style-name="ce4">
            <text:p>-15,81</text:p>
          </table:table-cell>
          <table:table-cell table:number-columns-repeated="16369"/>
        </table:table-row>
        <table:table-row table:style-name="ro2">
          <table:table-cell office:value-type="float" office:value="20190204" table:style-name="ce3">
            <text:p>20190204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2/2019</text:p>
          </table:table-cell>
          <table:table-cell office:value-type="float" office:value="20190204" table:style-name="ce3">
            <text:p>20190204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2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27" table:style-name="ce4">
            <text:p>-7,27</text:p>
          </table:table-cell>
          <table:table-cell table:number-columns-repeated="16369"/>
        </table:table-row>
        <table:table-row table:style-name="ro2">
          <table:table-cell office:value-type="float" office:value="20190204" table:style-name="ce3">
            <text:p>20190204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2/2019</text:p>
          </table:table-cell>
          <table:table-cell office:value-type="float" office:value="20190204" table:style-name="ce3">
            <text:p>20190204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2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81" table:style-name="ce4">
            <text:p>-15,81</text:p>
          </table:table-cell>
          <table:table-cell table:number-columns-repeated="16369"/>
        </table:table-row>
        <table:table-row table:style-name="ro2">
          <table:table-cell office:value-type="float" office:value="20190228" table:style-name="ce3">
            <text:p>20190228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8/02/2019</text:p>
          </table:table-cell>
          <table:table-cell office:value-type="float" office:value="20190302" table:style-name="ce3">
            <text:p>2019030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3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4.28" table:style-name="ce4">
            <text:p>-14,28</text:p>
          </table:table-cell>
          <table:table-cell table:number-columns-repeated="16369"/>
        </table:table-row>
        <table:table-row table:style-name="ro2">
          <table:table-cell office:value-type="float" office:value="20190228" table:style-name="ce3">
            <text:p>20190228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8/02/2019</text:p>
          </table:table-cell>
          <table:table-cell office:value-type="float" office:value="20190303" table:style-name="ce3">
            <text:p>20190303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03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6.57" table:style-name="ce4">
            <text:p>-6,57</text:p>
          </table:table-cell>
          <table:table-cell table:number-columns-repeated="16369"/>
        </table:table-row>
        <table:table-row table:style-name="ro2">
          <table:table-cell office:value-type="float" office:value="20190330" table:style-name="ce3">
            <text:p>2019033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3/2019</text:p>
          </table:table-cell>
          <table:table-cell office:value-type="float" office:value="20190601" table:style-name="ce3">
            <text:p>201906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6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81" table:style-name="ce4">
            <text:p>-15,81</text:p>
          </table:table-cell>
          <table:table-cell table:number-columns-repeated="16369"/>
        </table:table-row>
        <table:table-row table:style-name="ro2">
          <table:table-cell office:value-type="float" office:value="20190418" table:style-name="ce3">
            <text:p>20190418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/04/2019</text:p>
          </table:table-cell>
          <table:table-cell office:value-type="float" office:value="20190622" table:style-name="ce3">
            <text:p>2019062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06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6.42" table:style-name="ce4">
            <text:p>-6,42</text:p>
          </table:table-cell>
          <table:table-cell table:number-columns-repeated="16369"/>
        </table:table-row>
        <table:table-row table:style-name="ro2">
          <table:table-cell office:value-type="float" office:value="20190430" table:style-name="ce3">
            <text:p>2019043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4/2019</text:p>
          </table:table-cell>
          <table:table-cell office:value-type="float" office:value="20190701" table:style-name="ce3">
            <text:p>201907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7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03" table:style-name="ce4">
            <text:p>-7,03</text:p>
          </table:table-cell>
          <table:table-cell table:number-columns-repeated="16369"/>
        </table:table-row>
        <table:table-row table:style-name="ro2">
          <table:table-cell office:value-type="float" office:value="20190430" table:style-name="ce3">
            <text:p>2019043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4/2019</text:p>
          </table:table-cell>
          <table:table-cell office:value-type="float" office:value="20190701" table:style-name="ce3">
            <text:p>201907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7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3" table:style-name="ce4">
            <text:p>-15,30</text:p>
          </table:table-cell>
          <table:table-cell table:number-columns-repeated="16369"/>
        </table:table-row>
        <table:table-row table:style-name="ro2">
          <table:table-cell office:value-type="float" office:value="20190531" table:style-name="ce3">
            <text:p>2019053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5/2019</text:p>
          </table:table-cell>
          <table:table-cell office:value-type="float" office:value="20190802" table:style-name="ce3">
            <text:p>2019080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8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26" table:style-name="ce4">
            <text:p>-7,26</text:p>
          </table:table-cell>
          <table:table-cell table:number-columns-repeated="16369"/>
        </table:table-row>
        <table:table-row table:style-name="ro2">
          <table:table-cell office:value-type="float" office:value="20190531" table:style-name="ce3">
            <text:p>2019053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5/2019</text:p>
          </table:table-cell>
          <table:table-cell office:value-type="float" office:value="20190802" table:style-name="ce3">
            <text:p>2019080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8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81" table:style-name="ce4">
            <text:p>-15,81</text:p>
          </table:table-cell>
          <table:table-cell table:number-columns-repeated="16369"/>
        </table:table-row>
        <table:table-row table:style-name="ro2">
          <table:table-cell office:value-type="float" office:value="20190703" table:style-name="ce3">
            <text:p>20190703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07/2019</text:p>
          </table:table-cell>
          <table:table-cell office:value-type="float" office:value="20190903" table:style-name="ce3">
            <text:p>20190903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09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02" table:style-name="ce4">
            <text:p>-7,02</text:p>
          </table:table-cell>
          <table:table-cell table:number-columns-repeated="16369"/>
        </table:table-row>
        <table:table-row table:style-name="ro2">
          <table:table-cell office:value-type="float" office:value="20190703" table:style-name="ce3">
            <text:p>20190703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07/2019</text:p>
          </table:table-cell>
          <table:table-cell office:value-type="float" office:value="20190901" table:style-name="ce3">
            <text:p>201909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9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31" table:style-name="ce4">
            <text:p>-15,31</text:p>
          </table:table-cell>
          <table:table-cell table:number-columns-repeated="16369"/>
        </table:table-row>
        <table:table-row table:style-name="ro2">
          <table:table-cell office:value-type="float" office:value="20190703" table:style-name="ce3">
            <text:p>20190703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07/2019</text:p>
          </table:table-cell>
          <table:table-cell office:value-type="float" office:value="20190904" table:style-name="ce3">
            <text:p>20190904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9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5.04" table:style-name="ce4">
            <text:p>-5,04</text:p>
          </table:table-cell>
          <table:table-cell table:number-columns-repeated="16369"/>
        </table:table-row>
        <table:table-row table:style-name="ro2">
          <table:table-cell office:value-type="float" office:value="20190801" table:style-name="ce3">
            <text:p>201908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8/2019</text:p>
          </table:table-cell>
          <table:table-cell office:value-type="float" office:value="20191001" table:style-name="ce3">
            <text:p>201910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26" table:style-name="ce4">
            <text:p>-7,26</text:p>
          </table:table-cell>
          <table:table-cell table:number-columns-repeated="16369"/>
        </table:table-row>
        <table:table-row table:style-name="ro2">
          <table:table-cell office:value-type="float" office:value="20190801" table:style-name="ce3">
            <text:p>201908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8/2019</text:p>
          </table:table-cell>
          <table:table-cell office:value-type="float" office:value="20191001" table:style-name="ce3">
            <text:p>201910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82" table:style-name="ce4">
            <text:p>-15,82</text:p>
          </table:table-cell>
          <table:table-cell table:number-columns-repeated="16369"/>
        </table:table-row>
        <table:table-row table:style-name="ro2">
          <table:table-cell office:value-type="float" office:value="20190801" table:style-name="ce3">
            <text:p>201908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8/2019</text:p>
          </table:table-cell>
          <table:table-cell office:value-type="float" office:value="20191001" table:style-name="ce3">
            <text:p>201910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0.56" table:style-name="ce4">
            <text:p>-70,56</text:p>
          </table:table-cell>
          <table:table-cell table:number-columns-repeated="16369"/>
        </table:table-row>
        <table:table-row table:style-name="ro2">
          <table:table-cell office:value-type="float" office:value="20190801" table:style-name="ce3">
            <text:p>201908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8/2019</text:p>
          </table:table-cell>
          <table:table-cell office:value-type="float" office:value="20191001" table:style-name="ce3">
            <text:p>201910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35.28" table:style-name="ce4">
            <text:p>-35,28</text:p>
          </table:table-cell>
          <table:table-cell table:number-columns-repeated="16369"/>
        </table:table-row>
        <table:table-row table:style-name="ro2">
          <table:table-cell office:value-type="float" office:value="20190902" table:style-name="ce3">
            <text:p>2019090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9/2019</text:p>
          </table:table-cell>
          <table:table-cell office:value-type="float" office:value="20191101" table:style-name="ce3">
            <text:p>201911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1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337.8" table:style-name="ce4">
            <text:p>-337,80</text:p>
          </table:table-cell>
          <table:table-cell table:number-columns-repeated="16369"/>
        </table:table-row>
        <table:table-row table:style-name="ro2">
          <table:table-cell office:value-type="float" office:value="20190902" table:style-name="ce3">
            <text:p>2019090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9/2019</text:p>
          </table:table-cell>
          <table:table-cell office:value-type="float" office:value="20191101" table:style-name="ce3">
            <text:p>201911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1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82" table:style-name="ce4">
            <text:p>-15,82</text:p>
          </table:table-cell>
          <table:table-cell table:number-columns-repeated="16369"/>
        </table:table-row>
        <table:table-row table:style-name="ro2">
          <table:table-cell office:value-type="float" office:value="20190902" table:style-name="ce3">
            <text:p>2019090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9/2019</text:p>
          </table:table-cell>
          <table:table-cell office:value-type="float" office:value="20191101" table:style-name="ce3">
            <text:p>201911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1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.26" table:style-name="ce4">
            <text:p>-7,26</text:p>
          </table:table-cell>
          <table:table-cell table:number-columns-repeated="16369"/>
        </table:table-row>
        <table:table-row table:style-name="ro2">
          <table:table-cell office:value-type="float" office:value="20191001" table:style-name="ce3">
            <text:p>201910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0/2019</text:p>
          </table:table-cell>
          <table:table-cell office:value-type="float" office:value="20191201" table:style-name="ce3">
            <text:p>201912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2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.87" table:style-name="ce4">
            <text:p>-1,87</text:p>
          </table:table-cell>
          <table:table-cell table:number-columns-repeated="16369"/>
        </table:table-row>
        <table:table-row table:style-name="ro2">
          <table:table-cell office:value-type="float" office:value="20191001" table:style-name="ce3">
            <text:p>2019100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0/2019</text:p>
          </table:table-cell>
          <table:table-cell office:value-type="float" office:value="20191130" table:style-name="ce3">
            <text:p>2019113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19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32" table:style-name="ce4">
            <text:p>-15,32</text:p>
          </table:table-cell>
          <table:table-cell table:number-columns-repeated="16369"/>
        </table:table-row>
        <table:table-row table:style-name="ro2">
          <table:table-cell office:value-type="float" office:value="20191104" table:style-name="ce3">
            <text:p>20191104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11/2019</text:p>
          </table:table-cell>
          <table:table-cell office:value-type="float" office:value="20200103" table:style-name="ce3">
            <text:p>2020010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01/2020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82" table:style-name="ce4">
            <text:p>-15,82</text:p>
          </table:table-cell>
          <table:table-cell table:number-columns-repeated="16369"/>
        </table:table-row>
        <table:table-row table:style-name="ro2">
          <table:table-cell office:value-type="float" office:value="20191205" table:style-name="ce3">
            <text:p>20191205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/12/2019</text:p>
          </table:table-cell>
          <table:table-cell office:value-type="float" office:value="20200203" table:style-name="ce3">
            <text:p>2020020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02/2020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31" table:style-name="ce4">
            <text:p>-15,31</text:p>
          </table:table-cell>
          <table:table-cell table:number-columns-repeated="16369"/>
        </table:table-row>
        <table:table-row table:style-name="ro2">
          <table:table-cell office:value-type="float" office:value="20200103" table:style-name="ce3">
            <text:p>2020010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01/2020</text:p>
          </table:table-cell>
          <table:table-cell office:value-type="float" office:value="20200303" table:style-name="ce3">
            <text:p>2020030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03/2020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5.07" table:style-name="ce4">
            <text:p>-15,07</text:p>
          </table:table-cell>
          <table:table-cell table:number-columns-repeated="16369"/>
        </table:table-row>
        <table:table-row table:style-name="ro2">
          <table:table-cell office:value-type="float" office:value="20200103" table:style-name="ce3">
            <text:p>2020010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01/2020</text:p>
          </table:table-cell>
          <table:table-cell office:value-type="float" office:value="20200303" table:style-name="ce3">
            <text:p>2020030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03/2020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40.32" table:style-name="ce4">
            <text:p>-40,32</text:p>
          </table:table-cell>
          <table:table-cell table:number-columns-repeated="16369"/>
        </table:table-row>
        <table:table-row table:style-name="ro2">
          <table:table-cell office:value-type="float" office:value="20200305" table:style-name="ce3">
            <text:p>2020030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/03/2020</text:p>
          </table:table-cell>
          <table:table-cell office:value-type="float" office:value="20200505" table:style-name="ce3">
            <text:p>2020050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/05/2020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7.38" table:style-name="ce4">
            <text:p>-17,38</text:p>
          </table:table-cell>
          <table:table-cell table:number-columns-repeated="16369"/>
        </table:table-row>
        <table:table-row table:style-name="ro2">
          <table:table-cell office:value-type="float" office:value="20200325" table:style-name="ce3">
            <text:p>2020032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03/2020</text:p>
          </table:table-cell>
          <table:table-cell office:value-type="float" office:value="20200524" table:style-name="ce3">
            <text:p>2020052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/05/2020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33.01" table:style-name="ce4">
            <text:p>-33,01</text:p>
          </table:table-cell>
          <table:table-cell table:number-columns-repeated="16369"/>
        </table:table-row>
        <table:table-row table:style-name="ro2">
          <table:table-cell office:value-type="float" office:value="20210610" table:style-name="ce3">
            <text:p>2021061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6/2021</text:p>
          </table:table-cell>
          <table:table-cell office:value-type="float" office:value="20210810" table:style-name="ce3">
            <text:p>2021081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6.2" table:style-name="ce4">
            <text:p>-6,20</text:p>
          </table:table-cell>
          <table:table-cell table:number-columns-repeated="16369"/>
        </table:table-row>
        <table:table-row table:style-name="ro2">
          <table:table-cell office:value-type="float" office:value="20210804" table:style-name="ce3">
            <text:p>2021080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8/2021</text:p>
          </table:table-cell>
          <table:table-cell office:value-type="float" office:value="20211003" table:style-name="ce3">
            <text:p>2021100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10/2021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366.39" table:style-name="ce4">
            <text:p>-366,39</text:p>
          </table:table-cell>
          <table:table-cell table:number-columns-repeated="16369"/>
        </table:table-row>
        <table:table-row table:style-name="ro2">
          <table:table-cell office:value-type="float" office:value="20211202" table:style-name="ce3">
            <text:p>2021120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12/2021</text:p>
          </table:table-cell>
          <table:table-cell office:value-type="float" office:value="20220201" table:style-name="ce3">
            <text:p>202202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2/2022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354.57" table:style-name="ce4">
            <text:p>-354,57</text:p>
          </table:table-cell>
          <table:table-cell table:number-columns-repeated="16369"/>
        </table:table-row>
        <table:table-row table:style-name="ro2">
          <table:table-cell office:value-type="float" office:value="20211202" table:style-name="ce3">
            <text:p>2021120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12/2021</text:p>
          </table:table-cell>
          <table:table-cell office:value-type="float" office:value="20220131" table:style-name="ce3">
            <text:p>2022013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6" table:style-name="ce4">
            <text:p>-6,00</text:p>
          </table:table-cell>
          <table:table-cell table:number-columns-repeated="16369"/>
        </table:table-row>
        <table:table-row table:style-name="ro2">
          <table:table-cell office:value-type="float" office:value="20211210" table:style-name="ce3">
            <text:p>2021121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12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2250.34" table:style-name="ce4">
            <text:p>-2.250,34</text:p>
          </table:table-cell>
          <table:table-cell table:number-columns-repeated="16369"/>
        </table:table-row>
        <table:table-row table:style-name="ro2">
          <table:table-cell office:value-type="float" office:value="20211210" table:style-name="ce3">
            <text:p>2021121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12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319.18" table:style-name="ce4">
            <text:p>-319,18</text:p>
          </table:table-cell>
          <table:table-cell table:number-columns-repeated="16369"/>
        </table:table-row>
        <table:table-row table:style-name="ro2">
          <table:table-cell office:value-type="float" office:value="20211215" table:style-name="ce3">
            <text:p>20211215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12/2021</text:p>
          </table:table-cell>
          <table:table-cell office:value-type="float" office:value="20220214" table:style-name="ce3">
            <text:p>2022021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6483.990000000002" table:style-name="ce4">
            <text:p>-16.483,99</text:p>
          </table:table-cell>
          <table:table-cell table:number-columns-repeated="16369"/>
        </table:table-row>
        <table:table-row table:style-name="ro2">
          <table:table-cell office:value-type="float" office:value="20211215" table:style-name="ce3">
            <text:p>20211215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12/2021</text:p>
          </table:table-cell>
          <table:table-cell office:value-type="float" office:value="20220214" table:style-name="ce3">
            <text:p>2022021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7572.6" table:style-name="ce4">
            <text:p>-7.572,60</text:p>
          </table:table-cell>
          <table:table-cell table:number-columns-repeated="16369"/>
        </table:table-row>
        <table:table-row table:style-name="ro2">
          <table:table-cell office:value-type="float" office:value="20211230" table:style-name="ce3">
            <text:p>202112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2/2021</text:p>
          </table:table-cell>
          <table:table-cell office:value-type="float" office:value="20220228" table:style-name="ce3">
            <text:p>2022022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13011.56" table:style-name="ce4">
            <text:p>-13.011,56</text:p>
          </table:table-cell>
          <table:table-cell table:number-columns-repeated="16369"/>
        </table:table-row>
        <table:table-row table:style-name="ro2">
          <table:table-cell office:value-type="float" office:value="20211230" table:style-name="ce3">
            <text:p>202112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2/2021</text:p>
          </table:table-cell>
          <table:table-cell office:value-type="float" office:value="20220228" table:style-name="ce3">
            <text:p>2022022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COMUNITA' E PERSONA ARL COOP.SOC.<text:s text:c="17"/></text:p>
          </table:table-cell>
          <table:table-cell office:value-type="string" table:style-name="ce1">
            <text:p>SI</text:p>
          </table:table-cell>
          <table:table-cell office:value-type="float" office:value="508950524" table:style-name="ce3">
            <text:p>508950524</text:p>
          </table:table-cell>
          <table:table-cell office:value-type="float" office:value="80010770529" table:style-name="ce3">
            <text:p>80010770529</text:p>
          </table:table-cell>
          <table:table-cell office:value-type="float" office:value="-5962.08" table:style-name="ce4">
            <text:p>-5.962,08</text:p>
          </table:table-cell>
          <table:table-cell table:number-columns-repeated="16369"/>
        </table:table-row>
        <table:table-row table:style-name="ro2">
          <table:table-cell office:value-type="float" office:value="20211201" table:style-name="ce3">
            <text:p>2021120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2/2021</text:p>
          </table:table-cell>
          <table:table-cell office:value-type="float" office:value="20220130" table:style-name="ce3">
            <text:p>2022013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EMMAUS SOCIETA' COOPERATIVA SOCIALE<text:s text:c="15"/></text:p>
          </table:table-cell>
          <table:table-cell office:value-type="string" table:style-name="ce1">
            <text:p>SI</text:p>
          </table:table-cell>
          <table:table-cell office:value-type="float" office:value="848790523" table:style-name="ce3">
            <text:p>848790523</text:p>
          </table:table-cell>
          <table:table-cell office:value-type="float" office:value="848790523" table:style-name="ce3">
            <text:p>848790523</text:p>
          </table:table-cell>
          <table:table-cell office:value-type="float" office:value="-699.14" table:style-name="ce4">
            <text:p>-699,14</text:p>
          </table:table-cell>
          <table:table-cell table:number-columns-repeated="16369"/>
        </table:table-row>
        <table:table-row table:style-name="ro2">
          <table:table-cell office:value-type="float" office:value="20211201" table:style-name="ce3">
            <text:p>2021120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2/2021</text:p>
          </table:table-cell>
          <table:table-cell office:value-type="float" office:value="20220130" table:style-name="ce3">
            <text:p>2022013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EMMAUS SOCIETA' COOPERATIVA SOCIALE<text:s text:c="15"/></text:p>
          </table:table-cell>
          <table:table-cell office:value-type="string" table:style-name="ce1">
            <text:p>SI</text:p>
          </table:table-cell>
          <table:table-cell office:value-type="float" office:value="848790523" table:style-name="ce3">
            <text:p>848790523</text:p>
          </table:table-cell>
          <table:table-cell office:value-type="float" office:value="848790523" table:style-name="ce3">
            <text:p>848790523</text:p>
          </table:table-cell>
          <table:table-cell office:value-type="float" office:value="-1028.57" table:style-name="ce4">
            <text:p>-1.028,57</text:p>
          </table:table-cell>
          <table:table-cell table:number-columns-repeated="16369"/>
        </table:table-row>
        <table:table-row table:style-name="ro2">
          <table:table-cell office:value-type="float" office:value="20211222" table:style-name="ce3">
            <text:p>202112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2/2021</text:p>
          </table:table-cell>
          <table:table-cell office:value-type="float" office:value="20220220" table:style-name="ce3">
            <text:p>202202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APAR <text:s/>ASS. PUBBL. ASSIST. RIUNITE<text:s text:c="17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18250529" table:style-name="ce3">
            <text:p>92018250529</text:p>
          </table:table-cell>
          <table:table-cell office:value-type="float" office:value="-573.6" table:style-name="ce4">
            <text:p>-573,60</text:p>
          </table:table-cell>
          <table:table-cell table:number-columns-repeated="16369"/>
        </table:table-row>
        <table:table-row table:style-name="ro2">
          <table:table-cell office:value-type="float" office:value="20211222" table:style-name="ce3">
            <text:p>202112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2/2021</text:p>
          </table:table-cell>
          <table:table-cell office:value-type="float" office:value="20220220" table:style-name="ce3">
            <text:p>202202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APAR <text:s/>ASS. PUBBL. ASSIST. RIUNITE<text:s text:c="17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18250529" table:style-name="ce3">
            <text:p>92018250529</text:p>
          </table:table-cell>
          <table:table-cell office:value-type="float" office:value="-5304.7" table:style-name="ce4">
            <text:p>-5.304,7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PAR <text:s/>ASS. PUBBL. ASSIST. RIUNITE<text:s text:c="17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18250529" table:style-name="ce3">
            <text:p>92018250529</text:p>
          </table:table-cell>
          <table:table-cell office:value-type="float" office:value="-478" table:style-name="ce4">
            <text:p>-478,0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PAR <text:s/>ASS. PUBBL. ASSIST. RIUNITE<text:s text:c="17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18250529" table:style-name="ce3">
            <text:p>92018250529</text:p>
          </table:table-cell>
          <table:table-cell office:value-type="float" office:value="-4101.1000000000004" table:style-name="ce4">
            <text:p>-4.101,1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PAR <text:s/>ASS. PUBBL. ASSIST. RIUNITE<text:s text:c="17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18250529" table:style-name="ce3">
            <text:p>92018250529</text:p>
          </table:table-cell>
          <table:table-cell office:value-type="float" office:value="-2386.1" table:style-name="ce4">
            <text:p>-2.386,1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PAR <text:s/>ASS. PUBBL. ASSIST. RIUNITE<text:s text:c="17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18250529" table:style-name="ce3">
            <text:p>92018250529</text:p>
          </table:table-cell>
          <table:table-cell office:value-type="float" office:value="-479.84" table:style-name="ce4">
            <text:p>-479,84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SIENA SOCCORSO ASSOCIAZIONE<text:s text:c="23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879850527" table:style-name="ce3">
            <text:p>879850527</text:p>
          </table:table-cell>
          <table:table-cell office:value-type="float" office:value="-7101.9" table:style-name="ce4">
            <text:p>-7.101,9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SIENA SOCCORSO ASSOCIAZIONE<text:s text:c="23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879850527" table:style-name="ce3">
            <text:p>879850527</text:p>
          </table:table-cell>
          <table:table-cell office:value-type="float" office:value="-693.12" table:style-name="ce4">
            <text:p>-693,12</text:p>
          </table:table-cell>
          <table:table-cell table:number-columns-repeated="16369"/>
        </table:table-row>
        <table:table-row table:style-name="ro2">
          <table:table-cell office:value-type="float" office:value="20211222" table:style-name="ce3">
            <text:p>202112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2/2021</text:p>
          </table:table-cell>
          <table:table-cell office:value-type="float" office:value="20220220" table:style-name="ce3">
            <text:p>202202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296.37" table:style-name="ce4">
            <text:p>-296,37</text:p>
          </table:table-cell>
          <table:table-cell table:number-columns-repeated="16369"/>
        </table:table-row>
        <table:table-row table:style-name="ro2">
          <table:table-cell office:value-type="float" office:value="20211222" table:style-name="ce3">
            <text:p>202112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2/2021</text:p>
          </table:table-cell>
          <table:table-cell office:value-type="float" office:value="20220220" table:style-name="ce3">
            <text:p>202202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1224.8499999999999" table:style-name="ce4">
            <text:p>-1.224,85</text:p>
          </table:table-cell>
          <table:table-cell table:number-columns-repeated="16369"/>
        </table:table-row>
        <table:table-row table:style-name="ro2">
          <table:table-cell office:value-type="float" office:value="20211222" table:style-name="ce3">
            <text:p>202112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2/2021</text:p>
          </table:table-cell>
          <table:table-cell office:value-type="float" office:value="20220220" table:style-name="ce3">
            <text:p>202202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1874.16" table:style-name="ce4">
            <text:p>-1.874,16</text:p>
          </table:table-cell>
          <table:table-cell table:number-columns-repeated="16369"/>
        </table:table-row>
        <table:table-row table:style-name="ro2">
          <table:table-cell office:value-type="float" office:value="20211222" table:style-name="ce3">
            <text:p>202112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2/2021</text:p>
          </table:table-cell>
          <table:table-cell office:value-type="float" office:value="20220220" table:style-name="ce3">
            <text:p>202202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2023.33" table:style-name="ce4">
            <text:p>-2.023,33</text:p>
          </table:table-cell>
          <table:table-cell table:number-columns-repeated="16369"/>
        </table:table-row>
        <table:table-row table:style-name="ro2">
          <table:table-cell office:value-type="float" office:value="20211222" table:style-name="ce3">
            <text:p>202112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2/2021</text:p>
          </table:table-cell>
          <table:table-cell office:value-type="float" office:value="20220220" table:style-name="ce3">
            <text:p>202202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3849.68" table:style-name="ce4">
            <text:p>-3.849,68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229.01" table:style-name="ce4">
            <text:p>-229,01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2280.63" table:style-name="ce4">
            <text:p>-2.280,63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1771.1" table:style-name="ce4">
            <text:p>-1.771,1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129" table:style-name="ce3">
            <text:p>20220129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1209.78" table:style-name="ce4">
            <text:p>-1.209,78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1250.99" table:style-name="ce4">
            <text:p>-1.250,99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5442.95" table:style-name="ce4">
            <text:p>-5.442,95</text:p>
          </table:table-cell>
          <table:table-cell table:number-columns-repeated="16369"/>
        </table:table-row>
        <table:table-row table:style-name="ro2">
          <table:table-cell office:value-type="float" office:value="20211222" table:style-name="ce3">
            <text:p>202112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2/2021</text:p>
          </table:table-cell>
          <table:table-cell office:value-type="float" office:value="20220220" table:style-name="ce3">
            <text:p>202202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274.48" table:style-name="ce4">
            <text:p>-274,48</text:p>
          </table:table-cell>
          <table:table-cell table:number-columns-repeated="16369"/>
        </table:table-row>
        <table:table-row table:style-name="ro2">
          <table:table-cell office:value-type="float" office:value="20211222" table:style-name="ce3">
            <text:p>202112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2/2021</text:p>
          </table:table-cell>
          <table:table-cell office:value-type="float" office:value="20220220" table:style-name="ce3">
            <text:p>202202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800" table:style-name="ce4">
            <text:p>-800,00</text:p>
          </table:table-cell>
          <table:table-cell table:number-columns-repeated="16369"/>
        </table:table-row>
        <table:table-row table:style-name="ro2">
          <table:table-cell office:value-type="float" office:value="20211116" table:style-name="ce3">
            <text:p>2021111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11/2021</text:p>
          </table:table-cell>
          <table:table-cell office:value-type="float" office:value="20220115" table:style-name="ce3">
            <text:p>202201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1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1511.79" table:style-name="ce4">
            <text:p>-1.511,79</text:p>
          </table:table-cell>
          <table:table-cell table:number-columns-repeated="16369"/>
        </table:table-row>
        <table:table-row table:style-name="ro2">
          <table:table-cell office:value-type="float" office:value="20211222" table:style-name="ce3">
            <text:p>202112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2/2021</text:p>
          </table:table-cell>
          <table:table-cell office:value-type="float" office:value="20220220" table:style-name="ce3">
            <text:p>202202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562.64" table:style-name="ce4">
            <text:p>-562,64</text:p>
          </table:table-cell>
          <table:table-cell table:number-columns-repeated="16369"/>
        </table:table-row>
        <table:table-row table:style-name="ro2">
          <table:table-cell office:value-type="float" office:value="20211222" table:style-name="ce3">
            <text:p>202112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2/2021</text:p>
          </table:table-cell>
          <table:table-cell office:value-type="float" office:value="20220220" table:style-name="ce3">
            <text:p>202202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800" table:style-name="ce4">
            <text:p>-800,0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2065.29" table:style-name="ce4">
            <text:p>-2.065,29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1233.5999999999999" table:style-name="ce4">
            <text:p>-1.233,6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2030.84" table:style-name="ce4">
            <text:p>-2.030,84</text:p>
          </table:table-cell>
          <table:table-cell table:number-columns-repeated="16369"/>
        </table:table-row>
        <table:table-row table:style-name="ro2">
          <table:table-cell office:value-type="float" office:value="20211116" table:style-name="ce3">
            <text:p>2021111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11/2021</text:p>
          </table:table-cell>
          <table:table-cell office:value-type="float" office:value="20220115" table:style-name="ce3">
            <text:p>202201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1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532.1" table:style-name="ce4">
            <text:p>-532,1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487.46" table:style-name="ce4">
            <text:p>-487,46</text:p>
          </table:table-cell>
          <table:table-cell table:number-columns-repeated="16369"/>
        </table:table-row>
        <table:table-row table:number-rows-repeated="2"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LE BOLLICINE ASS. SPORTIVA<text:s text:c="24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09180529" table:style-name="ce3">
            <text:p>92009180529</text:p>
          </table:table-cell>
          <table:table-cell office:value-type="float" office:value="-2220" table:style-name="ce4">
            <text:p>-2.220,0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11" table:style-name="ce3">
            <text:p>2022021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ASP CITTA' DI SIENA<text:s text:c="31"/></text:p>
          </table:table-cell>
          <table:table-cell office:value-type="string" table:style-name="ce1">
            <text:p>SI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-1208.72" table:style-name="ce4">
            <text:p>-1.208,72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15" table:style-name="ce3">
            <text:p>20220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ASP CITTA' DI SIENA<text:s text:c="31"/></text:p>
          </table:table-cell>
          <table:table-cell office:value-type="string" table:style-name="ce1">
            <text:p>SI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-801.8" table:style-name="ce4">
            <text:p>-801,8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15" table:style-name="ce3">
            <text:p>20220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ASP CITTA' DI SIENA<text:s text:c="31"/></text:p>
          </table:table-cell>
          <table:table-cell office:value-type="string" table:style-name="ce1">
            <text:p>SI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-6133.8" table:style-name="ce4">
            <text:p>-6.133,8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25" table:style-name="ce3">
            <text:p>2022022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ASP CITTA' DI SIENA<text:s text:c="31"/></text:p>
          </table:table-cell>
          <table:table-cell office:value-type="string" table:style-name="ce1">
            <text:p>SI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-1325.12" table:style-name="ce4">
            <text:p>-1.325,12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25" table:style-name="ce3">
            <text:p>2022022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ASP CITTA' DI SIENA<text:s text:c="31"/></text:p>
          </table:table-cell>
          <table:table-cell office:value-type="string" table:style-name="ce1">
            <text:p>SI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-788.6" table:style-name="ce4">
            <text:p>-788,6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25" table:style-name="ce3">
            <text:p>2022022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ASP CITTA' DI SIENA<text:s text:c="31"/></text:p>
          </table:table-cell>
          <table:table-cell office:value-type="string" table:style-name="ce1">
            <text:p>SI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-1136.67" table:style-name="ce4">
            <text:p>-1.136,67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25" table:style-name="ce3">
            <text:p>2022022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ASP CITTA' DI SIENA<text:s text:c="31"/></text:p>
          </table:table-cell>
          <table:table-cell office:value-type="string" table:style-name="ce1">
            <text:p>SI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-4413.8" table:style-name="ce4">
            <text:p>-4.413,8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25" table:style-name="ce3">
            <text:p>2022022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ASP CITTA' DI SIENA<text:s text:c="31"/></text:p>
          </table:table-cell>
          <table:table-cell office:value-type="string" table:style-name="ce1">
            <text:p>SI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-5301.2" table:style-name="ce4">
            <text:p>-5.301,2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25" table:style-name="ce3">
            <text:p>2022022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ASP CITTA' DI SIENA<text:s text:c="31"/></text:p>
          </table:table-cell>
          <table:table-cell office:value-type="string" table:style-name="ce1">
            <text:p>SI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1170590523" table:style-name="ce3">
            <text:p>1170590523</text:p>
          </table:table-cell>
          <table:table-cell office:value-type="float" office:value="-23571.27" table:style-name="ce4">
            <text:p>-23.571,27</text:p>
          </table:table-cell>
          <table:table-cell table:number-columns-repeated="16369"/>
        </table:table-row>
        <table:table-row table:style-name="ro2">
          <table:table-cell office:value-type="float" office:value="20211214" table:style-name="ce3">
            <text:p>2021121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12/2021</text:p>
          </table:table-cell>
          <table:table-cell office:value-type="float" office:value="20220212" table:style-name="ce3">
            <text:p>2022021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2/2022</text:p>
          </table:table-cell>
          <table:table-cell office:value-type="string" table:style-name="ce1">
            <text:p>COOP.RIUSCITA SOCIALE S.C. R.L.<text:s text:c="19"/></text:p>
          </table:table-cell>
          <table:table-cell office:value-type="string" table:style-name="ce1">
            <text:p>SI</text:p>
          </table:table-cell>
          <table:table-cell office:value-type="float" office:value="519550529" table:style-name="ce3">
            <text:p>519550529</text:p>
          </table:table-cell>
          <table:table-cell office:value-type="float" office:value="519550529" table:style-name="ce3">
            <text:p>519550529</text:p>
          </table:table-cell>
          <table:table-cell office:value-type="float" office:value="-2187.39" table:style-name="ce4">
            <text:p>-2.187,39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11" table:style-name="ce3">
            <text:p>2022021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CAM SRL<text:s text:c="43"/></text:p>
          </table:table-cell>
          <table:table-cell office:value-type="string" table:style-name="ce1">
            <text:p>AR</text:p>
          </table:table-cell>
          <table:table-cell office:value-type="float" office:value="1636550517" table:style-name="ce3">
            <text:p>1636550517</text:p>
          </table:table-cell>
          <table:table-cell office:value-type="float" office:value="1636550517" table:style-name="ce3">
            <text:p>1636550517</text:p>
          </table:table-cell>
          <table:table-cell office:value-type="float" office:value="-1506.6" table:style-name="ce4">
            <text:p>-1.506,60</text:p>
          </table:table-cell>
          <table:table-cell table:number-columns-repeated="16369"/>
        </table:table-row>
        <table:table-row table:style-name="ro2">
          <table:table-cell office:value-type="float" office:value="20211213" table:style-name="ce3">
            <text:p>2021121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12/2021</text:p>
          </table:table-cell>
          <table:table-cell office:value-type="float" office:value="20220213" table:style-name="ce3">
            <text:p>2022021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2/2022</text:p>
          </table:table-cell>
          <table:table-cell office:value-type="string" table:style-name="ce1">
            <text:p>ELFO CENTRO PER L'EDUCAZIONE BILINGUE DEI SORDI<text:s text:c="3"/></text:p>
          </table:table-cell>
          <table:table-cell office:value-type="string" table:style-name="ce1">
            <text:p>FI</text:p>
          </table:table-cell>
          <table:table-cell office:value-type="float" office:value="4902970484" table:style-name="ce3">
            <text:p>4902970484</text:p>
          </table:table-cell>
          <table:table-cell office:value-type="float" office:value="4902970484" table:style-name="ce3">
            <text:p>4902970484</text:p>
          </table:table-cell>
          <table:table-cell office:value-type="float" office:value="-11558.27" table:style-name="ce4">
            <text:p>-11.558,27</text:p>
          </table:table-cell>
          <table:table-cell table:number-columns-repeated="16369"/>
        </table:table-row>
        <table:table-row table:style-name="ro2">
          <table:table-cell office:value-type="float" office:value="20211213" table:style-name="ce3">
            <text:p>2021121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12/2021</text:p>
          </table:table-cell>
          <table:table-cell office:value-type="float" office:value="20220213" table:style-name="ce3">
            <text:p>2022021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2/2022</text:p>
          </table:table-cell>
          <table:table-cell office:value-type="string" table:style-name="ce1">
            <text:p>ELFO CENTRO PER L'EDUCAZIONE BILINGUE DEI SORDI<text:s text:c="3"/></text:p>
          </table:table-cell>
          <table:table-cell office:value-type="string" table:style-name="ce1">
            <text:p>FI</text:p>
          </table:table-cell>
          <table:table-cell office:value-type="float" office:value="4902970484" table:style-name="ce3">
            <text:p>4902970484</text:p>
          </table:table-cell>
          <table:table-cell office:value-type="float" office:value="4902970484" table:style-name="ce3">
            <text:p>4902970484</text:p>
          </table:table-cell>
          <table:table-cell office:value-type="float" office:value="-4702.08" table:style-name="ce4">
            <text:p>-4.702,08</text:p>
          </table:table-cell>
          <table:table-cell table:number-columns-repeated="16369"/>
        </table:table-row>
        <table:table-row table:style-name="ro2">
          <table:table-cell office:value-type="float" office:value="20191231" table:style-name="ce3">
            <text:p>2019123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19</text:p>
          </table:table-cell>
          <table:table-cell office:value-type="float" office:value="20191231" table:style-name="ce3">
            <text:p>2019123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AZIENDA UNITA' SANITARIA LOCALE TOSCANA SUD-EST<text:s text:c="3"/></text:p>
          </table:table-cell>
          <table:table-cell office:value-type="string" table:style-name="ce1">
            <text:p>AR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-2564.27" table:style-name="ce4">
            <text:p>-2.564,27</text:p>
          </table:table-cell>
          <table:table-cell table:number-columns-repeated="16369"/>
        </table:table-row>
        <table:table-row table:style-name="ro2">
          <table:table-cell office:value-type="float" office:value="20211209" table:style-name="ce3">
            <text:p>2021120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12/2021</text:p>
          </table:table-cell>
          <table:table-cell office:value-type="float" office:value="20211216" table:style-name="ce3">
            <text:p>2021121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AZIENDA UNITA' SANITARIA LOCALE TOSCANA SUD-EST<text:s text:c="3"/></text:p>
          </table:table-cell>
          <table:table-cell office:value-type="string" table:style-name="ce1">
            <text:p>AR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-1365.8" table:style-name="ce4">
            <text:p>-1.365,80</text:p>
          </table:table-cell>
          <table:table-cell table:number-columns-repeated="16369"/>
        </table:table-row>
        <table:table-row table:style-name="ro2">
          <table:table-cell office:value-type="float" office:value="20211209" table:style-name="ce3">
            <text:p>2021120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12/2021</text:p>
          </table:table-cell>
          <table:table-cell office:value-type="float" office:value="20211216" table:style-name="ce3">
            <text:p>2021121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AZIENDA UNITA' SANITARIA LOCALE TOSCANA SUD-EST<text:s text:c="3"/></text:p>
          </table:table-cell>
          <table:table-cell office:value-type="string" table:style-name="ce1">
            <text:p>AR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-683" table:style-name="ce4">
            <text:p>-683,00</text:p>
          </table:table-cell>
          <table:table-cell table:number-columns-repeated="16369"/>
        </table:table-row>
        <table:table-row table:style-name="ro2">
          <table:table-cell office:value-type="float" office:value="20211220" table:style-name="ce3">
            <text:p>202112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2/2021</text:p>
          </table:table-cell>
          <table:table-cell office:value-type="float" office:value="20211221" table:style-name="ce3">
            <text:p>202112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AZIENDA UNITA' SANITARIA LOCALE TOSCANA SUD-EST<text:s text:c="3"/></text:p>
          </table:table-cell>
          <table:table-cell office:value-type="string" table:style-name="ce1">
            <text:p>AR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-475.1" table:style-name="ce4">
            <text:p>-475,10</text:p>
          </table:table-cell>
          <table:table-cell table:number-columns-repeated="16369"/>
        </table:table-row>
        <table:table-row table:style-name="ro2">
          <table:table-cell office:value-type="float" office:value="20211220" table:style-name="ce3">
            <text:p>202112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2/2021</text:p>
          </table:table-cell>
          <table:table-cell office:value-type="float" office:value="20211221" table:style-name="ce3">
            <text:p>202112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AZIENDA UNITA' SANITARIA LOCALE TOSCANA SUD-EST<text:s text:c="3"/></text:p>
          </table:table-cell>
          <table:table-cell office:value-type="string" table:style-name="ce1">
            <text:p>AR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-2522.9" table:style-name="ce4">
            <text:p>-2.522,90</text:p>
          </table:table-cell>
          <table:table-cell table:number-columns-repeated="16369"/>
        </table:table-row>
        <table:table-row table:style-name="ro2">
          <table:table-cell office:value-type="float" office:value="20211220" table:style-name="ce3">
            <text:p>202112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2/2021</text:p>
          </table:table-cell>
          <table:table-cell office:value-type="float" office:value="20211221" table:style-name="ce3">
            <text:p>202112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AZIENDA UNITA' SANITARIA LOCALE TOSCANA SUD-EST<text:s text:c="3"/></text:p>
          </table:table-cell>
          <table:table-cell office:value-type="string" table:style-name="ce1">
            <text:p>AR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-1040.78" table:style-name="ce4">
            <text:p>-1.040,78</text:p>
          </table:table-cell>
          <table:table-cell table:number-columns-repeated="16369"/>
        </table:table-row>
        <table:table-row table:style-name="ro2">
          <table:table-cell office:value-type="float" office:value="20211220" table:style-name="ce3">
            <text:p>202112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2/2021</text:p>
          </table:table-cell>
          <table:table-cell office:value-type="float" office:value="20211221" table:style-name="ce3">
            <text:p>202112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AZIENDA UNITA' SANITARIA LOCALE TOSCANA SUD-EST<text:s text:c="3"/></text:p>
          </table:table-cell>
          <table:table-cell office:value-type="string" table:style-name="ce1">
            <text:p>AR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-1613" table:style-name="ce4">
            <text:p>-1.613,00</text:p>
          </table:table-cell>
          <table:table-cell table:number-columns-repeated="16369"/>
        </table:table-row>
        <table:table-row table:style-name="ro2">
          <table:table-cell office:value-type="float" office:value="20211220" table:style-name="ce3">
            <text:p>202112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2/2021</text:p>
          </table:table-cell>
          <table:table-cell office:value-type="float" office:value="20211221" table:style-name="ce3">
            <text:p>202112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AZIENDA UNITA' SANITARIA LOCALE TOSCANA SUD-EST<text:s text:c="3"/></text:p>
          </table:table-cell>
          <table:table-cell office:value-type="string" table:style-name="ce1">
            <text:p>AR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-1601.6" table:style-name="ce4">
            <text:p>-1.601,6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AZIENDA UNITA' SANITARIA LOCALE TOSCANA SUD-EST<text:s text:c="3"/></text:p>
          </table:table-cell>
          <table:table-cell office:value-type="string" table:style-name="ce1">
            <text:p>AR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2236310518" table:style-name="ce3">
            <text:p>2236310518</text:p>
          </table:table-cell>
          <table:table-cell office:value-type="float" office:value="-1526.85" table:style-name="ce4">
            <text:p>-1.526,85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.N.A.C. Autorita Nazionale Anticorruzione<text:s text:c="8"/></text:p>
          </table:table-cell>
          <table:table-cell office:value-type="string" table:style-name="ce1">
            <text:p>RM</text:p>
          </table:table-cell>
          <table:table-cell office:value-type="float" office:value="0" table:style-name="ce3">
            <text:p>0</text:p>
          </table:table-cell>
          <table:table-cell office:value-type="float" office:value="97584460584" table:style-name="ce3">
            <text:p>97584460584</text:p>
          </table:table-cell>
          <table:table-cell office:value-type="float" office:value="-1290" table:style-name="ce4">
            <text:p>-1.290,00</text:p>
          </table:table-cell>
          <table:table-cell table:number-columns-repeated="16369"/>
        </table:table-row>
        <table:table-row table:style-name="ro2">
          <table:table-cell office:value-type="float" office:value="20211216" table:style-name="ce3">
            <text:p>2021121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12/2021</text:p>
          </table:table-cell>
          <table:table-cell office:value-type="float" office:value="20220215" table:style-name="ce3">
            <text:p>20220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ISTITUTO DI TERAPIA FAMILIARE DI SIENA SRL<text:s text:c="8"/></text:p>
          </table:table-cell>
          <table:table-cell office:value-type="string" table:style-name="ce1">
            <text:p>SI</text:p>
          </table:table-cell>
          <table:table-cell office:value-type="float" office:value="1387190521" table:style-name="ce3">
            <text:p>1387190521</text:p>
          </table:table-cell>
          <table:table-cell office:value-type="float" office:value="1387190521" table:style-name="ce3">
            <text:p>1387190521</text:p>
          </table:table-cell>
          <table:table-cell office:value-type="float" office:value="-1690.71" table:style-name="ce4">
            <text:p>-1.690,71</text:p>
          </table:table-cell>
          <table:table-cell table:number-columns-repeated="16369"/>
        </table:table-row>
        <table:table-row table:style-name="ro2">
          <table:table-cell office:value-type="float" office:value="20191015" table:style-name="ce3">
            <text:p>20191015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10/2019</text:p>
          </table:table-cell>
          <table:table-cell office:value-type="float" office:value="20191015" table:style-name="ce3">
            <text:p>20191015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10/2019</text:p>
          </table:table-cell>
          <table:table-cell office:value-type="string" table:style-name="ce1">
            <text:p>AGENZIA DELLE ENTRATE-DIREZIONE PROV.LE SIENA<text:s text:c="5"/></text:p>
          </table:table-cell>
          <table:table-cell office:value-type="string" table:style-name="ce1">
            <text:p>SI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-373.66" table:style-name="ce4">
            <text:p>-373,66</text:p>
          </table:table-cell>
          <table:table-cell table:number-columns-repeated="16369"/>
        </table:table-row>
        <table:table-row table:style-name="ro2">
          <table:table-cell office:value-type="float" office:value="20191015" table:style-name="ce3">
            <text:p>20191015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10/2019</text:p>
          </table:table-cell>
          <table:table-cell office:value-type="float" office:value="20191015" table:style-name="ce3">
            <text:p>20191015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10/2019</text:p>
          </table:table-cell>
          <table:table-cell office:value-type="string" table:style-name="ce1">
            <text:p>AGENZIA DELLE ENTRATE-DIREZIONE PROV.LE SIENA<text:s text:c="5"/></text:p>
          </table:table-cell>
          <table:table-cell office:value-type="string" table:style-name="ce1">
            <text:p>SI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373.66" table:style-name="ce4">
            <text:p>373,66</text:p>
          </table:table-cell>
          <table:table-cell table:number-columns-repeated="16369"/>
        </table:table-row>
        <table:table-row table:style-name="ro2">
          <table:table-cell office:value-type="float" office:value="20201231" table:style-name="ce3">
            <text:p>2020123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0</text:p>
          </table:table-cell>
          <table:table-cell office:value-type="float" office:value="20201231" table:style-name="ce3">
            <text:p>2020123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AGENZIA DELLE ENTRATE-DIREZIONE PROV.LE SIENA<text:s text:c="5"/></text:p>
          </table:table-cell>
          <table:table-cell office:value-type="string" table:style-name="ce1">
            <text:p>SI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993.96" table:style-name="ce4">
            <text:p>993,96</text:p>
          </table:table-cell>
          <table:table-cell table:number-columns-repeated="16369"/>
        </table:table-row>
        <table:table-row table:style-name="ro2">
          <table:table-cell office:value-type="float" office:value="20201231" table:style-name="ce3">
            <text:p>2020123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0</text:p>
          </table:table-cell>
          <table:table-cell office:value-type="float" office:value="20201231" table:style-name="ce3">
            <text:p>2020123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AGENZIA DELLE ENTRATE-DIREZIONE PROV.LE SIENA<text:s text:c="5"/></text:p>
          </table:table-cell>
          <table:table-cell office:value-type="string" table:style-name="ce1">
            <text:p>SI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-994" table:style-name="ce4">
            <text:p>-994,00</text:p>
          </table:table-cell>
          <table:table-cell table:number-columns-repeated="16369"/>
        </table:table-row>
        <table:table-row table:style-name="ro2">
          <table:table-cell office:value-type="float" office:value="20201231" table:style-name="ce3">
            <text:p>2020123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0</text:p>
          </table:table-cell>
          <table:table-cell office:value-type="float" office:value="20201231" table:style-name="ce3">
            <text:p>2020123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AGENZIA DELLE ENTRATE-DIREZIONE PROV.LE SIENA<text:s text:c="5"/></text:p>
          </table:table-cell>
          <table:table-cell office:value-type="string" table:style-name="ce1">
            <text:p>SI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-452" table:style-name="ce4">
            <text:p>-452,0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AGENZIA DELLE ENTRATE-DIREZIONE PROV.LE SIENA<text:s text:c="5"/></text:p>
          </table:table-cell>
          <table:table-cell office:value-type="string" table:style-name="ce1">
            <text:p>SI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0.04" table:style-name="ce4">
            <text:p>0,04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AGENZIA DELLE ENTRATE-DIREZIONE PROV.LE SIENA<text:s text:c="5"/></text:p>
          </table:table-cell>
          <table:table-cell office:value-type="string" table:style-name="ce1">
            <text:p>SI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-34" table:style-name="ce4">
            <text:p>-34,0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AGENZIA DELLE ENTRATE-DIREZIONE PROV.LE SIENA<text:s text:c="5"/></text:p>
          </table:table-cell>
          <table:table-cell office:value-type="string" table:style-name="ce1">
            <text:p>SI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898" table:style-name="ce4">
            <text:p>1.898,00</text:p>
          </table:table-cell>
          <table:table-cell table:number-columns-repeated="16369"/>
        </table:table-row>
        <table:table-row table:style-name="ro2">
          <table:table-cell office:value-type="float" office:value="20210129" table:style-name="ce3">
            <text:p>2021012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1/2021</text:p>
          </table:table-cell>
          <table:table-cell office:value-type="float" office:value="20210129" table:style-name="ce3">
            <text:p>2021012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AGENZIA DELLE ENTRATE-DIREZIONE PROV.LE SIENA<text:s text:c="5"/></text:p>
          </table:table-cell>
          <table:table-cell office:value-type="string" table:style-name="ce1">
            <text:p>SI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-1446" table:style-name="ce4">
            <text:p>-1.446,00</text:p>
          </table:table-cell>
          <table:table-cell table:number-columns-repeated="16369"/>
        </table:table-row>
        <table:table-row table:style-name="ro2">
          <table:table-cell office:value-type="float" office:value="20211004" table:style-name="ce3">
            <text:p>2021100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10/2021</text:p>
          </table:table-cell>
          <table:table-cell office:value-type="float" office:value="20211211" table:style-name="ce3">
            <text:p>2021121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12/2021</text:p>
          </table:table-cell>
          <table:table-cell office:value-type="string" table:style-name="ce1">
            <text:p>SOC. ESECUTORI PIE DISPOSIZIONI<text:s text:c="19"/></text:p>
          </table:table-cell>
          <table:table-cell office:value-type="string" table:style-name="ce1">
            <text:p>SI</text:p>
          </table:table-cell>
          <table:table-cell office:value-type="float" office:value="50090521" table:style-name="ce3">
            <text:p>50090521</text:p>
          </table:table-cell>
          <table:table-cell office:value-type="float" office:value="50090521" table:style-name="ce3">
            <text:p>50090521</text:p>
          </table:table-cell>
          <table:table-cell office:value-type="float" office:value="-1239.6600000000001" table:style-name="ce4">
            <text:p>-1.239,66</text:p>
          </table:table-cell>
          <table:table-cell table:number-columns-repeated="16369"/>
        </table:table-row>
        <table:table-row table:style-name="ro2">
          <table:table-cell office:value-type="float" office:value="20211103" table:style-name="ce3">
            <text:p>2021110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11/2021</text:p>
          </table:table-cell>
          <table:table-cell office:value-type="float" office:value="20220108" table:style-name="ce3">
            <text:p>202201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1/2022</text:p>
          </table:table-cell>
          <table:table-cell office:value-type="string" table:style-name="ce1">
            <text:p>SOC. ESECUTORI PIE DISPOSIZIONI<text:s text:c="19"/></text:p>
          </table:table-cell>
          <table:table-cell office:value-type="string" table:style-name="ce1">
            <text:p>SI</text:p>
          </table:table-cell>
          <table:table-cell office:value-type="float" office:value="50090521" table:style-name="ce3">
            <text:p>50090521</text:p>
          </table:table-cell>
          <table:table-cell office:value-type="float" office:value="50090521" table:style-name="ce3">
            <text:p>50090521</text:p>
          </table:table-cell>
          <table:table-cell office:value-type="float" office:value="-1229.1500000000001" table:style-name="ce4">
            <text:p>-1.229,15</text:p>
          </table:table-cell>
          <table:table-cell table:number-columns-repeated="16369"/>
        </table:table-row>
        <table:table-row table:style-name="ro2">
          <table:table-cell office:value-type="float" office:value="20211206" table:style-name="ce3">
            <text:p>2021120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2/2021</text:p>
          </table:table-cell>
          <table:table-cell office:value-type="float" office:value="20220209" table:style-name="ce3">
            <text:p>20220209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2/2022</text:p>
          </table:table-cell>
          <table:table-cell office:value-type="string" table:style-name="ce1">
            <text:p>SOC. ESECUTORI PIE DISPOSIZIONI<text:s text:c="19"/></text:p>
          </table:table-cell>
          <table:table-cell office:value-type="string" table:style-name="ce1">
            <text:p>SI</text:p>
          </table:table-cell>
          <table:table-cell office:value-type="float" office:value="50090521" table:style-name="ce3">
            <text:p>50090521</text:p>
          </table:table-cell>
          <table:table-cell office:value-type="float" office:value="50090521" table:style-name="ce3">
            <text:p>50090521</text:p>
          </table:table-cell>
          <table:table-cell office:value-type="float" office:value="-1189.5" table:style-name="ce4">
            <text:p>-1.189,5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SOC. ESECUTORI PIE DISPOSIZIONI<text:s text:c="19"/></text:p>
          </table:table-cell>
          <table:table-cell office:value-type="string" table:style-name="ce1">
            <text:p>SI</text:p>
          </table:table-cell>
          <table:table-cell office:value-type="float" office:value="50090521" table:style-name="ce3">
            <text:p>50090521</text:p>
          </table:table-cell>
          <table:table-cell office:value-type="float" office:value="50090521" table:style-name="ce3">
            <text:p>50090521</text:p>
          </table:table-cell>
          <table:table-cell office:value-type="float" office:value="-6517.15" table:style-name="ce4">
            <text:p>-6.517,15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SOC. ESECUTORI PIE DISPOSIZIONI<text:s text:c="19"/></text:p>
          </table:table-cell>
          <table:table-cell office:value-type="string" table:style-name="ce1">
            <text:p>SI</text:p>
          </table:table-cell>
          <table:table-cell office:value-type="float" office:value="50090521" table:style-name="ce3">
            <text:p>50090521</text:p>
          </table:table-cell>
          <table:table-cell office:value-type="float" office:value="50090521" table:style-name="ce3">
            <text:p>50090521</text:p>
          </table:table-cell>
          <table:table-cell office:value-type="float" office:value="-36563.74" table:style-name="ce4">
            <text:p>-36.563,74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101" table:style-name="ce3">
            <text:p>202201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1/2022</text:p>
          </table:table-cell>
          <table:table-cell office:value-type="string" table:style-name="ce1">
            <text:p>CENTRO LORENZO MORI<text:s text:c="31"/></text:p>
          </table:table-cell>
          <table:table-cell office:value-type="string" table:style-name="ce1">
            <text:p>SI</text:p>
          </table:table-cell>
          <table:table-cell office:value-type="float" office:value="252460522" table:style-name="ce3">
            <text:p>252460522</text:p>
          </table:table-cell>
          <table:table-cell office:value-type="float" office:value="252460522" table:style-name="ce3">
            <text:p>252460522</text:p>
          </table:table-cell>
          <table:table-cell office:value-type="float" office:value="-2362.5" table:style-name="ce4">
            <text:p>-2.362,50</text:p>
          </table:table-cell>
          <table:table-cell table:number-columns-repeated="16369"/>
        </table:table-row>
        <table:table-row table:style-name="ro2">
          <table:table-cell office:value-type="float" office:value="20211217" table:style-name="ce3">
            <text:p>2021121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/12/2021</text:p>
          </table:table-cell>
          <table:table-cell office:value-type="float" office:value="20220216" table:style-name="ce3">
            <text:p>2022021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CENTRO LORENZO MORI<text:s text:c="31"/></text:p>
          </table:table-cell>
          <table:table-cell office:value-type="string" table:style-name="ce1">
            <text:p>SI</text:p>
          </table:table-cell>
          <table:table-cell office:value-type="float" office:value="252460522" table:style-name="ce3">
            <text:p>252460522</text:p>
          </table:table-cell>
          <table:table-cell office:value-type="float" office:value="252460522" table:style-name="ce3">
            <text:p>252460522</text:p>
          </table:table-cell>
          <table:table-cell office:value-type="float" office:value="2362.5" table:style-name="ce4">
            <text:p>2.362,50</text:p>
          </table:table-cell>
          <table:table-cell table:number-columns-repeated="16369"/>
        </table:table-row>
        <table:table-row table:style-name="ro2">
          <table:table-cell office:value-type="float" office:value="20211229" table:style-name="ce3">
            <text:p>2021122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12/2021</text:p>
          </table:table-cell>
          <table:table-cell office:value-type="float" office:value="20220227" table:style-name="ce3">
            <text:p>20220227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CENTRO LORENZO MORI<text:s text:c="31"/></text:p>
          </table:table-cell>
          <table:table-cell office:value-type="string" table:style-name="ce1">
            <text:p>SI</text:p>
          </table:table-cell>
          <table:table-cell office:value-type="float" office:value="252460522" table:style-name="ce3">
            <text:p>252460522</text:p>
          </table:table-cell>
          <table:table-cell office:value-type="float" office:value="252460522" table:style-name="ce3">
            <text:p>252460522</text:p>
          </table:table-cell>
          <table:table-cell office:value-type="float" office:value="-2362.5" table:style-name="ce4">
            <text:p>-2.362,5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18" table:style-name="ce3">
            <text:p>2022021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CASA DI RIPOSO DELLA MISERICORDIA<text:s text:c="17"/></text:p>
          </table:table-cell>
          <table:table-cell office:value-type="string" table:style-name="ce1">
            <text:p>SI</text:p>
          </table:table-cell>
          <table:table-cell office:value-type="float" office:value="580940526" table:style-name="ce3">
            <text:p>580940526</text:p>
          </table:table-cell>
          <table:table-cell office:value-type="float" office:value="80004020527" table:style-name="ce3">
            <text:p>80004020527</text:p>
          </table:table-cell>
          <table:table-cell office:value-type="float" office:value="-717.8" table:style-name="ce4">
            <text:p>-717,8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18" table:style-name="ce3">
            <text:p>2022021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CASA DI RIPOSO DELLA MISERICORDIA<text:s text:c="17"/></text:p>
          </table:table-cell>
          <table:table-cell office:value-type="string" table:style-name="ce1">
            <text:p>SI</text:p>
          </table:table-cell>
          <table:table-cell office:value-type="float" office:value="580940526" table:style-name="ce3">
            <text:p>580940526</text:p>
          </table:table-cell>
          <table:table-cell office:value-type="float" office:value="80004020527" table:style-name="ce3">
            <text:p>80004020527</text:p>
          </table:table-cell>
          <table:table-cell office:value-type="float" office:value="-2363.66" table:style-name="ce4">
            <text:p>-2.363,66</text:p>
          </table:table-cell>
          <table:table-cell table:number-columns-repeated="16369"/>
        </table:table-row>
        <table:table-row table:style-name="ro2">
          <table:table-cell office:value-type="float" office:value="20210731" table:style-name="ce3">
            <text:p>202107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21</text:p>
          </table:table-cell>
          <table:table-cell office:value-type="float" office:value="20211009" table:style-name="ce3">
            <text:p>2021100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726.45" table:style-name="ce4">
            <text:p>-726,45</text:p>
          </table:table-cell>
          <table:table-cell table:number-columns-repeated="16369"/>
        </table:table-row>
        <table:table-row table:style-name="ro2">
          <table:table-cell office:value-type="float" office:value="20210831" table:style-name="ce3">
            <text:p>202108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21</text:p>
          </table:table-cell>
          <table:table-cell office:value-type="float" office:value="20211109" table:style-name="ce3">
            <text:p>2021110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755.61" table:style-name="ce4">
            <text:p>-755,61</text:p>
          </table:table-cell>
          <table:table-cell table:number-columns-repeated="16369"/>
        </table:table-row>
        <table:table-row table:style-name="ro2">
          <table:table-cell office:value-type="float" office:value="20210731" table:style-name="ce3">
            <text:p>202107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21</text:p>
          </table:table-cell>
          <table:table-cell office:value-type="float" office:value="20211009" table:style-name="ce3">
            <text:p>2021100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541.09" table:style-name="ce4">
            <text:p>-541,09</text:p>
          </table:table-cell>
          <table:table-cell table:number-columns-repeated="16369"/>
        </table:table-row>
        <table:table-row table:style-name="ro2">
          <table:table-cell office:value-type="float" office:value="20210731" table:style-name="ce3">
            <text:p>202107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21</text:p>
          </table:table-cell>
          <table:table-cell office:value-type="float" office:value="20211009" table:style-name="ce3">
            <text:p>2021100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5381.74" table:style-name="ce4">
            <text:p>-5.381,74</text:p>
          </table:table-cell>
          <table:table-cell table:number-columns-repeated="16369"/>
        </table:table-row>
        <table:table-row table:style-name="ro2">
          <table:table-cell office:value-type="float" office:value="20210930" table:style-name="ce3">
            <text:p>202109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21</text:p>
          </table:table-cell>
          <table:table-cell office:value-type="float" office:value="20211211" table:style-name="ce3">
            <text:p>2021121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12/2021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731.3" table:style-name="ce4">
            <text:p>-731,30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110" table:style-name="ce3">
            <text:p>2022011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1/2022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755.61" table:style-name="ce4">
            <text:p>-755,61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12" table:style-name="ce4">
            <text:p>-12,0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731.3" table:style-name="ce4">
            <text:p>-731,30</text:p>
          </table:table-cell>
          <table:table-cell table:number-columns-repeated="16369"/>
        </table:table-row>
        <table:table-row table:style-name="ro2">
          <table:table-cell office:value-type="float" office:value="20210831" table:style-name="ce3">
            <text:p>202108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21</text:p>
          </table:table-cell>
          <table:table-cell office:value-type="float" office:value="20211109" table:style-name="ce3">
            <text:p>2021110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541.09" table:style-name="ce4">
            <text:p>-541,09</text:p>
          </table:table-cell>
          <table:table-cell table:number-columns-repeated="16369"/>
        </table:table-row>
        <table:table-row table:style-name="ro2">
          <table:table-cell office:value-type="float" office:value="20210831" table:style-name="ce3">
            <text:p>202108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21</text:p>
          </table:table-cell>
          <table:table-cell office:value-type="float" office:value="20211109" table:style-name="ce3">
            <text:p>2021110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5381.74" table:style-name="ce4">
            <text:p>-5.381,74</text:p>
          </table:table-cell>
          <table:table-cell table:number-columns-repeated="16369"/>
        </table:table-row>
        <table:table-row table:style-name="ro2">
          <table:table-cell office:value-type="float" office:value="20210930" table:style-name="ce3">
            <text:p>202109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21</text:p>
          </table:table-cell>
          <table:table-cell office:value-type="float" office:value="20211211" table:style-name="ce3">
            <text:p>2021121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12/2021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523.70000000000005" table:style-name="ce4">
            <text:p>-523,70</text:p>
          </table:table-cell>
          <table:table-cell table:number-columns-repeated="16369"/>
        </table:table-row>
        <table:table-row table:style-name="ro2">
          <table:table-cell office:value-type="float" office:value="20210930" table:style-name="ce3">
            <text:p>202109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21</text:p>
          </table:table-cell>
          <table:table-cell office:value-type="float" office:value="20211211" table:style-name="ce3">
            <text:p>2021121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12/2021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5208.2" table:style-name="ce4">
            <text:p>-5.208,20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110" table:style-name="ce3">
            <text:p>2022011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1/2022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541.09" table:style-name="ce4">
            <text:p>-541,09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110" table:style-name="ce3">
            <text:p>2022011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1/2022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5381.74" table:style-name="ce4">
            <text:p>-5.381,74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523.70000000000005" table:style-name="ce4">
            <text:p>-523,7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5208.2" table:style-name="ce4">
            <text:p>-5.208,2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CENTRO VIRGINIA BORGHERI<text:s text:c="26"/></text:p>
          </table:table-cell>
          <table:table-cell office:value-type="string" table:style-name="ce1">
            <text:p>SI</text:p>
          </table:table-cell>
          <table:table-cell office:value-type="float" office:value="569710528" table:style-name="ce3">
            <text:p>569710528</text:p>
          </table:table-cell>
          <table:table-cell office:value-type="float" office:value="80002270520" table:style-name="ce3">
            <text:p>80002270520</text:p>
          </table:table-cell>
          <table:table-cell office:value-type="float" office:value="-385.4" table:style-name="ce4">
            <text:p>-385,40</text:p>
          </table:table-cell>
          <table:table-cell table:number-columns-repeated="16369"/>
        </table:table-row>
        <table:table-row table:number-rows-repeated="2"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OPERA SOCIALE S. REGINA<text:s text:c="27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80002010520" table:style-name="ce3">
            <text:p>80002010520</text:p>
          </table:table-cell>
          <table:table-cell office:value-type="float" office:value="-3100" table:style-name="ce4">
            <text:p>-3.100,00</text:p>
          </table:table-cell>
          <table:table-cell table:number-columns-repeated="16369"/>
        </table:table-row>
        <table:table-row table:style-name="ro2">
          <table:table-cell office:value-type="float" office:value="20211214" table:style-name="ce3">
            <text:p>2021121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12/2021</text:p>
          </table:table-cell>
          <table:table-cell office:value-type="float" office:value="20220212" table:style-name="ce3">
            <text:p>2022021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2/2022</text:p>
          </table:table-cell>
          <table:table-cell office:value-type="string" table:style-name="ce1">
            <text:p>IL PROSSIMO - SOC. COOP. SOCIALE<text:s text:c="18"/></text:p>
          </table:table-cell>
          <table:table-cell office:value-type="string" table:style-name="ce1">
            <text:p>SI</text:p>
          </table:table-cell>
          <table:table-cell office:value-type="float" office:value="992030528" table:style-name="ce3">
            <text:p>992030528</text:p>
          </table:table-cell>
          <table:table-cell office:value-type="float" office:value="992030528" table:style-name="ce3">
            <text:p>992030528</text:p>
          </table:table-cell>
          <table:table-cell office:value-type="float" office:value="-3255" table:style-name="ce4">
            <text:p>-3.255,00</text:p>
          </table:table-cell>
          <table:table-cell table:number-columns-repeated="16369"/>
        </table:table-row>
        <table:table-row table:style-name="ro2">
          <table:table-cell office:value-type="float" office:value="20211214" table:style-name="ce3">
            <text:p>2021121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12/2021</text:p>
          </table:table-cell>
          <table:table-cell office:value-type="float" office:value="20220213" table:style-name="ce3">
            <text:p>2022021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2/2022</text:p>
          </table:table-cell>
          <table:table-cell office:value-type="string" table:style-name="ce1">
            <text:p>IL PROSSIMO - SOC. COOP. SOCIALE<text:s text:c="18"/></text:p>
          </table:table-cell>
          <table:table-cell office:value-type="string" table:style-name="ce1">
            <text:p>SI</text:p>
          </table:table-cell>
          <table:table-cell office:value-type="float" office:value="992030528" table:style-name="ce3">
            <text:p>992030528</text:p>
          </table:table-cell>
          <table:table-cell office:value-type="float" office:value="992030528" table:style-name="ce3">
            <text:p>992030528</text:p>
          </table:table-cell>
          <table:table-cell office:value-type="float" office:value="-2945" table:style-name="ce4">
            <text:p>-2.945,00</text:p>
          </table:table-cell>
          <table:table-cell table:number-columns-repeated="16369"/>
        </table:table-row>
        <table:table-row table:style-name="ro2">
          <table:table-cell office:value-type="float" office:value="20211214" table:style-name="ce3">
            <text:p>2021121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12/2021</text:p>
          </table:table-cell>
          <table:table-cell office:value-type="float" office:value="20220212" table:style-name="ce3">
            <text:p>2022021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2/2022</text:p>
          </table:table-cell>
          <table:table-cell office:value-type="string" table:style-name="ce1">
            <text:p>IL PROSSIMO - SOC. COOP. SOCIALE<text:s text:c="18"/></text:p>
          </table:table-cell>
          <table:table-cell office:value-type="string" table:style-name="ce1">
            <text:p>SI</text:p>
          </table:table-cell>
          <table:table-cell office:value-type="float" office:value="992030528" table:style-name="ce3">
            <text:p>992030528</text:p>
          </table:table-cell>
          <table:table-cell office:value-type="float" office:value="992030528" table:style-name="ce3">
            <text:p>992030528</text:p>
          </table:table-cell>
          <table:table-cell office:value-type="float" office:value="-2660" table:style-name="ce4">
            <text:p>-2.660,00</text:p>
          </table:table-cell>
          <table:table-cell table:number-columns-repeated="16369"/>
        </table:table-row>
        <table:table-row table:style-name="ro2">
          <table:table-cell office:value-type="float" office:value="20211214" table:style-name="ce3">
            <text:p>2021121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12/2021</text:p>
          </table:table-cell>
          <table:table-cell office:value-type="float" office:value="20220213" table:style-name="ce3">
            <text:p>2022021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2/2022</text:p>
          </table:table-cell>
          <table:table-cell office:value-type="string" table:style-name="ce1">
            <text:p>IL PROSSIMO - SOC. COOP. SOCIALE<text:s text:c="18"/></text:p>
          </table:table-cell>
          <table:table-cell office:value-type="string" table:style-name="ce1">
            <text:p>SI</text:p>
          </table:table-cell>
          <table:table-cell office:value-type="float" office:value="992030528" table:style-name="ce3">
            <text:p>992030528</text:p>
          </table:table-cell>
          <table:table-cell office:value-type="float" office:value="992030528" table:style-name="ce3">
            <text:p>992030528</text:p>
          </table:table-cell>
          <table:table-cell office:value-type="float" office:value="-2945" table:style-name="ce4">
            <text:p>-2.945,00</text:p>
          </table:table-cell>
          <table:table-cell table:number-columns-repeated="16369"/>
        </table:table-row>
        <table:table-row table:style-name="ro2">
          <table:table-cell office:value-type="float" office:value="20211214" table:style-name="ce3">
            <text:p>2021121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12/2021</text:p>
          </table:table-cell>
          <table:table-cell office:value-type="float" office:value="20220213" table:style-name="ce3">
            <text:p>2022021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2/2022</text:p>
          </table:table-cell>
          <table:table-cell office:value-type="string" table:style-name="ce1">
            <text:p>IL PROSSIMO - SOC. COOP. SOCIALE<text:s text:c="18"/></text:p>
          </table:table-cell>
          <table:table-cell office:value-type="string" table:style-name="ce1">
            <text:p>SI</text:p>
          </table:table-cell>
          <table:table-cell office:value-type="float" office:value="992030528" table:style-name="ce3">
            <text:p>992030528</text:p>
          </table:table-cell>
          <table:table-cell office:value-type="float" office:value="992030528" table:style-name="ce3">
            <text:p>992030528</text:p>
          </table:table-cell>
          <table:table-cell office:value-type="float" office:value="-656" table:style-name="ce4">
            <text:p>-656,0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SSITECA SPA<text:s text:c="38"/></text:p>
          </table:table-cell>
          <table:table-cell office:value-type="string" table:style-name="ce1">
            <text:p>MI</text:p>
          </table:table-cell>
          <table:table-cell office:value-type="float" office:value="9743130156" table:style-name="ce3">
            <text:p>9743130156</text:p>
          </table:table-cell>
          <table:table-cell office:value-type="float" office:value="9743130156" table:style-name="ce3">
            <text:p>9743130156</text:p>
          </table:table-cell>
          <table:table-cell office:value-type="float" office:value="-1448" table:style-name="ce4">
            <text:p>-1.448,00</text:p>
          </table:table-cell>
          <table:table-cell table:number-columns-repeated="16369"/>
        </table:table-row>
        <table:table-row table:style-name="ro2">
          <table:table-cell office:value-type="float" office:value="20180331" table:style-name="ce3">
            <text:p>201803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3/2018</text:p>
          </table:table-cell>
          <table:table-cell office:value-type="float" office:value="20180411" table:style-name="ce3">
            <text:p>2018041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4/2018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201.81" table:style-name="ce4">
            <text:p>-201,81</text:p>
          </table:table-cell>
          <table:table-cell table:number-columns-repeated="16369"/>
        </table:table-row>
        <table:table-row table:style-name="ro2">
          <table:table-cell office:value-type="float" office:value="20180430" table:style-name="ce3">
            <text:p>20180430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4/2018</text:p>
          </table:table-cell>
          <table:table-cell office:value-type="float" office:value="20180715" table:style-name="ce3">
            <text:p>20180715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7/2018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144.5" table:style-name="ce4">
            <text:p>-144,50</text:p>
          </table:table-cell>
          <table:table-cell table:number-columns-repeated="16369"/>
        </table:table-row>
        <table:table-row table:style-name="ro2">
          <table:table-cell office:value-type="float" office:value="20180531" table:style-name="ce3">
            <text:p>201805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5/2018</text:p>
          </table:table-cell>
          <table:table-cell office:value-type="float" office:value="20180817" table:style-name="ce3">
            <text:p>201808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/08/2018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2.4900000000000002" table:style-name="ce4">
            <text:p>-2,49</text:p>
          </table:table-cell>
          <table:table-cell table:number-columns-repeated="16369"/>
        </table:table-row>
        <table:table-row table:style-name="ro2">
          <table:table-cell office:value-type="float" office:value="20180630" table:style-name="ce3">
            <text:p>20180630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6/2018</text:p>
          </table:table-cell>
          <table:table-cell office:value-type="float" office:value="20180910" table:style-name="ce3">
            <text:p>20180910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9/2018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69.760000000000005" table:style-name="ce4">
            <text:p>-69,76</text:p>
          </table:table-cell>
          <table:table-cell table:number-columns-repeated="16369"/>
        </table:table-row>
        <table:table-row table:style-name="ro2">
          <table:table-cell office:value-type="float" office:value="20180731" table:style-name="ce3">
            <text:p>201807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18</text:p>
          </table:table-cell>
          <table:table-cell office:value-type="float" office:value="20181012" table:style-name="ce3">
            <text:p>20181012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10/2018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57.14" table:style-name="ce4">
            <text:p>-57,14</text:p>
          </table:table-cell>
          <table:table-cell table:number-columns-repeated="16369"/>
        </table:table-row>
        <table:table-row table:style-name="ro2">
          <table:table-cell office:value-type="float" office:value="20180831" table:style-name="ce3">
            <text:p>201808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18</text:p>
          </table:table-cell>
          <table:table-cell office:value-type="float" office:value="20181112" table:style-name="ce3">
            <text:p>20181112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11/2018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103.51" table:style-name="ce4">
            <text:p>-103,51</text:p>
          </table:table-cell>
          <table:table-cell table:number-columns-repeated="16369"/>
        </table:table-row>
        <table:table-row table:style-name="ro2">
          <table:table-cell office:value-type="float" office:value="20180831" table:style-name="ce3">
            <text:p>201808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18</text:p>
          </table:table-cell>
          <table:table-cell office:value-type="float" office:value="20181112" table:style-name="ce3">
            <text:p>20181112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11/2018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194.33" table:style-name="ce4">
            <text:p>-194,33</text:p>
          </table:table-cell>
          <table:table-cell table:number-columns-repeated="16369"/>
        </table:table-row>
        <table:table-row table:style-name="ro2">
          <table:table-cell office:value-type="float" office:value="20181130" table:style-name="ce3">
            <text:p>20181130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18</text:p>
          </table:table-cell>
          <table:table-cell office:value-type="float" office:value="20190212" table:style-name="ce3">
            <text:p>2019021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2/2019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139.52000000000001" table:style-name="ce4">
            <text:p>-139,52</text:p>
          </table:table-cell>
          <table:table-cell table:number-columns-repeated="16369"/>
        </table:table-row>
        <table:table-row table:style-name="ro2">
          <table:table-cell office:value-type="float" office:value="20181130" table:style-name="ce3">
            <text:p>20181130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18</text:p>
          </table:table-cell>
          <table:table-cell office:value-type="float" office:value="20190212" table:style-name="ce3">
            <text:p>2019021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2/2019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29.9" table:style-name="ce4">
            <text:p>-29,90</text:p>
          </table:table-cell>
          <table:table-cell table:number-columns-repeated="16369"/>
        </table:table-row>
        <table:table-row table:style-name="ro2">
          <table:table-cell office:value-type="float" office:value="20181231" table:style-name="ce3">
            <text:p>201812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18</text:p>
          </table:table-cell>
          <table:table-cell office:value-type="float" office:value="20190317" table:style-name="ce3">
            <text:p>20190317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/03/2019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321.39" table:style-name="ce4">
            <text:p>-321,39</text:p>
          </table:table-cell>
          <table:table-cell table:number-columns-repeated="16369"/>
        </table:table-row>
        <table:table-row table:style-name="ro2">
          <table:table-cell office:value-type="float" office:value="20181231" table:style-name="ce3">
            <text:p>20181231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18</text:p>
          </table:table-cell>
          <table:table-cell office:value-type="float" office:value="20190317" table:style-name="ce3">
            <text:p>20190317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/03/2019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19.93" table:style-name="ce4">
            <text:p>-19,93</text:p>
          </table:table-cell>
          <table:table-cell table:number-columns-repeated="16369"/>
        </table:table-row>
        <table:table-row table:style-name="ro2">
          <table:table-cell office:value-type="float" office:value="20190131" table:style-name="ce3">
            <text:p>2019013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1/2019</text:p>
          </table:table-cell>
          <table:table-cell office:value-type="float" office:value="20190416" table:style-name="ce3">
            <text:p>20190416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04/2019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383.76" table:style-name="ce4">
            <text:p>-383,76</text:p>
          </table:table-cell>
          <table:table-cell table:number-columns-repeated="16369"/>
        </table:table-row>
        <table:table-row table:style-name="ro2">
          <table:table-cell office:value-type="float" office:value="20190430" table:style-name="ce3">
            <text:p>2019043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4/2019</text:p>
          </table:table-cell>
          <table:table-cell office:value-type="float" office:value="20190713" table:style-name="ce3">
            <text:p>20190713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7/2019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30.24" table:style-name="ce4">
            <text:p>-30,24</text:p>
          </table:table-cell>
          <table:table-cell table:number-columns-repeated="16369"/>
        </table:table-row>
        <table:table-row table:style-name="ro2">
          <table:table-cell office:value-type="float" office:value="20190531" table:style-name="ce3">
            <text:p>2019053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5/2019</text:p>
          </table:table-cell>
          <table:table-cell office:value-type="float" office:value="20190812" table:style-name="ce3">
            <text:p>2019081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8/2019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5.04" table:style-name="ce4">
            <text:p>-5,04</text:p>
          </table:table-cell>
          <table:table-cell table:number-columns-repeated="16369"/>
        </table:table-row>
        <table:table-row table:style-name="ro2">
          <table:table-cell office:value-type="float" office:value="20190630" table:style-name="ce3">
            <text:p>2019063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6/2019</text:p>
          </table:table-cell>
          <table:table-cell office:value-type="float" office:value="20190912" table:style-name="ce3">
            <text:p>20190912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9/2019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123.48" table:style-name="ce4">
            <text:p>-123,48</text:p>
          </table:table-cell>
          <table:table-cell table:number-columns-repeated="16369"/>
        </table:table-row>
        <table:table-row table:style-name="ro2">
          <table:table-cell office:value-type="float" office:value="20190731" table:style-name="ce3">
            <text:p>2019073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19</text:p>
          </table:table-cell>
          <table:table-cell office:value-type="float" office:value="20191011" table:style-name="ce3">
            <text:p>2019101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10/2019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47.88" table:style-name="ce4">
            <text:p>-47,88</text:p>
          </table:table-cell>
          <table:table-cell table:number-columns-repeated="16369"/>
        </table:table-row>
        <table:table-row table:style-name="ro2">
          <table:table-cell office:value-type="float" office:value="20190731" table:style-name="ce3">
            <text:p>2019073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19</text:p>
          </table:table-cell>
          <table:table-cell office:value-type="float" office:value="20191011" table:style-name="ce3">
            <text:p>2019101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10/2019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42.84" table:style-name="ce4">
            <text:p>-42,84</text:p>
          </table:table-cell>
          <table:table-cell table:number-columns-repeated="16369"/>
        </table:table-row>
        <table:table-row table:style-name="ro2">
          <table:table-cell office:value-type="float" office:value="20190831" table:style-name="ce3">
            <text:p>2019083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19</text:p>
          </table:table-cell>
          <table:table-cell office:value-type="float" office:value="20191111" table:style-name="ce3">
            <text:p>2019111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11/2019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189" table:style-name="ce4">
            <text:p>-189,00</text:p>
          </table:table-cell>
          <table:table-cell table:number-columns-repeated="16369"/>
        </table:table-row>
        <table:table-row table:style-name="ro2">
          <table:table-cell office:value-type="float" office:value="20190831" table:style-name="ce3">
            <text:p>2019083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19</text:p>
          </table:table-cell>
          <table:table-cell office:value-type="float" office:value="20191111" table:style-name="ce3">
            <text:p>2019111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11/2019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7.56" table:style-name="ce4">
            <text:p>-7,56</text:p>
          </table:table-cell>
          <table:table-cell table:number-columns-repeated="16369"/>
        </table:table-row>
        <table:table-row table:style-name="ro2">
          <table:table-cell office:value-type="float" office:value="20190930" table:style-name="ce3">
            <text:p>2019093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19</text:p>
          </table:table-cell>
          <table:table-cell office:value-type="float" office:value="20191209" table:style-name="ce3">
            <text:p>20191209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12/2019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75.599999999999994" table:style-name="ce4">
            <text:p>-75,60</text:p>
          </table:table-cell>
          <table:table-cell table:number-columns-repeated="16369"/>
        </table:table-row>
        <table:table-row table:style-name="ro2">
          <table:table-cell office:value-type="float" office:value="20191031" table:style-name="ce3">
            <text:p>2019103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19</text:p>
          </table:table-cell>
          <table:table-cell office:value-type="float" office:value="20200110" table:style-name="ce3">
            <text:p>2020011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1/2020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105.84" table:style-name="ce4">
            <text:p>-105,84</text:p>
          </table:table-cell>
          <table:table-cell table:number-columns-repeated="16369"/>
        </table:table-row>
        <table:table-row table:style-name="ro2">
          <table:table-cell office:value-type="float" office:value="20191130" table:style-name="ce3">
            <text:p>2019113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19</text:p>
          </table:table-cell>
          <table:table-cell office:value-type="float" office:value="20200209" table:style-name="ce3">
            <text:p>2020020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2/2020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45.36" table:style-name="ce4">
            <text:p>-45,36</text:p>
          </table:table-cell>
          <table:table-cell table:number-columns-repeated="16369"/>
        </table:table-row>
        <table:table-row table:style-name="ro2">
          <table:table-cell office:value-type="float" office:value="20191231" table:style-name="ce3">
            <text:p>2019123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19</text:p>
          </table:table-cell>
          <table:table-cell office:value-type="float" office:value="20200310" table:style-name="ce3">
            <text:p>2020031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3/2020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52.92" table:style-name="ce4">
            <text:p>-52,92</text:p>
          </table:table-cell>
          <table:table-cell table:number-columns-repeated="16369"/>
        </table:table-row>
        <table:table-row table:style-name="ro2">
          <table:table-cell office:value-type="float" office:value="20200229" table:style-name="ce3">
            <text:p>2020022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2/2020</text:p>
          </table:table-cell>
          <table:table-cell office:value-type="float" office:value="20200510" table:style-name="ce3">
            <text:p>2020051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5/2020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38.090000000000003" table:style-name="ce4">
            <text:p>-38,09</text:p>
          </table:table-cell>
          <table:table-cell table:number-columns-repeated="16369"/>
        </table:table-row>
        <table:table-row table:style-name="ro2">
          <table:table-cell office:value-type="float" office:value="20200331" table:style-name="ce3">
            <text:p>2020033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3/2020</text:p>
          </table:table-cell>
          <table:table-cell office:value-type="float" office:value="20200609" table:style-name="ce3">
            <text:p>2020060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6/2020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12.7" table:style-name="ce4">
            <text:p>-12,70</text:p>
          </table:table-cell>
          <table:table-cell table:number-columns-repeated="16369"/>
        </table:table-row>
        <table:table-row table:style-name="ro2">
          <table:table-cell office:value-type="float" office:value="20201031" table:style-name="ce3">
            <text:p>2020103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0</text:p>
          </table:table-cell>
          <table:table-cell office:value-type="float" office:value="20210112" table:style-name="ce3">
            <text:p>2021011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66.02" table:style-name="ce4">
            <text:p>-66,02</text:p>
          </table:table-cell>
          <table:table-cell table:number-columns-repeated="16369"/>
        </table:table-row>
        <table:table-row table:style-name="ro2">
          <table:table-cell office:value-type="float" office:value="20201125" table:style-name="ce3">
            <text:p>2020112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11/2020</text:p>
          </table:table-cell>
          <table:table-cell office:value-type="float" office:value="20210202" table:style-name="ce3">
            <text:p>2021020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2/2021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6.29" table:style-name="ce4">
            <text:p>-6,29</text:p>
          </table:table-cell>
          <table:table-cell table:number-columns-repeated="16369"/>
        </table:table-row>
        <table:table-row table:style-name="ro2">
          <table:table-cell office:value-type="float" office:value="20210816" table:style-name="ce3">
            <text:p>2021081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08/2021</text:p>
          </table:table-cell>
          <table:table-cell office:value-type="float" office:value="20211026" table:style-name="ce3">
            <text:p>2021102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407.62" table:style-name="ce4">
            <text:p>-407,62</text:p>
          </table:table-cell>
          <table:table-cell table:number-columns-repeated="16369"/>
        </table:table-row>
        <table:table-row table:style-name="ro2">
          <table:table-cell office:value-type="float" office:value="20210830" table:style-name="ce3">
            <text:p>202108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8/2021</text:p>
          </table:table-cell>
          <table:table-cell office:value-type="float" office:value="20211101" table:style-name="ce3">
            <text:p>2021110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1/2021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65.650000000000006" table:style-name="ce4">
            <text:p>65,65</text:p>
          </table:table-cell>
          <table:table-cell table:number-columns-repeated="16369"/>
        </table:table-row>
        <table:table-row table:style-name="ro2">
          <table:table-cell office:value-type="float" office:value="20210930" table:style-name="ce3">
            <text:p>202109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21</text:p>
          </table:table-cell>
          <table:table-cell office:value-type="float" office:value="20211212" table:style-name="ce3">
            <text:p>2021121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12/2021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5152.8599999999997" table:style-name="ce4">
            <text:p>-5.152,86</text:p>
          </table:table-cell>
          <table:table-cell table:number-columns-repeated="16369"/>
        </table:table-row>
        <table:table-row table:style-name="ro2">
          <table:table-cell office:value-type="float" office:value="20210930" table:style-name="ce3">
            <text:p>202109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21</text:p>
          </table:table-cell>
          <table:table-cell office:value-type="float" office:value="20211212" table:style-name="ce3">
            <text:p>2021121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12/2021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3159.05" table:style-name="ce4">
            <text:p>-3.159,05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112" table:style-name="ce3">
            <text:p>2022011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1/2022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5324.62" table:style-name="ce4">
            <text:p>-5.324,62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112" table:style-name="ce3">
            <text:p>2022011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1/2022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1066.4000000000001" table:style-name="ce4">
            <text:p>-1.066,40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112" table:style-name="ce3">
            <text:p>2022011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1/2022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266.60000000000002" table:style-name="ce4">
            <text:p>-266,6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09" table:style-name="ce3">
            <text:p>20220209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2/2022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5152.8599999999997" table:style-name="ce4">
            <text:p>-5.152,86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09" table:style-name="ce3">
            <text:p>20220209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2/2022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804.29" table:style-name="ce4">
            <text:p>-804,29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09" table:style-name="ce3">
            <text:p>20220209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2/2022</text:p>
          </table:table-cell>
          <table:table-cell office:value-type="string" table:style-name="ce1">
            <text:p>CONSORZIO ZENIT COOP.SOC.CONS.ARL<text:s text:c="17"/></text:p>
          </table:table-cell>
          <table:table-cell office:value-type="string" table:style-name="ce1">
            <text:p>FI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4139790481" table:style-name="ce3">
            <text:p>4139790481</text:p>
          </table:table-cell>
          <table:table-cell office:value-type="float" office:value="-1599.6" table:style-name="ce4">
            <text:p>-1.599,60</text:p>
          </table:table-cell>
          <table:table-cell table:number-columns-repeated="16369"/>
        </table:table-row>
        <table:table-row table:style-name="ro2">
          <table:table-cell office:value-type="float" office:value="20211201" table:style-name="ce3">
            <text:p>2021120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2/2021</text:p>
          </table:table-cell>
          <table:table-cell office:value-type="float" office:value="20220131" table:style-name="ce3">
            <text:p>2022013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A.S.P.S. -ISTITUTO MARIA REDDITI-<text:s text:c="17"/></text:p>
          </table:table-cell>
          <table:table-cell office:value-type="string" table:style-name="ce1">
            <text:p>SI</text:p>
          </table:table-cell>
          <table:table-cell office:value-type="float" office:value="805470523" table:style-name="ce3">
            <text:p>805470523</text:p>
          </table:table-cell>
          <table:table-cell office:value-type="float" office:value="81001890524" table:style-name="ce3">
            <text:p>81001890524</text:p>
          </table:table-cell>
          <table:table-cell office:value-type="float" office:value="-84.8" table:style-name="ce4">
            <text:p>-84,8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04" table:style-name="ce3">
            <text:p>2022020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CASA DI RIPOSO PIETRO FEDI ONLUS<text:s text:c="18"/></text:p>
          </table:table-cell>
          <table:table-cell office:value-type="string" table:style-name="ce1">
            <text:p>SI</text:p>
          </table:table-cell>
          <table:table-cell office:value-type="float" office:value="281980524" table:style-name="ce3">
            <text:p>281980524</text:p>
          </table:table-cell>
          <table:table-cell office:value-type="float" office:value="80009880529" table:style-name="ce3">
            <text:p>80009880529</text:p>
          </table:table-cell>
          <table:table-cell office:value-type="float" office:value="-3837.3" table:style-name="ce4">
            <text:p>-3.837,30</text:p>
          </table:table-cell>
          <table:table-cell table:number-columns-repeated="16369"/>
        </table:table-row>
        <table:table-row table:style-name="ro2">
          <table:table-cell office:value-type="float" office:value="20211102" table:style-name="ce3">
            <text:p>2021110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11/2021</text:p>
          </table:table-cell>
          <table:table-cell office:value-type="float" office:value="20220101" table:style-name="ce3">
            <text:p>202201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1/2022</text:p>
          </table:table-cell>
          <table:table-cell office:value-type="string" table:style-name="ce1">
            <text:p>ISTITUTO FIGLIE DEL DIVINO ZELO<text:s text:c="19"/></text:p>
          </table:table-cell>
          <table:table-cell office:value-type="string" table:style-name="ce1">
            <text:p>RM</text:p>
          </table:table-cell>
          <table:table-cell office:value-type="float" office:value="1051501003" table:style-name="ce3">
            <text:p>1051501003</text:p>
          </table:table-cell>
          <table:table-cell office:value-type="float" office:value="2381780580" table:style-name="ce3">
            <text:p>2381780580</text:p>
          </table:table-cell>
          <table:table-cell office:value-type="float" office:value="-3713" table:style-name="ce4">
            <text:p>-3.713,00</text:p>
          </table:table-cell>
          <table:table-cell table:number-columns-repeated="16369"/>
        </table:table-row>
        <table:table-row table:style-name="ro2">
          <table:table-cell office:value-type="float" office:value="20211102" table:style-name="ce3">
            <text:p>2021110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11/2021</text:p>
          </table:table-cell>
          <table:table-cell office:value-type="float" office:value="20220101" table:style-name="ce3">
            <text:p>202201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1/2022</text:p>
          </table:table-cell>
          <table:table-cell office:value-type="string" table:style-name="ce1">
            <text:p>ISTITUTO FIGLIE DEL DIVINO ZELO<text:s text:c="19"/></text:p>
          </table:table-cell>
          <table:table-cell office:value-type="string" table:style-name="ce1">
            <text:p>RM</text:p>
          </table:table-cell>
          <table:table-cell office:value-type="float" office:value="1051501003" table:style-name="ce3">
            <text:p>1051501003</text:p>
          </table:table-cell>
          <table:table-cell office:value-type="float" office:value="2381780580" table:style-name="ce3">
            <text:p>2381780580</text:p>
          </table:table-cell>
          <table:table-cell office:value-type="float" office:value="-9718" table:style-name="ce4">
            <text:p>-9.718,00</text:p>
          </table:table-cell>
          <table:table-cell table:number-columns-repeated="16369"/>
        </table:table-row>
        <table:table-row table:style-name="ro2">
          <table:table-cell office:value-type="float" office:value="20211210" table:style-name="ce3">
            <text:p>2021121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12/2021</text:p>
          </table:table-cell>
          <table:table-cell office:value-type="float" office:value="20220209" table:style-name="ce3">
            <text:p>20220209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2/2022</text:p>
          </table:table-cell>
          <table:table-cell office:value-type="string" table:style-name="ce1">
            <text:p>ISTITUTO FIGLIE DEL DIVINO ZELO<text:s text:c="19"/></text:p>
          </table:table-cell>
          <table:table-cell office:value-type="string" table:style-name="ce1">
            <text:p>RM</text:p>
          </table:table-cell>
          <table:table-cell office:value-type="float" office:value="1051501003" table:style-name="ce3">
            <text:p>1051501003</text:p>
          </table:table-cell>
          <table:table-cell office:value-type="float" office:value="2381780580" table:style-name="ce3">
            <text:p>2381780580</text:p>
          </table:table-cell>
          <table:table-cell office:value-type="float" office:value="-9150" table:style-name="ce4">
            <text:p>-9.150,00</text:p>
          </table:table-cell>
          <table:table-cell table:number-columns-repeated="16369"/>
        </table:table-row>
        <table:table-row table:style-name="ro2">
          <table:table-cell office:value-type="float" office:value="20161031" table:style-name="ce3">
            <text:p>20161031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16</text:p>
          </table:table-cell>
          <table:table-cell office:value-type="float" office:value="20170107" table:style-name="ce3">
            <text:p>20170107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01/2017</text:p>
          </table:table-cell>
          <table:table-cell office:value-type="string" table:style-name="ce1">
            <text:p>AUDIOMEDICAL SOLUZIONI UDITO SRL<text:s text:c="18"/></text:p>
          </table:table-cell>
          <table:table-cell office:value-type="string" table:style-name="ce1">
            <text:p>SI</text:p>
          </table:table-cell>
          <table:table-cell office:value-type="float" office:value="1117520526" table:style-name="ce3">
            <text:p>1117520526</text:p>
          </table:table-cell>
          <table:table-cell office:value-type="float" office:value="1117520526" table:style-name="ce3">
            <text:p>1117520526</text:p>
          </table:table-cell>
          <table:table-cell office:value-type="float" office:value="633.51" table:style-name="ce4">
            <text:p>633,51</text:p>
          </table:table-cell>
          <table:table-cell table:number-columns-repeated="16369"/>
        </table:table-row>
        <table:table-row table:style-name="ro2">
          <table:table-cell office:value-type="float" office:value="20171018" table:style-name="ce3">
            <text:p>20171018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/10/2017</text:p>
          </table:table-cell>
          <table:table-cell office:value-type="float" office:value="20171020" table:style-name="ce3">
            <text:p>20171020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0/2017</text:p>
          </table:table-cell>
          <table:table-cell office:value-type="string" table:style-name="ce1">
            <text:p>GALA s.p.a.<text:s text:c="39"/></text:p>
          </table:table-cell>
          <table:table-cell office:value-type="string" table:style-name="ce1">
            <text:p>RM</text:p>
          </table:table-cell>
          <table:table-cell office:value-type="float" office:value="6832931007" table:style-name="ce3">
            <text:p>6832931007</text:p>
          </table:table-cell>
          <table:table-cell office:value-type="float" office:value="6832931007" table:style-name="ce3">
            <text:p>6832931007</text:p>
          </table:table-cell>
          <table:table-cell office:value-type="float" office:value="424.25" table:style-name="ce4">
            <text:p>424,25</text:p>
          </table:table-cell>
          <table:table-cell table:number-columns-repeated="16369"/>
        </table:table-row>
        <table:table-row table:style-name="ro2">
          <table:table-cell office:value-type="float" office:value="20211027" table:style-name="ce3">
            <text:p>2021102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10/2021</text:p>
          </table:table-cell>
          <table:table-cell office:value-type="float" office:value="20211227" table:style-name="ce3">
            <text:p>2021122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POSTE ITALIANE SPA<text:s text:c="32"/></text:p>
          </table:table-cell>
          <table:table-cell office:value-type="string" table:style-name="ce1">
            <text:p>RM</text:p>
          </table:table-cell>
          <table:table-cell office:value-type="float" office:value="1114601006" table:style-name="ce3">
            <text:p>1114601006</text:p>
          </table:table-cell>
          <table:table-cell office:value-type="float" office:value="97103880585" table:style-name="ce3">
            <text:p>97103880585</text:p>
          </table:table-cell>
          <table:table-cell office:value-type="float" office:value="-31.5" table:style-name="ce4">
            <text:p>-31,50</text:p>
          </table:table-cell>
          <table:table-cell table:number-columns-repeated="16369"/>
        </table:table-row>
        <table:table-row table:style-name="ro2">
          <table:table-cell office:value-type="float" office:value="20211122" table:style-name="ce3">
            <text:p>202111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1/2021</text:p>
          </table:table-cell>
          <table:table-cell office:value-type="float" office:value="20220122" table:style-name="ce3">
            <text:p>202201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01/2022</text:p>
          </table:table-cell>
          <table:table-cell office:value-type="string" table:style-name="ce1">
            <text:p>POSTE ITALIANE SPA<text:s text:c="32"/></text:p>
          </table:table-cell>
          <table:table-cell office:value-type="string" table:style-name="ce1">
            <text:p>RM</text:p>
          </table:table-cell>
          <table:table-cell office:value-type="float" office:value="1114601006" table:style-name="ce3">
            <text:p>1114601006</text:p>
          </table:table-cell>
          <table:table-cell office:value-type="float" office:value="97103880585" table:style-name="ce3">
            <text:p>97103880585</text:p>
          </table:table-cell>
          <table:table-cell office:value-type="float" office:value="-117.39" table:style-name="ce4">
            <text:p>-117,39</text:p>
          </table:table-cell>
          <table:table-cell table:number-columns-repeated="16369"/>
        </table:table-row>
        <table:table-row table:style-name="ro2">
          <table:table-cell office:value-type="float" office:value="20211123" table:style-name="ce3">
            <text:p>2021112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3/11/2021</text:p>
          </table:table-cell>
          <table:table-cell office:value-type="float" office:value="20220122" table:style-name="ce3">
            <text:p>202201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01/2022</text:p>
          </table:table-cell>
          <table:table-cell office:value-type="string" table:style-name="ce1">
            <text:p>POSTE ITALIANE SPA<text:s text:c="32"/></text:p>
          </table:table-cell>
          <table:table-cell office:value-type="string" table:style-name="ce1">
            <text:p>RM</text:p>
          </table:table-cell>
          <table:table-cell office:value-type="float" office:value="1114601006" table:style-name="ce3">
            <text:p>1114601006</text:p>
          </table:table-cell>
          <table:table-cell office:value-type="float" office:value="97103880585" table:style-name="ce3">
            <text:p>97103880585</text:p>
          </table:table-cell>
          <table:table-cell office:value-type="float" office:value="-24.5" table:style-name="ce4">
            <text:p>-24,50</text:p>
          </table:table-cell>
          <table:table-cell table:number-columns-repeated="16369"/>
        </table:table-row>
        <table:table-row table:style-name="ro2">
          <table:table-cell office:value-type="float" office:value="20211126" table:style-name="ce3">
            <text:p>2021112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11/2021</text:p>
          </table:table-cell>
          <table:table-cell office:value-type="float" office:value="20220126" table:style-name="ce3">
            <text:p>202201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POSTE ITALIANE SPA<text:s text:c="32"/></text:p>
          </table:table-cell>
          <table:table-cell office:value-type="string" table:style-name="ce1">
            <text:p>RM</text:p>
          </table:table-cell>
          <table:table-cell office:value-type="float" office:value="1114601006" table:style-name="ce3">
            <text:p>1114601006</text:p>
          </table:table-cell>
          <table:table-cell office:value-type="float" office:value="97103880585" table:style-name="ce3">
            <text:p>97103880585</text:p>
          </table:table-cell>
          <table:table-cell office:value-type="float" office:value="31.5" table:style-name="ce4">
            <text:p>31,50</text:p>
          </table:table-cell>
          <table:table-cell table:number-columns-repeated="16369"/>
        </table:table-row>
        <table:table-row table:style-name="ro2">
          <table:table-cell office:value-type="float" office:value="20211126" table:style-name="ce3">
            <text:p>2021112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11/2021</text:p>
          </table:table-cell>
          <table:table-cell office:value-type="float" office:value="20220126" table:style-name="ce3">
            <text:p>202201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POSTE ITALIANE SPA<text:s text:c="32"/></text:p>
          </table:table-cell>
          <table:table-cell office:value-type="string" table:style-name="ce1">
            <text:p>RM</text:p>
          </table:table-cell>
          <table:table-cell office:value-type="float" office:value="1114601006" table:style-name="ce3">
            <text:p>1114601006</text:p>
          </table:table-cell>
          <table:table-cell office:value-type="float" office:value="97103880585" table:style-name="ce3">
            <text:p>97103880585</text:p>
          </table:table-cell>
          <table:table-cell office:value-type="float" office:value="-31.5" table:style-name="ce4">
            <text:p>-31,50</text:p>
          </table:table-cell>
          <table:table-cell table:number-columns-repeated="16369"/>
        </table:table-row>
        <table:table-row table:style-name="ro2">
          <table:table-cell office:value-type="float" office:value="20211126" table:style-name="ce3">
            <text:p>2021112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11/2021</text:p>
          </table:table-cell>
          <table:table-cell office:value-type="float" office:value="20220126" table:style-name="ce3">
            <text:p>202201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POSTE ITALIANE SPA<text:s text:c="32"/></text:p>
          </table:table-cell>
          <table:table-cell office:value-type="string" table:style-name="ce1">
            <text:p>RM</text:p>
          </table:table-cell>
          <table:table-cell office:value-type="float" office:value="1114601006" table:style-name="ce3">
            <text:p>1114601006</text:p>
          </table:table-cell>
          <table:table-cell office:value-type="float" office:value="97103880585" table:style-name="ce3">
            <text:p>97103880585</text:p>
          </table:table-cell>
          <table:table-cell office:value-type="float" office:value="24.5" table:style-name="ce4">
            <text:p>24,50</text:p>
          </table:table-cell>
          <table:table-cell table:number-columns-repeated="16369"/>
        </table:table-row>
        <table:table-row table:style-name="ro2">
          <table:table-cell office:value-type="float" office:value="20211126" table:style-name="ce3">
            <text:p>2021112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11/2021</text:p>
          </table:table-cell>
          <table:table-cell office:value-type="float" office:value="20220126" table:style-name="ce3">
            <text:p>202201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POSTE ITALIANE SPA<text:s text:c="32"/></text:p>
          </table:table-cell>
          <table:table-cell office:value-type="string" table:style-name="ce1">
            <text:p>RM</text:p>
          </table:table-cell>
          <table:table-cell office:value-type="float" office:value="1114601006" table:style-name="ce3">
            <text:p>1114601006</text:p>
          </table:table-cell>
          <table:table-cell office:value-type="float" office:value="97103880585" table:style-name="ce3">
            <text:p>97103880585</text:p>
          </table:table-cell>
          <table:table-cell office:value-type="float" office:value="-24.5" table:style-name="ce4">
            <text:p>-24,50</text:p>
          </table:table-cell>
          <table:table-cell table:number-columns-repeated="16369"/>
        </table:table-row>
        <table:table-row table:style-name="ro2">
          <table:table-cell office:value-type="float" office:value="20211220" table:style-name="ce3">
            <text:p>202112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2/2021</text:p>
          </table:table-cell>
          <table:table-cell office:value-type="float" office:value="20220218" table:style-name="ce3">
            <text:p>2022021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POSTE ITALIANE SPA<text:s text:c="32"/></text:p>
          </table:table-cell>
          <table:table-cell office:value-type="string" table:style-name="ce1">
            <text:p>RM</text:p>
          </table:table-cell>
          <table:table-cell office:value-type="float" office:value="1114601006" table:style-name="ce3">
            <text:p>1114601006</text:p>
          </table:table-cell>
          <table:table-cell office:value-type="float" office:value="97103880585" table:style-name="ce3">
            <text:p>97103880585</text:p>
          </table:table-cell>
          <table:table-cell office:value-type="float" office:value="-14" table:style-name="ce4">
            <text:p>-14,00</text:p>
          </table:table-cell>
          <table:table-cell table:number-columns-repeated="16369"/>
        </table:table-row>
        <table:table-row table:style-name="ro2">
          <table:table-cell office:value-type="float" office:value="20211220" table:style-name="ce3">
            <text:p>202112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2/2021</text:p>
          </table:table-cell>
          <table:table-cell office:value-type="float" office:value="20220218" table:style-name="ce3">
            <text:p>2022021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POSTE ITALIANE SPA<text:s text:c="32"/></text:p>
          </table:table-cell>
          <table:table-cell office:value-type="string" table:style-name="ce1">
            <text:p>RM</text:p>
          </table:table-cell>
          <table:table-cell office:value-type="float" office:value="1114601006" table:style-name="ce3">
            <text:p>1114601006</text:p>
          </table:table-cell>
          <table:table-cell office:value-type="float" office:value="97103880585" table:style-name="ce3">
            <text:p>97103880585</text:p>
          </table:table-cell>
          <table:table-cell office:value-type="float" office:value="-43.22" table:style-name="ce4">
            <text:p>-43,22</text:p>
          </table:table-cell>
          <table:table-cell table:number-columns-repeated="16369"/>
        </table:table-row>
        <table:table-row table:style-name="ro2">
          <table:table-cell office:value-type="float" office:value="20161231" table:style-name="ce3">
            <text:p>20161231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16</text:p>
          </table:table-cell>
          <table:table-cell office:value-type="float" office:value="20170418" table:style-name="ce3">
            <text:p>20170418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/04/2017</text:p>
          </table:table-cell>
          <table:table-cell office:value-type="string" table:style-name="ce1">
            <text:p>VILLA CECILIA<text:s text:c="37"/></text:p>
          </table:table-cell>
          <table:table-cell office:value-type="string" table:style-name="ce1">
            <text:p>PG</text:p>
          </table:table-cell>
          <table:table-cell office:value-type="float" office:value="3134550544" table:style-name="ce3">
            <text:p>3134550544</text:p>
          </table:table-cell>
          <table:table-cell office:value-type="float" office:value="3134550544" table:style-name="ce3">
            <text:p>3134550544</text:p>
          </table:table-cell>
          <table:table-cell office:value-type="float" office:value="-2070" table:style-name="ce4">
            <text:p>-2.070,00</text:p>
          </table:table-cell>
          <table:table-cell table:number-columns-repeated="16369"/>
        </table:table-row>
        <table:table-row table:style-name="ro2">
          <table:table-cell office:value-type="float" office:value="20170208" table:style-name="ce3">
            <text:p>20170208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17</text:p>
          </table:table-cell>
          <table:table-cell office:value-type="float" office:value="20170418" table:style-name="ce3">
            <text:p>20170418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/04/2017</text:p>
          </table:table-cell>
          <table:table-cell office:value-type="string" table:style-name="ce1">
            <text:p>VILLA CECILIA<text:s text:c="37"/></text:p>
          </table:table-cell>
          <table:table-cell office:value-type="string" table:style-name="ce1">
            <text:p>PG</text:p>
          </table:table-cell>
          <table:table-cell office:value-type="float" office:value="3134550544" table:style-name="ce3">
            <text:p>3134550544</text:p>
          </table:table-cell>
          <table:table-cell office:value-type="float" office:value="3134550544" table:style-name="ce3">
            <text:p>3134550544</text:p>
          </table:table-cell>
          <table:table-cell office:value-type="float" office:value="-6900" table:style-name="ce4">
            <text:p>-6.900,00</text:p>
          </table:table-cell>
          <table:table-cell table:number-columns-repeated="16369"/>
        </table:table-row>
        <table:table-row table:style-name="ro2">
          <table:table-cell office:value-type="float" office:value="20171120" table:style-name="ce3">
            <text:p>20171120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1/2017</text:p>
          </table:table-cell>
          <table:table-cell office:value-type="float" office:value="20180515" table:style-name="ce3">
            <text:p>20180515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5/2018</text:p>
          </table:table-cell>
          <table:table-cell office:value-type="string" table:style-name="ce1">
            <text:p>VILLA CECILIA<text:s text:c="37"/></text:p>
          </table:table-cell>
          <table:table-cell office:value-type="string" table:style-name="ce1">
            <text:p>PG</text:p>
          </table:table-cell>
          <table:table-cell office:value-type="float" office:value="3134550544" table:style-name="ce3">
            <text:p>3134550544</text:p>
          </table:table-cell>
          <table:table-cell office:value-type="float" office:value="3134550544" table:style-name="ce3">
            <text:p>3134550544</text:p>
          </table:table-cell>
          <table:table-cell office:value-type="float" office:value="6900" table:style-name="ce4">
            <text:p>6.900,00</text:p>
          </table:table-cell>
          <table:table-cell table:number-columns-repeated="16369"/>
        </table:table-row>
        <table:table-row table:style-name="ro2">
          <table:table-cell office:value-type="float" office:value="20171120" table:style-name="ce3">
            <text:p>20171120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1/2017</text:p>
          </table:table-cell>
          <table:table-cell office:value-type="float" office:value="20180515" table:style-name="ce3">
            <text:p>20180515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5/2018</text:p>
          </table:table-cell>
          <table:table-cell office:value-type="string" table:style-name="ce1">
            <text:p>VILLA CECILIA<text:s text:c="37"/></text:p>
          </table:table-cell>
          <table:table-cell office:value-type="string" table:style-name="ce1">
            <text:p>PG</text:p>
          </table:table-cell>
          <table:table-cell office:value-type="float" office:value="3134550544" table:style-name="ce3">
            <text:p>3134550544</text:p>
          </table:table-cell>
          <table:table-cell office:value-type="float" office:value="3134550544" table:style-name="ce3">
            <text:p>3134550544</text:p>
          </table:table-cell>
          <table:table-cell office:value-type="float" office:value="2070" table:style-name="ce4">
            <text:p>2.070,0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KONE SPA<text:s text:c="42"/></text:p>
          </table:table-cell>
          <table:table-cell office:value-type="string" table:style-name="ce1">
            <text:p>MI</text:p>
          </table:table-cell>
          <table:table-cell office:value-type="float" office:value="12899760156" table:style-name="ce3">
            <text:p>12899760156</text:p>
          </table:table-cell>
          <table:table-cell office:value-type="float" office:value="5069070158" table:style-name="ce3">
            <text:p>5069070158</text:p>
          </table:table-cell>
          <table:table-cell office:value-type="float" office:value="-548.48" table:style-name="ce4">
            <text:p>-548,48</text:p>
          </table:table-cell>
          <table:table-cell table:number-columns-repeated="16369"/>
        </table:table-row>
        <table:table-row table:style-name="ro2">
          <table:table-cell office:value-type="float" office:value="20211229" table:style-name="ce3">
            <text:p>2021122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12/2021</text:p>
          </table:table-cell>
          <table:table-cell office:value-type="float" office:value="20220228" table:style-name="ce3">
            <text:p>2022022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UNICOOP FIRENZE SOC. COOP. A MUTUAL.<text:s text:c="14"/></text:p>
          </table:table-cell>
          <table:table-cell office:value-type="string" table:style-name="ce1">
            <text:p>FI</text:p>
          </table:table-cell>
          <table:table-cell office:value-type="float" office:value="407780485" table:style-name="ce3">
            <text:p>407780485</text:p>
          </table:table-cell>
          <table:table-cell office:value-type="float" office:value="407780485" table:style-name="ce3">
            <text:p>407780485</text:p>
          </table:table-cell>
          <table:table-cell office:value-type="float" office:value="-85.45" table:style-name="ce4">
            <text:p>-85,45</text:p>
          </table:table-cell>
          <table:table-cell table:number-columns-repeated="16369"/>
        </table:table-row>
        <table:table-row table:style-name="ro2">
          <table:table-cell office:value-type="float" office:value="20210915" table:style-name="ce3">
            <text:p>20210915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9/2021</text:p>
          </table:table-cell>
          <table:table-cell office:value-type="float" office:value="20211116" table:style-name="ce3">
            <text:p>2021111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11/2021</text:p>
          </table:table-cell>
          <table:table-cell office:value-type="string" table:style-name="ce1">
            <text:p>CAT COOPERATIVA SOCIALE<text:s text:c="27"/></text:p>
          </table:table-cell>
          <table:table-cell office:value-type="string" table:style-name="ce1">
            <text:p>FI</text:p>
          </table:table-cell>
          <table:table-cell office:value-type="float" office:value="3607960485" table:style-name="ce3">
            <text:p>3607960485</text:p>
          </table:table-cell>
          <table:table-cell office:value-type="float" office:value="3607960485" table:style-name="ce3">
            <text:p>3607960485</text:p>
          </table:table-cell>
          <table:table-cell office:value-type="float" office:value="-11428.57" table:style-name="ce4">
            <text:p>-11.428,57</text:p>
          </table:table-cell>
          <table:table-cell table:number-columns-repeated="16369"/>
        </table:table-row>
        <table:table-row table:style-name="ro2">
          <table:table-cell office:value-type="float" office:value="20210930" table:style-name="ce3">
            <text:p>202109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21</text:p>
          </table:table-cell>
          <table:table-cell office:value-type="float" office:value="20211201" table:style-name="ce3">
            <text:p>2021120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CAT COOPERATIVA SOCIALE<text:s text:c="27"/></text:p>
          </table:table-cell>
          <table:table-cell office:value-type="string" table:style-name="ce1">
            <text:p>FI</text:p>
          </table:table-cell>
          <table:table-cell office:value-type="float" office:value="3607960485" table:style-name="ce3">
            <text:p>3607960485</text:p>
          </table:table-cell>
          <table:table-cell office:value-type="float" office:value="3607960485" table:style-name="ce3">
            <text:p>3607960485</text:p>
          </table:table-cell>
          <table:table-cell office:value-type="float" office:value="-26666.67" table:style-name="ce4">
            <text:p>-26.666,67</text:p>
          </table:table-cell>
          <table:table-cell table:number-columns-repeated="16369"/>
        </table:table-row>
        <table:table-row table:style-name="ro2">
          <table:table-cell office:value-type="float" office:value="20211025" table:style-name="ce3">
            <text:p>20211025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10/2021</text:p>
          </table:table-cell>
          <table:table-cell office:value-type="float" office:value="20211226" table:style-name="ce3">
            <text:p>2021122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12/2021</text:p>
          </table:table-cell>
          <table:table-cell office:value-type="string" table:style-name="ce1">
            <text:p>BNP PARIBAS LEASE GROUP SA<text:s text:c="24"/></text:p>
          </table:table-cell>
          <table:table-cell office:value-type="string" table:style-name="ce1">
            <text:p>MI</text:p>
          </table:table-cell>
          <table:table-cell office:value-type="float" office:value="13455940158" table:style-name="ce3">
            <text:p>13455940158</text:p>
          </table:table-cell>
          <table:table-cell office:value-type="float" office:value="97081660157" table:style-name="ce3">
            <text:p>97081660157</text:p>
          </table:table-cell>
          <table:table-cell office:value-type="float" office:value="-204.5" table:style-name="ce4">
            <text:p>-204,50</text:p>
          </table:table-cell>
          <table:table-cell table:number-columns-repeated="16369"/>
        </table:table-row>
        <table:table-row table:style-name="ro2">
          <table:table-cell office:value-type="float" office:value="20211229" table:style-name="ce3">
            <text:p>2021122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12/2021</text:p>
          </table:table-cell>
          <table:table-cell office:value-type="float" office:value="20220227" table:style-name="ce3">
            <text:p>20220227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PRODIGI SRL<text:s text:c="39"/></text:p>
          </table:table-cell>
          <table:table-cell office:value-type="string" table:style-name="ce1">
            <text:p>SI</text:p>
          </table:table-cell>
          <table:table-cell office:value-type="float" office:value="872730528" table:style-name="ce3">
            <text:p>872730528</text:p>
          </table:table-cell>
          <table:table-cell office:value-type="float" office:value="872730528" table:style-name="ce3">
            <text:p>872730528</text:p>
          </table:table-cell>
          <table:table-cell office:value-type="float" office:value="-336" table:style-name="ce4">
            <text:p>-336,00</text:p>
          </table:table-cell>
          <table:table-cell table:number-columns-repeated="16369"/>
        </table:table-row>
        <table:table-row table:style-name="ro2">
          <table:table-cell office:value-type="float" office:value="20211229" table:style-name="ce3">
            <text:p>2021122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12/2021</text:p>
          </table:table-cell>
          <table:table-cell office:value-type="float" office:value="20220227" table:style-name="ce3">
            <text:p>20220227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PRODIGI SRL<text:s text:c="39"/></text:p>
          </table:table-cell>
          <table:table-cell office:value-type="string" table:style-name="ce1">
            <text:p>SI</text:p>
          </table:table-cell>
          <table:table-cell office:value-type="float" office:value="872730528" table:style-name="ce3">
            <text:p>872730528</text:p>
          </table:table-cell>
          <table:table-cell office:value-type="float" office:value="872730528" table:style-name="ce3">
            <text:p>872730528</text:p>
          </table:table-cell>
          <table:table-cell office:value-type="float" office:value="-325.2" table:style-name="ce4">
            <text:p>-325,20</text:p>
          </table:table-cell>
          <table:table-cell table:number-columns-repeated="16369"/>
        </table:table-row>
        <table:table-row table:style-name="ro2">
          <table:table-cell office:value-type="float" office:value="20211209" table:style-name="ce3">
            <text:p>2021120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12/2021</text:p>
          </table:table-cell>
          <table:table-cell office:value-type="float" office:value="20220207" table:style-name="ce3">
            <text:p>20220207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EMMAUS S.P.A.<text:s text:c="37"/></text:p>
          </table:table-cell>
          <table:table-cell office:value-type="string" table:style-name="ce1">
            <text:p>VC</text:p>
          </table:table-cell>
          <table:table-cell office:value-type="float" office:value="1457730032" table:style-name="ce3">
            <text:p>1457730032</text:p>
          </table:table-cell>
          <table:table-cell office:value-type="float" office:value="1457730032" table:style-name="ce3">
            <text:p>1457730032</text:p>
          </table:table-cell>
          <table:table-cell office:value-type="float" office:value="-564.79999999999995" table:style-name="ce4">
            <text:p>-564,80</text:p>
          </table:table-cell>
          <table:table-cell table:number-columns-repeated="16369"/>
        </table:table-row>
        <table:table-row table:style-name="ro2">
          <table:table-cell office:value-type="float" office:value="20211216" table:style-name="ce3">
            <text:p>2021121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12/2021</text:p>
          </table:table-cell>
          <table:table-cell office:value-type="float" office:value="20220216" table:style-name="ce3">
            <text:p>2022021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SAN GIUSEPPE SRL<text:s text:c="34"/></text:p>
          </table:table-cell>
          <table:table-cell office:value-type="string" table:style-name="ce1">
            <text:p>SI</text:p>
          </table:table-cell>
          <table:table-cell office:value-type="float" office:value="1310570526" table:style-name="ce3">
            <text:p>1310570526</text:p>
          </table:table-cell>
          <table:table-cell office:value-type="float" office:value="1310570526" table:style-name="ce3">
            <text:p>1310570526</text:p>
          </table:table-cell>
          <table:table-cell office:value-type="float" office:value="-565.1" table:style-name="ce4">
            <text:p>-565,10</text:p>
          </table:table-cell>
          <table:table-cell table:number-columns-repeated="16369"/>
        </table:table-row>
        <table:table-row table:style-name="ro2">
          <table:table-cell office:value-type="float" office:value="20211216" table:style-name="ce3">
            <text:p>2021121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12/2021</text:p>
          </table:table-cell>
          <table:table-cell office:value-type="float" office:value="20220216" table:style-name="ce3">
            <text:p>2022021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SAN GIUSEPPE SRL<text:s text:c="34"/></text:p>
          </table:table-cell>
          <table:table-cell office:value-type="string" table:style-name="ce1">
            <text:p>SI</text:p>
          </table:table-cell>
          <table:table-cell office:value-type="float" office:value="1310570526" table:style-name="ce3">
            <text:p>1310570526</text:p>
          </table:table-cell>
          <table:table-cell office:value-type="float" office:value="1310570526" table:style-name="ce3">
            <text:p>1310570526</text:p>
          </table:table-cell>
          <table:table-cell office:value-type="float" office:value="-599.29999999999995" table:style-name="ce4">
            <text:p>-599,30</text:p>
          </table:table-cell>
          <table:table-cell table:number-columns-repeated="16369"/>
        </table:table-row>
        <table:table-row table:style-name="ro2">
          <table:table-cell office:value-type="float" office:value="20200211" table:style-name="ce3">
            <text:p>2020021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2/2020</text:p>
          </table:table-cell>
          <table:table-cell office:value-type="float" office:value="20200411" table:style-name="ce3">
            <text:p>2020041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4/2020</text:p>
          </table:table-cell>
          <table:table-cell office:value-type="string" table:style-name="ce1">
            <text:p>OLIVARI SABRINA<text:s text:c="35"/></text:p>
          </table:table-cell>
          <table:table-cell office:value-type="string" table:style-name="ce1">
            <text:p>SI</text:p>
          </table:table-cell>
          <table:table-cell office:value-type="float" office:value="1128610530" table:style-name="ce3">
            <text:p>1128610530</text:p>
          </table:table-cell>
          <table:table-cell office:value-type="string" table:style-name="ce1">
            <text:p>LVRSRN74R67E202I</text:p>
          </table:table-cell>
          <table:table-cell office:value-type="float" office:value="280" table:style-name="ce4">
            <text:p>280,00</text:p>
          </table:table-cell>
          <table:table-cell table:number-columns-repeated="16369"/>
        </table:table-row>
        <table:table-row table:style-name="ro2">
          <table:table-cell office:value-type="float" office:value="20200211" table:style-name="ce3">
            <text:p>2020021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2/2020</text:p>
          </table:table-cell>
          <table:table-cell office:value-type="float" office:value="20200411" table:style-name="ce3">
            <text:p>2020041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4/2020</text:p>
          </table:table-cell>
          <table:table-cell office:value-type="string" table:style-name="ce1">
            <text:p>OLIVARI SABRINA<text:s text:c="35"/></text:p>
          </table:table-cell>
          <table:table-cell office:value-type="string" table:style-name="ce1">
            <text:p>SI</text:p>
          </table:table-cell>
          <table:table-cell office:value-type="float" office:value="1128610530" table:style-name="ce3">
            <text:p>1128610530</text:p>
          </table:table-cell>
          <table:table-cell office:value-type="string" table:style-name="ce1">
            <text:p>LVRSRN74R67E202I</text:p>
          </table:table-cell>
          <table:table-cell office:value-type="float" office:value="-280" table:style-name="ce4">
            <text:p>-280,00</text:p>
          </table:table-cell>
          <table:table-cell table:number-columns-repeated="16369"/>
        </table:table-row>
        <table:table-row table:style-name="ro2">
          <table:table-cell office:value-type="float" office:value="20200306" table:style-name="ce3">
            <text:p>2020030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03/2020</text:p>
          </table:table-cell>
          <table:table-cell office:value-type="float" office:value="20200505" table:style-name="ce3">
            <text:p>2020050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/05/2020</text:p>
          </table:table-cell>
          <table:table-cell office:value-type="string" table:style-name="ce1">
            <text:p>PAGGETTI SIMONE<text:s text:c="35"/></text:p>
          </table:table-cell>
          <table:table-cell office:value-type="string" table:style-name="ce1">
            <text:p>SI</text:p>
          </table:table-cell>
          <table:table-cell office:value-type="float" office:value="1458970520" table:style-name="ce3">
            <text:p>1458970520</text:p>
          </table:table-cell>
          <table:table-cell office:value-type="string" table:style-name="ce1">
            <text:p>PGGSMN93M24G752D</text:p>
          </table:table-cell>
          <table:table-cell office:value-type="float" office:value="280" table:style-name="ce4">
            <text:p>280,00</text:p>
          </table:table-cell>
          <table:table-cell table:number-columns-repeated="16369"/>
        </table:table-row>
        <table:table-row table:style-name="ro2">
          <table:table-cell office:value-type="float" office:value="20200327" table:style-name="ce3">
            <text:p>2020032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3/2020</text:p>
          </table:table-cell>
          <table:table-cell office:value-type="float" office:value="20200526" table:style-name="ce3">
            <text:p>2020052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05/2020</text:p>
          </table:table-cell>
          <table:table-cell office:value-type="string" table:style-name="ce1">
            <text:p>PAGGETTI SIMONE<text:s text:c="35"/></text:p>
          </table:table-cell>
          <table:table-cell office:value-type="string" table:style-name="ce1">
            <text:p>SI</text:p>
          </table:table-cell>
          <table:table-cell office:value-type="float" office:value="1458970520" table:style-name="ce3">
            <text:p>1458970520</text:p>
          </table:table-cell>
          <table:table-cell office:value-type="string" table:style-name="ce1">
            <text:p>PGGSMN93M24G752D</text:p>
          </table:table-cell>
          <table:table-cell office:value-type="float" office:value="280" table:style-name="ce4">
            <text:p>280,00</text:p>
          </table:table-cell>
          <table:table-cell table:number-columns-repeated="16369"/>
        </table:table-row>
        <table:table-row table:style-name="ro2">
          <table:table-cell office:value-type="float" office:value="20200306" table:style-name="ce3">
            <text:p>2020030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03/2020</text:p>
          </table:table-cell>
          <table:table-cell office:value-type="float" office:value="20200505" table:style-name="ce3">
            <text:p>2020050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/05/2020</text:p>
          </table:table-cell>
          <table:table-cell office:value-type="string" table:style-name="ce1">
            <text:p>PAGGETTI SIMONE<text:s text:c="35"/></text:p>
          </table:table-cell>
          <table:table-cell office:value-type="string" table:style-name="ce1">
            <text:p>SI</text:p>
          </table:table-cell>
          <table:table-cell office:value-type="float" office:value="1458970520" table:style-name="ce3">
            <text:p>1458970520</text:p>
          </table:table-cell>
          <table:table-cell office:value-type="string" table:style-name="ce1">
            <text:p>PGGSMN93M24G752D</text:p>
          </table:table-cell>
          <table:table-cell office:value-type="float" office:value="-280" table:style-name="ce4">
            <text:p>-280,00</text:p>
          </table:table-cell>
          <table:table-cell table:number-columns-repeated="16369"/>
        </table:table-row>
        <table:table-row table:style-name="ro2">
          <table:table-cell office:value-type="float" office:value="20200327" table:style-name="ce3">
            <text:p>2020032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3/2020</text:p>
          </table:table-cell>
          <table:table-cell office:value-type="float" office:value="20200526" table:style-name="ce3">
            <text:p>2020052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05/2020</text:p>
          </table:table-cell>
          <table:table-cell office:value-type="string" table:style-name="ce1">
            <text:p>PAGGETTI SIMONE<text:s text:c="35"/></text:p>
          </table:table-cell>
          <table:table-cell office:value-type="string" table:style-name="ce1">
            <text:p>SI</text:p>
          </table:table-cell>
          <table:table-cell office:value-type="float" office:value="1458970520" table:style-name="ce3">
            <text:p>1458970520</text:p>
          </table:table-cell>
          <table:table-cell office:value-type="string" table:style-name="ce1">
            <text:p>PGGSMN93M24G752D</text:p>
          </table:table-cell>
          <table:table-cell office:value-type="float" office:value="-280" table:style-name="ce4">
            <text:p>-280,00</text:p>
          </table:table-cell>
          <table:table-cell table:number-columns-repeated="16369"/>
        </table:table-row>
        <table:table-row table:style-name="ro2">
          <table:table-cell office:value-type="float" office:value="20200227" table:style-name="ce3">
            <text:p>2020022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2/2020</text:p>
          </table:table-cell>
          <table:table-cell office:value-type="float" office:value="20200427" table:style-name="ce3">
            <text:p>2020042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4/2020</text:p>
          </table:table-cell>
          <table:table-cell office:value-type="string" table:style-name="ce1">
            <text:p>CIPRIANI MICHELE<text:s text:c="34"/></text:p>
          </table:table-cell>
          <table:table-cell office:value-type="string" table:style-name="ce1">
            <text:p>SI</text:p>
          </table:table-cell>
          <table:table-cell office:value-type="float" office:value="1455770527" table:style-name="ce3">
            <text:p>1455770527</text:p>
          </table:table-cell>
          <table:table-cell office:value-type="string" table:style-name="ce1">
            <text:p>CPRMHL75T18I726K</text:p>
          </table:table-cell>
          <table:table-cell office:value-type="float" office:value="280" table:style-name="ce4">
            <text:p>280,00</text:p>
          </table:table-cell>
          <table:table-cell table:number-columns-repeated="16369"/>
        </table:table-row>
        <table:table-row table:style-name="ro2">
          <table:table-cell office:value-type="float" office:value="20200415" table:style-name="ce3">
            <text:p>2020041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4/2020</text:p>
          </table:table-cell>
          <table:table-cell office:value-type="float" office:value="20200614" table:style-name="ce3">
            <text:p>2020061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06/2020</text:p>
          </table:table-cell>
          <table:table-cell office:value-type="string" table:style-name="ce1">
            <text:p>CIPRIANI MICHELE<text:s text:c="34"/></text:p>
          </table:table-cell>
          <table:table-cell office:value-type="string" table:style-name="ce1">
            <text:p>SI</text:p>
          </table:table-cell>
          <table:table-cell office:value-type="float" office:value="1455770527" table:style-name="ce3">
            <text:p>1455770527</text:p>
          </table:table-cell>
          <table:table-cell office:value-type="string" table:style-name="ce1">
            <text:p>CPRMHL75T18I726K</text:p>
          </table:table-cell>
          <table:table-cell office:value-type="float" office:value="140" table:style-name="ce4">
            <text:p>140,00</text:p>
          </table:table-cell>
          <table:table-cell table:number-columns-repeated="16369"/>
        </table:table-row>
        <table:table-row table:style-name="ro2">
          <table:table-cell office:value-type="float" office:value="20200415" table:style-name="ce3">
            <text:p>2020041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4/2020</text:p>
          </table:table-cell>
          <table:table-cell office:value-type="float" office:value="20200614" table:style-name="ce3">
            <text:p>2020061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06/2020</text:p>
          </table:table-cell>
          <table:table-cell office:value-type="string" table:style-name="ce1">
            <text:p>CIPRIANI MICHELE<text:s text:c="34"/></text:p>
          </table:table-cell>
          <table:table-cell office:value-type="string" table:style-name="ce1">
            <text:p>SI</text:p>
          </table:table-cell>
          <table:table-cell office:value-type="float" office:value="1455770527" table:style-name="ce3">
            <text:p>1455770527</text:p>
          </table:table-cell>
          <table:table-cell office:value-type="string" table:style-name="ce1">
            <text:p>CPRMHL75T18I726K</text:p>
          </table:table-cell>
          <table:table-cell office:value-type="float" office:value="280" table:style-name="ce4">
            <text:p>280,00</text:p>
          </table:table-cell>
          <table:table-cell table:number-columns-repeated="16369"/>
        </table:table-row>
        <table:table-row table:style-name="ro2">
          <table:table-cell office:value-type="float" office:value="20200430" table:style-name="ce3">
            <text:p>2020043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4/2020</text:p>
          </table:table-cell>
          <table:table-cell office:value-type="float" office:value="20200629" table:style-name="ce3">
            <text:p>2020062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CIPRIANI MICHELE<text:s text:c="34"/></text:p>
          </table:table-cell>
          <table:table-cell office:value-type="string" table:style-name="ce1">
            <text:p>SI</text:p>
          </table:table-cell>
          <table:table-cell office:value-type="float" office:value="1455770527" table:style-name="ce3">
            <text:p>1455770527</text:p>
          </table:table-cell>
          <table:table-cell office:value-type="string" table:style-name="ce1">
            <text:p>CPRMHL75T18I726K</text:p>
          </table:table-cell>
          <table:table-cell office:value-type="float" office:value="280" table:style-name="ce4">
            <text:p>280,00</text:p>
          </table:table-cell>
          <table:table-cell table:number-columns-repeated="16369"/>
        </table:table-row>
        <table:table-row table:style-name="ro2">
          <table:table-cell office:value-type="float" office:value="20200227" table:style-name="ce3">
            <text:p>2020022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2/2020</text:p>
          </table:table-cell>
          <table:table-cell office:value-type="float" office:value="20200427" table:style-name="ce3">
            <text:p>2020042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4/2020</text:p>
          </table:table-cell>
          <table:table-cell office:value-type="string" table:style-name="ce1">
            <text:p>CIPRIANI MICHELE<text:s text:c="34"/></text:p>
          </table:table-cell>
          <table:table-cell office:value-type="string" table:style-name="ce1">
            <text:p>SI</text:p>
          </table:table-cell>
          <table:table-cell office:value-type="float" office:value="1455770527" table:style-name="ce3">
            <text:p>1455770527</text:p>
          </table:table-cell>
          <table:table-cell office:value-type="string" table:style-name="ce1">
            <text:p>CPRMHL75T18I726K</text:p>
          </table:table-cell>
          <table:table-cell office:value-type="float" office:value="-280" table:style-name="ce4">
            <text:p>-280,00</text:p>
          </table:table-cell>
          <table:table-cell table:number-columns-repeated="16369"/>
        </table:table-row>
        <table:table-row table:style-name="ro2">
          <table:table-cell office:value-type="float" office:value="20200415" table:style-name="ce3">
            <text:p>2020041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4/2020</text:p>
          </table:table-cell>
          <table:table-cell office:value-type="float" office:value="20200614" table:style-name="ce3">
            <text:p>2020061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06/2020</text:p>
          </table:table-cell>
          <table:table-cell office:value-type="string" table:style-name="ce1">
            <text:p>CIPRIANI MICHELE<text:s text:c="34"/></text:p>
          </table:table-cell>
          <table:table-cell office:value-type="string" table:style-name="ce1">
            <text:p>SI</text:p>
          </table:table-cell>
          <table:table-cell office:value-type="float" office:value="1455770527" table:style-name="ce3">
            <text:p>1455770527</text:p>
          </table:table-cell>
          <table:table-cell office:value-type="string" table:style-name="ce1">
            <text:p>CPRMHL75T18I726K</text:p>
          </table:table-cell>
          <table:table-cell office:value-type="float" office:value="-140" table:style-name="ce4">
            <text:p>-140,00</text:p>
          </table:table-cell>
          <table:table-cell table:number-columns-repeated="16369"/>
        </table:table-row>
        <table:table-row table:style-name="ro2">
          <table:table-cell office:value-type="float" office:value="20200415" table:style-name="ce3">
            <text:p>2020041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4/2020</text:p>
          </table:table-cell>
          <table:table-cell office:value-type="float" office:value="20200614" table:style-name="ce3">
            <text:p>2020061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06/2020</text:p>
          </table:table-cell>
          <table:table-cell office:value-type="string" table:style-name="ce1">
            <text:p>CIPRIANI MICHELE<text:s text:c="34"/></text:p>
          </table:table-cell>
          <table:table-cell office:value-type="string" table:style-name="ce1">
            <text:p>SI</text:p>
          </table:table-cell>
          <table:table-cell office:value-type="float" office:value="1455770527" table:style-name="ce3">
            <text:p>1455770527</text:p>
          </table:table-cell>
          <table:table-cell office:value-type="string" table:style-name="ce1">
            <text:p>CPRMHL75T18I726K</text:p>
          </table:table-cell>
          <table:table-cell office:value-type="float" office:value="-280" table:style-name="ce4">
            <text:p>-280,00</text:p>
          </table:table-cell>
          <table:table-cell table:number-columns-repeated="16369"/>
        </table:table-row>
        <table:table-row table:style-name="ro2">
          <table:table-cell office:value-type="float" office:value="20200430" table:style-name="ce3">
            <text:p>2020043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4/2020</text:p>
          </table:table-cell>
          <table:table-cell office:value-type="float" office:value="20200629" table:style-name="ce3">
            <text:p>2020062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CIPRIANI MICHELE<text:s text:c="34"/></text:p>
          </table:table-cell>
          <table:table-cell office:value-type="string" table:style-name="ce1">
            <text:p>SI</text:p>
          </table:table-cell>
          <table:table-cell office:value-type="float" office:value="1455770527" table:style-name="ce3">
            <text:p>1455770527</text:p>
          </table:table-cell>
          <table:table-cell office:value-type="string" table:style-name="ce1">
            <text:p>CPRMHL75T18I726K</text:p>
          </table:table-cell>
          <table:table-cell office:value-type="float" office:value="-280" table:style-name="ce4">
            <text:p>-280,0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.SE.DO ASSOCIAZIONE SENESE DOWN<text:s text:c="18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2012460520" table:style-name="ce3">
            <text:p>92012460520</text:p>
          </table:table-cell>
          <table:table-cell office:value-type="float" office:value="-1775.48" table:style-name="ce4">
            <text:p>-1.775,48</text:p>
          </table:table-cell>
          <table:table-cell table:number-columns-repeated="16369"/>
        </table:table-row>
        <table:table-row table:style-name="ro2">
          <table:table-cell office:value-type="float" office:value="20211229" table:style-name="ce3">
            <text:p>2021122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12/2021</text:p>
          </table:table-cell>
          <table:table-cell office:value-type="float" office:value="20220227" table:style-name="ce3">
            <text:p>20220227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MUNICIPIA S.P.A.<text:s text:c="34"/></text:p>
          </table:table-cell>
          <table:table-cell office:value-type="string" table:style-name="ce1">
            <text:p>TN</text:p>
          </table:table-cell>
          <table:table-cell office:value-type="float" office:value="1973900838" table:style-name="ce3">
            <text:p>1973900838</text:p>
          </table:table-cell>
          <table:table-cell office:value-type="float" office:value="1973900838" table:style-name="ce3">
            <text:p>1973900838</text:p>
          </table:table-cell>
          <table:table-cell office:value-type="float" office:value="-880" table:style-name="ce4">
            <text:p>-880,00</text:p>
          </table:table-cell>
          <table:table-cell table:number-columns-repeated="16369"/>
        </table:table-row>
        <table:table-row table:style-name="ro2">
          <table:table-cell office:value-type="float" office:value="20211229" table:style-name="ce3">
            <text:p>2021122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12/2021</text:p>
          </table:table-cell>
          <table:table-cell office:value-type="float" office:value="20220227" table:style-name="ce3">
            <text:p>20220227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MUNICIPIA S.P.A.<text:s text:c="34"/></text:p>
          </table:table-cell>
          <table:table-cell office:value-type="string" table:style-name="ce1">
            <text:p>TN</text:p>
          </table:table-cell>
          <table:table-cell office:value-type="float" office:value="1973900838" table:style-name="ce3">
            <text:p>1973900838</text:p>
          </table:table-cell>
          <table:table-cell office:value-type="float" office:value="1973900838" table:style-name="ce3">
            <text:p>1973900838</text:p>
          </table:table-cell>
          <table:table-cell office:value-type="float" office:value="-7900" table:style-name="ce4">
            <text:p>-7.900,00</text:p>
          </table:table-cell>
          <table:table-cell table:number-columns-repeated="16369"/>
        </table:table-row>
        <table:table-row table:style-name="ro2">
          <table:table-cell office:value-type="float" office:value="20211005" table:style-name="ce3">
            <text:p>20211005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/10/2021</text:p>
          </table:table-cell>
          <table:table-cell office:value-type="float" office:value="20211204" table:style-name="ce3">
            <text:p>2021120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ASSOCIAZIONE SESTO SENSO<text:s text:c="26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1020080527" table:style-name="ce3">
            <text:p>1020080527</text:p>
          </table:table-cell>
          <table:table-cell office:value-type="float" office:value="-126" table:style-name="ce4">
            <text:p>-126,00</text:p>
          </table:table-cell>
          <table:table-cell table:number-columns-repeated="16369"/>
        </table:table-row>
        <table:table-row table:style-name="ro2">
          <table:table-cell office:value-type="float" office:value="20211222" table:style-name="ce3">
            <text:p>202112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2/2021</text:p>
          </table:table-cell>
          <table:table-cell office:value-type="float" office:value="20220220" table:style-name="ce3">
            <text:p>202202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ASSOCIAZIONE SESTO SENSO<text:s text:c="26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1020080527" table:style-name="ce3">
            <text:p>1020080527</text:p>
          </table:table-cell>
          <table:table-cell office:value-type="float" office:value="-537.6" table:style-name="ce4">
            <text:p>-537,60</text:p>
          </table:table-cell>
          <table:table-cell table:number-columns-repeated="16369"/>
        </table:table-row>
        <table:table-row table:style-name="ro2">
          <table:table-cell office:value-type="float" office:value="20211222" table:style-name="ce3">
            <text:p>202112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2/2021</text:p>
          </table:table-cell>
          <table:table-cell office:value-type="float" office:value="20220220" table:style-name="ce3">
            <text:p>202202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ASSOCIAZIONE SESTO SENSO<text:s text:c="26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1020080527" table:style-name="ce3">
            <text:p>1020080527</text:p>
          </table:table-cell>
          <table:table-cell office:value-type="float" office:value="-63" table:style-name="ce4">
            <text:p>-63,00</text:p>
          </table:table-cell>
          <table:table-cell table:number-columns-repeated="16369"/>
        </table:table-row>
        <table:table-row table:style-name="ro2">
          <table:table-cell office:value-type="float" office:value="20211222" table:style-name="ce3">
            <text:p>202112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2/2021</text:p>
          </table:table-cell>
          <table:table-cell office:value-type="float" office:value="20220220" table:style-name="ce3">
            <text:p>202202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ASSOCIAZIONE SESTO SENSO<text:s text:c="26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1020080527" table:style-name="ce3">
            <text:p>1020080527</text:p>
          </table:table-cell>
          <table:table-cell office:value-type="float" office:value="-50.4" table:style-name="ce4">
            <text:p>-50,4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SSOCIAZIONE SESTO SENSO<text:s text:c="26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1020080527" table:style-name="ce3">
            <text:p>1020080527</text:p>
          </table:table-cell>
          <table:table-cell office:value-type="float" office:value="-100.8" table:style-name="ce4">
            <text:p>-100,8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SSOCIAZIONE SESTO SENSO<text:s text:c="26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1020080527" table:style-name="ce3">
            <text:p>1020080527</text:p>
          </table:table-cell>
          <table:table-cell office:value-type="float" office:value="-18945.77" table:style-name="ce4">
            <text:p>-18.945,77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SSOCIAZIONE SESTO SENSO<text:s text:c="26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1020080527" table:style-name="ce3">
            <text:p>1020080527</text:p>
          </table:table-cell>
          <table:table-cell office:value-type="float" office:value="-7010.73" table:style-name="ce4">
            <text:p>-7.010,73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SSOCIAZIONE SESTO SENSO<text:s text:c="26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1020080527" table:style-name="ce3">
            <text:p>1020080527</text:p>
          </table:table-cell>
          <table:table-cell office:value-type="float" office:value="-2354.56" table:style-name="ce4">
            <text:p>-2.354,56</text:p>
          </table:table-cell>
          <table:table-cell table:number-columns-repeated="16369"/>
        </table:table-row>
        <table:table-row table:style-name="ro2">
          <table:table-cell office:value-type="float" office:value="20211201" table:style-name="ce3">
            <text:p>2021120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2/2021</text:p>
          </table:table-cell>
          <table:table-cell office:value-type="float" office:value="20220201" table:style-name="ce3">
            <text:p>202202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2/2022</text:p>
          </table:table-cell>
          <table:table-cell office:value-type="string" table:style-name="ce1">
            <text:p>CALDARINI E ASSOCIATI SRL<text:s text:c="25"/></text:p>
          </table:table-cell>
          <table:table-cell office:value-type="string" table:style-name="ce1">
            <text:p>RE</text:p>
          </table:table-cell>
          <table:table-cell office:value-type="float" office:value="2365460357" table:style-name="ce3">
            <text:p>2365460357</text:p>
          </table:table-cell>
          <table:table-cell office:value-type="float" office:value="2365460357" table:style-name="ce3">
            <text:p>2365460357</text:p>
          </table:table-cell>
          <table:table-cell office:value-type="float" office:value="-262" table:style-name="ce4">
            <text:p>-262,00</text:p>
          </table:table-cell>
          <table:table-cell table:number-columns-repeated="16369"/>
        </table:table-row>
        <table:table-row table:style-name="ro2">
          <table:table-cell office:value-type="float" office:value="20190306" table:style-name="ce3">
            <text:p>20190306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03/2019</text:p>
          </table:table-cell>
          <table:table-cell office:value-type="float" office:value="20190517" table:style-name="ce3">
            <text:p>20190517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/05/2019</text:p>
          </table:table-cell>
          <table:table-cell office:value-type="string" table:style-name="ce1">
            <text:p>TERRA DI SIENA COOPERATIVA SOC.<text:s text:c="19"/></text:p>
          </table:table-cell>
          <table:table-cell office:value-type="string" table:style-name="ce1">
            <text:p>SI</text:p>
          </table:table-cell>
          <table:table-cell office:value-type="float" office:value="1142150521" table:style-name="ce3">
            <text:p>1142150521</text:p>
          </table:table-cell>
          <table:table-cell office:value-type="float" office:value="1142150521" table:style-name="ce3">
            <text:p>1142150521</text:p>
          </table:table-cell>
          <table:table-cell office:value-type="float" office:value="-562.5" table:style-name="ce4">
            <text:p>-562,50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12261.08" table:style-name="ce4">
            <text:p>-12.261,08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11852.4" table:style-name="ce4">
            <text:p>-11.852,40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13780.2" table:style-name="ce4">
            <text:p>-13.780,20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1633.28" table:style-name="ce4">
            <text:p>-1.633,28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311" table:style-name="ce3">
            <text:p>2022031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3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13357.24" table:style-name="ce4">
            <text:p>-13.357,24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310" table:style-name="ce3">
            <text:p>2022031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3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11379.38" table:style-name="ce4">
            <text:p>-11.379,38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310" table:style-name="ce3">
            <text:p>2022031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3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15743.7" table:style-name="ce4">
            <text:p>-15.743,7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311" table:style-name="ce3">
            <text:p>2022031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3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1570.8" table:style-name="ce4">
            <text:p>-1.570,80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209" table:style-name="ce3">
            <text:p>20220209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2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18610.099999999999" table:style-name="ce4">
            <text:p>-18.610,1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311" table:style-name="ce3">
            <text:p>2022031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3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24257.45" table:style-name="ce4">
            <text:p>-24.257,45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311" table:style-name="ce3">
            <text:p>2022031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3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232.5" table:style-name="ce4">
            <text:p>-232,50</text:p>
          </table:table-cell>
          <table:table-cell table:number-columns-repeated="16369"/>
        </table:table-row>
        <table:table-row table:style-name="ro2">
          <table:table-cell office:value-type="float" office:value="20210930" table:style-name="ce3">
            <text:p>202109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21</text:p>
          </table:table-cell>
          <table:table-cell office:value-type="float" office:value="20211203" table:style-name="ce3">
            <text:p>2021120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12/2021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87298.92" table:style-name="ce4">
            <text:p>-87.298,92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57298.92" table:style-name="ce4">
            <text:p>-57.298,92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30000" table:style-name="ce4">
            <text:p>-30.000,00</text:p>
          </table:table-cell>
          <table:table-cell table:number-columns-repeated="16369"/>
        </table:table-row>
        <table:table-row table:style-name="ro2">
          <table:table-cell office:value-type="float" office:value="20211115" table:style-name="ce3">
            <text:p>20211115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11/2021</text:p>
          </table:table-cell>
          <table:table-cell office:value-type="float" office:value="20220220" table:style-name="ce3">
            <text:p>202202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22500" table:style-name="ce4">
            <text:p>-22.500,0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306" table:style-name="ce3">
            <text:p>2022030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03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57298.92" table:style-name="ce4">
            <text:p>-57.298,92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306" table:style-name="ce3">
            <text:p>2022030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03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30000" table:style-name="ce4">
            <text:p>-30.000,0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306" table:style-name="ce3">
            <text:p>2022030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03/2022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-4500" table:style-name="ce4">
            <text:p>-4.500,00</text:p>
          </table:table-cell>
          <table:table-cell table:number-columns-repeated="16369"/>
        </table:table-row>
        <table:table-row table:style-name="ro2">
          <table:table-cell office:value-type="float" office:value="20210731" table:style-name="ce3">
            <text:p>202107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21</text:p>
          </table:table-cell>
          <table:table-cell office:value-type="float" office:value="20211006" table:style-name="ce3">
            <text:p>2021100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MEDITERRANEA SOCIETA' COOPERATIVA<text:s text:c="17"/></text:p>
          </table:table-cell>
          <table:table-cell office:value-type="string" table:style-name="ce1">
            <text:p>SI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1485190522" table:style-name="ce3">
            <text:p>1485190522</text:p>
          </table:table-cell>
          <table:table-cell office:value-type="float" office:value="87298.92" table:style-name="ce4">
            <text:p>87.298,92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SSOCIAZIONE LUNA ONLUS<text:s text:c="27"/></text:p>
          </table:table-cell>
          <table:table-cell office:value-type="string" table:style-name="ce1">
            <text:p>LU</text:p>
          </table:table-cell>
          <table:table-cell office:value-type="float" office:value="0" table:style-name="ce3">
            <text:p>0</text:p>
          </table:table-cell>
          <table:table-cell office:value-type="float" office:value="92024030469" table:style-name="ce3">
            <text:p>92024030469</text:p>
          </table:table-cell>
          <table:table-cell office:value-type="float" office:value="-2616.6999999999998" table:style-name="ce4">
            <text:p>-2.616,7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SSOCIAZIONE LUNA ONLUS<text:s text:c="27"/></text:p>
          </table:table-cell>
          <table:table-cell office:value-type="string" table:style-name="ce1">
            <text:p>LU</text:p>
          </table:table-cell>
          <table:table-cell office:value-type="float" office:value="0" table:style-name="ce3">
            <text:p>0</text:p>
          </table:table-cell>
          <table:table-cell office:value-type="float" office:value="92024030469" table:style-name="ce3">
            <text:p>92024030469</text:p>
          </table:table-cell>
          <table:table-cell office:value-type="float" office:value="-2033.4" table:style-name="ce4">
            <text:p>-2.033,4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SSOCIAZIONE LUNA ONLUS<text:s text:c="27"/></text:p>
          </table:table-cell>
          <table:table-cell office:value-type="string" table:style-name="ce1">
            <text:p>LU</text:p>
          </table:table-cell>
          <table:table-cell office:value-type="float" office:value="0" table:style-name="ce3">
            <text:p>0</text:p>
          </table:table-cell>
          <table:table-cell office:value-type="float" office:value="92024030469" table:style-name="ce3">
            <text:p>92024030469</text:p>
          </table:table-cell>
          <table:table-cell office:value-type="float" office:value="-136.69999999999999" table:style-name="ce4">
            <text:p>-136,7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SSOCIAZIONE LUNA ONLUS<text:s text:c="27"/></text:p>
          </table:table-cell>
          <table:table-cell office:value-type="string" table:style-name="ce1">
            <text:p>LU</text:p>
          </table:table-cell>
          <table:table-cell office:value-type="float" office:value="0" table:style-name="ce3">
            <text:p>0</text:p>
          </table:table-cell>
          <table:table-cell office:value-type="float" office:value="92024030469" table:style-name="ce3">
            <text:p>92024030469</text:p>
          </table:table-cell>
          <table:table-cell office:value-type="float" office:value="-410.1" table:style-name="ce4">
            <text:p>-410,1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SSOCIAZIONE LUNA ONLUS<text:s text:c="27"/></text:p>
          </table:table-cell>
          <table:table-cell office:value-type="string" table:style-name="ce1">
            <text:p>LU</text:p>
          </table:table-cell>
          <table:table-cell office:value-type="float" office:value="0" table:style-name="ce3">
            <text:p>0</text:p>
          </table:table-cell>
          <table:table-cell office:value-type="float" office:value="92024030469" table:style-name="ce3">
            <text:p>92024030469</text:p>
          </table:table-cell>
          <table:table-cell office:value-type="float" office:value="-640" table:style-name="ce4">
            <text:p>-640,0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ASSOCIAZIONE LUNA ONLUS<text:s text:c="27"/></text:p>
          </table:table-cell>
          <table:table-cell office:value-type="string" table:style-name="ce1">
            <text:p>LU</text:p>
          </table:table-cell>
          <table:table-cell office:value-type="float" office:value="0" table:style-name="ce3">
            <text:p>0</text:p>
          </table:table-cell>
          <table:table-cell office:value-type="float" office:value="92024030469" table:style-name="ce3">
            <text:p>92024030469</text:p>
          </table:table-cell>
          <table:table-cell office:value-type="float" office:value="-136.69999999999999" table:style-name="ce4">
            <text:p>-136,70</text:p>
          </table:table-cell>
          <table:table-cell table:number-columns-repeated="16369"/>
        </table:table-row>
        <table:table-row table:style-name="ro2">
          <table:table-cell office:value-type="float" office:value="20200305" table:style-name="ce3">
            <text:p>2020030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/03/2020</text:p>
          </table:table-cell>
          <table:table-cell office:value-type="float" office:value="20200504" table:style-name="ce3">
            <text:p>2020050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5/2020</text:p>
          </table:table-cell>
          <table:table-cell office:value-type="string" table:style-name="ce1">
            <text:p>BRUNI MARTINA<text:s text:c="37"/></text:p>
          </table:table-cell>
          <table:table-cell office:value-type="string" table:style-name="ce1">
            <text:p>SI</text:p>
          </table:table-cell>
          <table:table-cell office:value-type="float" office:value="1386100521" table:style-name="ce3">
            <text:p>1386100521</text:p>
          </table:table-cell>
          <table:table-cell office:value-type="string" table:style-name="ce1">
            <text:p>BRNMTN91H53I726N</text:p>
          </table:table-cell>
          <table:table-cell office:value-type="float" office:value="280" table:style-name="ce4">
            <text:p>280,00</text:p>
          </table:table-cell>
          <table:table-cell table:number-columns-repeated="16369"/>
        </table:table-row>
        <table:table-row table:style-name="ro2">
          <table:table-cell office:value-type="float" office:value="20200305" table:style-name="ce3">
            <text:p>2020030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/03/2020</text:p>
          </table:table-cell>
          <table:table-cell office:value-type="float" office:value="20200504" table:style-name="ce3">
            <text:p>2020050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5/2020</text:p>
          </table:table-cell>
          <table:table-cell office:value-type="string" table:style-name="ce1">
            <text:p>BRUNI MARTINA<text:s text:c="37"/></text:p>
          </table:table-cell>
          <table:table-cell office:value-type="string" table:style-name="ce1">
            <text:p>SI</text:p>
          </table:table-cell>
          <table:table-cell office:value-type="float" office:value="1386100521" table:style-name="ce3">
            <text:p>1386100521</text:p>
          </table:table-cell>
          <table:table-cell office:value-type="string" table:style-name="ce1">
            <text:p>BRNMTN91H53I726N</text:p>
          </table:table-cell>
          <table:table-cell office:value-type="float" office:value="-280" table:style-name="ce4">
            <text:p>-280,00</text:p>
          </table:table-cell>
          <table:table-cell table:number-columns-repeated="16369"/>
        </table:table-row>
        <table:table-row table:style-name="ro2">
          <table:table-cell office:value-type="float" office:value="20211209" table:style-name="ce3">
            <text:p>2021120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12/2021</text:p>
          </table:table-cell>
          <table:table-cell office:value-type="float" office:value="20220227" table:style-name="ce3">
            <text:p>20220227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CAMPO DEL VESCOVO CONS. DI COOP. SOCIALI SCARL<text:s text:c="4"/></text:p>
          </table:table-cell>
          <table:table-cell office:value-type="string" table:style-name="ce1">
            <text:p>SP</text:p>
          </table:table-cell>
          <table:table-cell office:value-type="float" office:value="971700117" table:style-name="ce3">
            <text:p>971700117</text:p>
          </table:table-cell>
          <table:table-cell office:value-type="float" office:value="971700117" table:style-name="ce3">
            <text:p>971700117</text:p>
          </table:table-cell>
          <table:table-cell office:value-type="float" office:value="-597.29999999999995" table:style-name="ce4">
            <text:p>-597,30</text:p>
          </table:table-cell>
          <table:table-cell table:number-columns-repeated="16369"/>
        </table:table-row>
        <table:table-row table:style-name="ro2">
          <table:table-cell office:value-type="float" office:value="20211213" table:style-name="ce3">
            <text:p>2021121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12/2021</text:p>
          </table:table-cell>
          <table:table-cell office:value-type="float" office:value="20220216" table:style-name="ce3">
            <text:p>2022021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LEASE PLAN ITALIA SPA<text:s text:c="29"/></text:p>
          </table:table-cell>
          <table:table-cell office:value-type="string" table:style-name="ce1">
            <text:p>TN</text:p>
          </table:table-cell>
          <table:table-cell office:value-type="float" office:value="2615080963" table:style-name="ce3">
            <text:p>2615080963</text:p>
          </table:table-cell>
          <table:table-cell office:value-type="float" office:value="6496050151" table:style-name="ce3">
            <text:p>6496050151</text:p>
          </table:table-cell>
          <table:table-cell office:value-type="float" office:value="-287.02" table:style-name="ce4">
            <text:p>-287,02</text:p>
          </table:table-cell>
          <table:table-cell table:number-columns-repeated="16369"/>
        </table:table-row>
        <table:table-row table:style-name="ro2">
          <table:table-cell office:value-type="float" office:value="20211213" table:style-name="ce3">
            <text:p>2021121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12/2021</text:p>
          </table:table-cell>
          <table:table-cell office:value-type="float" office:value="20220216" table:style-name="ce3">
            <text:p>2022021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LEASE PLAN ITALIA SPA<text:s text:c="29"/></text:p>
          </table:table-cell>
          <table:table-cell office:value-type="string" table:style-name="ce1">
            <text:p>TN</text:p>
          </table:table-cell>
          <table:table-cell office:value-type="float" office:value="2615080963" table:style-name="ce3">
            <text:p>2615080963</text:p>
          </table:table-cell>
          <table:table-cell office:value-type="float" office:value="6496050151" table:style-name="ce3">
            <text:p>6496050151</text:p>
          </table:table-cell>
          <table:table-cell office:value-type="float" office:value="-143.51" table:style-name="ce4">
            <text:p>-143,51</text:p>
          </table:table-cell>
          <table:table-cell table:number-columns-repeated="16369"/>
        </table:table-row>
        <table:table-row table:style-name="ro2">
          <table:table-cell office:value-type="float" office:value="20200514" table:style-name="ce3">
            <text:p>2020051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05/2020</text:p>
          </table:table-cell>
          <table:table-cell office:value-type="float" office:value="20200721" table:style-name="ce3">
            <text:p>2020072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07/2020</text:p>
          </table:table-cell>
          <table:table-cell office:value-type="string" table:style-name="ce1">
            <text:p>ALICE COOPERATIVA SOCIALE<text:s text:c="25"/></text:p>
          </table:table-cell>
          <table:table-cell office:value-type="string" table:style-name="ce1">
            <text:p>PO</text:p>
          </table:table-cell>
          <table:table-cell office:value-type="float" office:value="266800978" table:style-name="ce3">
            <text:p>266800978</text:p>
          </table:table-cell>
          <table:table-cell office:value-type="float" office:value="1673790489" table:style-name="ce3">
            <text:p>1673790489</text:p>
          </table:table-cell>
          <table:table-cell office:value-type="float" office:value="-3315.9" table:style-name="ce4">
            <text:p>-3.315,90</text:p>
          </table:table-cell>
          <table:table-cell table:number-columns-repeated="16369"/>
        </table:table-row>
        <table:table-row table:style-name="ro2">
          <table:table-cell office:value-type="float" office:value="20200529" table:style-name="ce3">
            <text:p>2020052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5/2020</text:p>
          </table:table-cell>
          <table:table-cell office:value-type="float" office:value="20200808" table:style-name="ce3">
            <text:p>2020080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8/2020</text:p>
          </table:table-cell>
          <table:table-cell office:value-type="string" table:style-name="ce1">
            <text:p>ALICE COOPERATIVA SOCIALE<text:s text:c="25"/></text:p>
          </table:table-cell>
          <table:table-cell office:value-type="string" table:style-name="ce1">
            <text:p>PO</text:p>
          </table:table-cell>
          <table:table-cell office:value-type="float" office:value="266800978" table:style-name="ce3">
            <text:p>266800978</text:p>
          </table:table-cell>
          <table:table-cell office:value-type="float" office:value="1673790489" table:style-name="ce3">
            <text:p>1673790489</text:p>
          </table:table-cell>
          <table:table-cell office:value-type="float" office:value="-3426.43" table:style-name="ce4">
            <text:p>-3.426,43</text:p>
          </table:table-cell>
          <table:table-cell table:number-columns-repeated="16369"/>
        </table:table-row>
        <table:table-row table:style-name="ro2">
          <table:table-cell office:value-type="float" office:value="20200630" table:style-name="ce3">
            <text:p>2020063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6/2020</text:p>
          </table:table-cell>
          <table:table-cell office:value-type="float" office:value="20200908" table:style-name="ce3">
            <text:p>2020090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ALICE COOPERATIVA SOCIALE<text:s text:c="25"/></text:p>
          </table:table-cell>
          <table:table-cell office:value-type="string" table:style-name="ce1">
            <text:p>PO</text:p>
          </table:table-cell>
          <table:table-cell office:value-type="float" office:value="266800978" table:style-name="ce3">
            <text:p>266800978</text:p>
          </table:table-cell>
          <table:table-cell office:value-type="float" office:value="1673790489" table:style-name="ce3">
            <text:p>1673790489</text:p>
          </table:table-cell>
          <table:table-cell office:value-type="float" office:value="-3315.9" table:style-name="ce4">
            <text:p>-3.315,90</text:p>
          </table:table-cell>
          <table:table-cell table:number-columns-repeated="16369"/>
        </table:table-row>
        <table:table-row table:style-name="ro2">
          <table:table-cell office:value-type="float" office:value="20200730" table:style-name="ce3">
            <text:p>2020073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7/2020</text:p>
          </table:table-cell>
          <table:table-cell office:value-type="float" office:value="20200929" table:style-name="ce3">
            <text:p>2020092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ALICE COOPERATIVA SOCIALE<text:s text:c="25"/></text:p>
          </table:table-cell>
          <table:table-cell office:value-type="string" table:style-name="ce1">
            <text:p>PO</text:p>
          </table:table-cell>
          <table:table-cell office:value-type="float" office:value="266800978" table:style-name="ce3">
            <text:p>266800978</text:p>
          </table:table-cell>
          <table:table-cell office:value-type="float" office:value="1673790489" table:style-name="ce3">
            <text:p>1673790489</text:p>
          </table:table-cell>
          <table:table-cell office:value-type="float" office:value="19718.900000000001" table:style-name="ce4">
            <text:p>19.718,90</text:p>
          </table:table-cell>
          <table:table-cell table:number-columns-repeated="16369"/>
        </table:table-row>
        <table:table-row table:style-name="ro2">
          <table:table-cell office:value-type="float" office:value="20200831" table:style-name="ce3">
            <text:p>2020083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20</text:p>
          </table:table-cell>
          <table:table-cell office:value-type="float" office:value="20201106" table:style-name="ce3">
            <text:p>2020110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1/2020</text:p>
          </table:table-cell>
          <table:table-cell office:value-type="string" table:style-name="ce1">
            <text:p>ALICE COOPERATIVA SOCIALE<text:s text:c="25"/></text:p>
          </table:table-cell>
          <table:table-cell office:value-type="string" table:style-name="ce1">
            <text:p>PO</text:p>
          </table:table-cell>
          <table:table-cell office:value-type="float" office:value="266800978" table:style-name="ce3">
            <text:p>266800978</text:p>
          </table:table-cell>
          <table:table-cell office:value-type="float" office:value="1673790489" table:style-name="ce3">
            <text:p>1673790489</text:p>
          </table:table-cell>
          <table:table-cell office:value-type="float" office:value="-1296.9000000000001" table:style-name="ce4">
            <text:p>-1.296,90</text:p>
          </table:table-cell>
          <table:table-cell table:number-columns-repeated="16369"/>
        </table:table-row>
        <table:table-row table:style-name="ro2">
          <table:table-cell office:value-type="float" office:value="20210723" table:style-name="ce3">
            <text:p>2021072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3/07/2021</text:p>
          </table:table-cell>
          <table:table-cell office:value-type="float" office:value="20210929" table:style-name="ce3">
            <text:p>2021092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ALICE COOPERATIVA SOCIALE<text:s text:c="25"/></text:p>
          </table:table-cell>
          <table:table-cell office:value-type="string" table:style-name="ce1">
            <text:p>PO</text:p>
          </table:table-cell>
          <table:table-cell office:value-type="float" office:value="266800978" table:style-name="ce3">
            <text:p>266800978</text:p>
          </table:table-cell>
          <table:table-cell office:value-type="float" office:value="1673790489" table:style-name="ce3">
            <text:p>1673790489</text:p>
          </table:table-cell>
          <table:table-cell office:value-type="float" office:value="-192.42" table:style-name="ce4">
            <text:p>-192,42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02" table:style-name="ce3">
            <text:p>2022020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2/2022</text:p>
          </table:table-cell>
          <table:table-cell office:value-type="string" table:style-name="ce1">
            <text:p>ITALIANA PETROLI S.P.A.<text:s text:c="27"/></text:p>
          </table:table-cell>
          <table:table-cell office:value-type="string" table:style-name="ce1">
            <text:p>RM</text:p>
          </table:table-cell>
          <table:table-cell office:value-type="float" office:value="51570893" table:style-name="ce3">
            <text:p>51570893</text:p>
          </table:table-cell>
          <table:table-cell office:value-type="float" office:value="51570893" table:style-name="ce3">
            <text:p>51570893</text:p>
          </table:table-cell>
          <table:table-cell office:value-type="float" office:value="-262.74" table:style-name="ce4">
            <text:p>-262,74</text:p>
          </table:table-cell>
          <table:table-cell table:number-columns-repeated="16369"/>
        </table:table-row>
        <table:table-row table:style-name="ro2">
          <table:table-cell office:value-type="float" office:value="20191230" table:style-name="ce3">
            <text:p>2019123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2/2019</text:p>
          </table:table-cell>
          <table:table-cell office:value-type="float" office:value="20200101" table:style-name="ce3">
            <text:p>2020010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1/2020</text:p>
          </table:table-cell>
          <table:table-cell office:value-type="string" table:style-name="ce1">
            <text:p>MIRON ANGELA<text:s text:c="38"/></text:p>
          </table:table-cell>
          <table:table-cell office:value-type="string" table:style-name="ce1">
            <text:p>AR</text:p>
          </table:table-cell>
          <table:table-cell office:value-type="float" office:value="2281770517" table:style-name="ce3">
            <text:p>2281770517</text:p>
          </table:table-cell>
          <table:table-cell office:value-type="string" table:style-name="ce1">
            <text:p>MRNNGL80C59Z129K</text:p>
          </table:table-cell>
          <table:table-cell office:value-type="float" office:value="280" table:style-name="ce4">
            <text:p>280,00</text:p>
          </table:table-cell>
          <table:table-cell table:number-columns-repeated="16369"/>
        </table:table-row>
        <table:table-row table:style-name="ro2">
          <table:table-cell office:value-type="float" office:value="20191230" table:style-name="ce3">
            <text:p>2019123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2/2019</text:p>
          </table:table-cell>
          <table:table-cell office:value-type="float" office:value="20200228" table:style-name="ce3">
            <text:p>2020022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MIRON ANGELA<text:s text:c="38"/></text:p>
          </table:table-cell>
          <table:table-cell office:value-type="string" table:style-name="ce1">
            <text:p>AR</text:p>
          </table:table-cell>
          <table:table-cell office:value-type="float" office:value="2281770517" table:style-name="ce3">
            <text:p>2281770517</text:p>
          </table:table-cell>
          <table:table-cell office:value-type="string" table:style-name="ce1">
            <text:p>MRNNGL80C59Z129K</text:p>
          </table:table-cell>
          <table:table-cell office:value-type="float" office:value="-280" table:style-name="ce4">
            <text:p>-280,00</text:p>
          </table:table-cell>
          <table:table-cell table:number-columns-repeated="16369"/>
        </table:table-row>
        <table:table-row table:style-name="ro2">
          <table:table-cell office:value-type="float" office:value="20200117" table:style-name="ce3">
            <text:p>2020011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/01/2020</text:p>
          </table:table-cell>
          <table:table-cell office:value-type="float" office:value="20200317" table:style-name="ce3">
            <text:p>2020031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/03/2020</text:p>
          </table:table-cell>
          <table:table-cell office:value-type="string" table:style-name="ce1">
            <text:p>MIRON ANGELA<text:s text:c="38"/></text:p>
          </table:table-cell>
          <table:table-cell office:value-type="string" table:style-name="ce1">
            <text:p>AR</text:p>
          </table:table-cell>
          <table:table-cell office:value-type="float" office:value="2281770517" table:style-name="ce3">
            <text:p>2281770517</text:p>
          </table:table-cell>
          <table:table-cell office:value-type="string" table:style-name="ce1">
            <text:p>MRNNGL80C59Z129K</text:p>
          </table:table-cell>
          <table:table-cell office:value-type="float" office:value="280" table:style-name="ce4">
            <text:p>280,00</text:p>
          </table:table-cell>
          <table:table-cell table:number-columns-repeated="16369"/>
        </table:table-row>
        <table:table-row table:style-name="ro2">
          <table:table-cell office:value-type="float" office:value="20200117" table:style-name="ce3">
            <text:p>2020011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/01/2020</text:p>
          </table:table-cell>
          <table:table-cell office:value-type="float" office:value="20200317" table:style-name="ce3">
            <text:p>2020031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/03/2020</text:p>
          </table:table-cell>
          <table:table-cell office:value-type="string" table:style-name="ce1">
            <text:p>MIRON ANGELA<text:s text:c="38"/></text:p>
          </table:table-cell>
          <table:table-cell office:value-type="string" table:style-name="ce1">
            <text:p>AR</text:p>
          </table:table-cell>
          <table:table-cell office:value-type="float" office:value="2281770517" table:style-name="ce3">
            <text:p>2281770517</text:p>
          </table:table-cell>
          <table:table-cell office:value-type="string" table:style-name="ce1">
            <text:p>MRNNGL80C59Z129K</text:p>
          </table:table-cell>
          <table:table-cell office:value-type="float" office:value="-280" table:style-name="ce4">
            <text:p>-280,00</text:p>
          </table:table-cell>
          <table:table-cell table:number-columns-repeated="16369"/>
        </table:table-row>
        <table:table-row table:style-name="ro2">
          <table:table-cell office:value-type="float" office:value="20211214" table:style-name="ce3">
            <text:p>2021121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12/2021</text:p>
          </table:table-cell>
          <table:table-cell office:value-type="float" office:value="20220214" table:style-name="ce3">
            <text:p>2022021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SOCIAL SERVIZI SOC. COOP<text:s text:c="26"/></text:p>
          </table:table-cell>
          <table:table-cell office:value-type="string" table:style-name="ce1">
            <text:p>MC</text:p>
          </table:table-cell>
          <table:table-cell office:value-type="float" office:value="1840110439" table:style-name="ce3">
            <text:p>1840110439</text:p>
          </table:table-cell>
          <table:table-cell office:value-type="float" office:value="1840110439" table:style-name="ce3">
            <text:p>1840110439</text:p>
          </table:table-cell>
          <table:table-cell office:value-type="float" office:value="-15778.07" table:style-name="ce4">
            <text:p>-15.778,07</text:p>
          </table:table-cell>
          <table:table-cell table:number-columns-repeated="16369"/>
        </table:table-row>
        <table:table-row table:style-name="ro2">
          <table:table-cell office:value-type="float" office:value="20210811" table:style-name="ce3">
            <text:p>2021081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8/2021</text:p>
          </table:table-cell>
          <table:table-cell office:value-type="float" office:value="20211010" table:style-name="ce3">
            <text:p>2021101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10/2021</text:p>
          </table:table-cell>
          <table:table-cell office:value-type="string" table:style-name="ce1">
            <text:p>FINDATA SRLS<text:s text:c="38"/></text:p>
          </table:table-cell>
          <table:table-cell office:value-type="string" table:style-name="ce1">
            <text:p>NA</text:p>
          </table:table-cell>
          <table:table-cell office:value-type="float" office:value="8963651214" table:style-name="ce3">
            <text:p>8963651214</text:p>
          </table:table-cell>
          <table:table-cell office:value-type="float" office:value="8963651214" table:style-name="ce3">
            <text:p>8963651214</text:p>
          </table:table-cell>
          <table:table-cell office:value-type="float" office:value="2500" table:style-name="ce4">
            <text:p>2.500,00</text:p>
          </table:table-cell>
          <table:table-cell table:number-columns-repeated="16369"/>
        </table:table-row>
        <table:table-row table:style-name="ro2">
          <table:table-cell office:value-type="float" office:value="20210811" table:style-name="ce3">
            <text:p>2021081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8/2021</text:p>
          </table:table-cell>
          <table:table-cell office:value-type="float" office:value="20211010" table:style-name="ce3">
            <text:p>2021101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10/2021</text:p>
          </table:table-cell>
          <table:table-cell office:value-type="string" table:style-name="ce1">
            <text:p>FINDATA SRLS<text:s text:c="38"/></text:p>
          </table:table-cell>
          <table:table-cell office:value-type="string" table:style-name="ce1">
            <text:p>NA</text:p>
          </table:table-cell>
          <table:table-cell office:value-type="float" office:value="8963651214" table:style-name="ce3">
            <text:p>8963651214</text:p>
          </table:table-cell>
          <table:table-cell office:value-type="float" office:value="8963651214" table:style-name="ce3">
            <text:p>8963651214</text:p>
          </table:table-cell>
          <table:table-cell office:value-type="float" office:value="-2500" table:style-name="ce4">
            <text:p>-2.500,00</text:p>
          </table:table-cell>
          <table:table-cell table:number-columns-repeated="16369"/>
        </table:table-row>
        <table:table-row table:style-name="ro2">
          <table:table-cell office:value-type="float" office:value="20211108" table:style-name="ce3">
            <text:p>20211108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11/2021</text:p>
          </table:table-cell>
          <table:table-cell office:value-type="float" office:value="20220108" table:style-name="ce3">
            <text:p>202201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1/2022</text:p>
          </table:table-cell>
          <table:table-cell office:value-type="string" table:style-name="ce1">
            <text:p>FINDATA SRLS<text:s text:c="38"/></text:p>
          </table:table-cell>
          <table:table-cell office:value-type="string" table:style-name="ce1">
            <text:p>NA</text:p>
          </table:table-cell>
          <table:table-cell office:value-type="float" office:value="8963651214" table:style-name="ce3">
            <text:p>8963651214</text:p>
          </table:table-cell>
          <table:table-cell office:value-type="float" office:value="8963651214" table:style-name="ce3">
            <text:p>8963651214</text:p>
          </table:table-cell>
          <table:table-cell office:value-type="float" office:value="-2000" table:style-name="ce4">
            <text:p>-2.000,00</text:p>
          </table:table-cell>
          <table:table-cell table:number-columns-repeated="16369"/>
        </table:table-row>
        <table:table-row table:style-name="ro2">
          <table:table-cell office:value-type="float" office:value="20211026" table:style-name="ce3">
            <text:p>2021102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10/2021</text:p>
          </table:table-cell>
          <table:table-cell office:value-type="float" office:value="20211225" table:style-name="ce3">
            <text:p>20211225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12/2021</text:p>
          </table:table-cell>
          <table:table-cell office:value-type="string" table:style-name="ce1">
            <text:p>ARNERA SOCIETA' COOPERATIVA SOCIALE ONLUS<text:s text:c="9"/></text:p>
          </table:table-cell>
          <table:table-cell office:value-type="string" table:style-name="ce1">
            <text:p>PI</text:p>
          </table:table-cell>
          <table:table-cell office:value-type="float" office:value="2135810501" table:style-name="ce3">
            <text:p>2135810501</text:p>
          </table:table-cell>
          <table:table-cell office:value-type="float" office:value="90055170501" table:style-name="ce3">
            <text:p>90055170501</text:p>
          </table:table-cell>
          <table:table-cell office:value-type="float" office:value="-8416.43" table:style-name="ce4">
            <text:p>-8.416,43</text:p>
          </table:table-cell>
          <table:table-cell table:number-columns-repeated="16369"/>
        </table:table-row>
        <table:table-row table:style-name="ro2">
          <table:table-cell office:value-type="float" office:value="20211216" table:style-name="ce3">
            <text:p>2021121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12/2021</text:p>
          </table:table-cell>
          <table:table-cell office:value-type="float" office:value="20220217" table:style-name="ce3">
            <text:p>20220217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SEBACH SRL<text:s text:c="40"/></text:p>
          </table:table-cell>
          <table:table-cell office:value-type="string" table:style-name="ce1">
            <text:p>FI</text:p>
          </table:table-cell>
          <table:table-cell office:value-type="float" office:value="3912150483" table:style-name="ce3">
            <text:p>3912150483</text:p>
          </table:table-cell>
          <table:table-cell office:value-type="float" office:value="3912150483" table:style-name="ce3">
            <text:p>3912150483</text:p>
          </table:table-cell>
          <table:table-cell office:value-type="float" office:value="-150" table:style-name="ce4">
            <text:p>-150,00</text:p>
          </table:table-cell>
          <table:table-cell table:number-columns-repeated="16369"/>
        </table:table-row>
        <table:table-row table:style-name="ro2">
          <table:table-cell office:value-type="float" office:value="20211202" table:style-name="ce3">
            <text:p>2021120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12/2021</text:p>
          </table:table-cell>
          <table:table-cell office:value-type="float" office:value="20220213" table:style-name="ce3">
            <text:p>2022021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2/2022</text:p>
          </table:table-cell>
          <table:table-cell office:value-type="string" table:style-name="ce1">
            <text:p>FARMACIA SIENA CAVOUR di ENDURANCE SRL<text:s text:c="12"/></text:p>
          </table:table-cell>
          <table:table-cell office:value-type="string" table:style-name="ce1">
            <text:p>SI</text:p>
          </table:table-cell>
          <table:table-cell office:value-type="float" office:value="3664141201" table:style-name="ce3">
            <text:p>3664141201</text:p>
          </table:table-cell>
          <table:table-cell office:value-type="float" office:value="3664141201" table:style-name="ce3">
            <text:p>3664141201</text:p>
          </table:table-cell>
          <table:table-cell office:value-type="float" office:value="-52.77" table:style-name="ce4">
            <text:p>-52,77</text:p>
          </table:table-cell>
          <table:table-cell table:number-columns-repeated="16369"/>
        </table:table-row>
        <table:table-row table:style-name="ro2">
          <table:table-cell office:value-type="float" office:value="20211202" table:style-name="ce3">
            <text:p>2021120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12/2021</text:p>
          </table:table-cell>
          <table:table-cell office:value-type="float" office:value="20220213" table:style-name="ce3">
            <text:p>2022021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2/2022</text:p>
          </table:table-cell>
          <table:table-cell office:value-type="string" table:style-name="ce1">
            <text:p>FARMACIA SIENA CAVOUR di ENDURANCE SRL<text:s text:c="12"/></text:p>
          </table:table-cell>
          <table:table-cell office:value-type="string" table:style-name="ce1">
            <text:p>SI</text:p>
          </table:table-cell>
          <table:table-cell office:value-type="float" office:value="3664141201" table:style-name="ce3">
            <text:p>3664141201</text:p>
          </table:table-cell>
          <table:table-cell office:value-type="float" office:value="3664141201" table:style-name="ce3">
            <text:p>3664141201</text:p>
          </table:table-cell>
          <table:table-cell office:value-type="float" office:value="-12.68" table:style-name="ce4">
            <text:p>-12,68</text:p>
          </table:table-cell>
          <table:table-cell table:number-columns-repeated="16369"/>
        </table:table-row>
        <table:table-row table:style-name="ro2">
          <table:table-cell office:value-type="float" office:value="20210930" table:style-name="ce3">
            <text:p>202109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21</text:p>
          </table:table-cell>
          <table:table-cell office:value-type="float" office:value="20211212" table:style-name="ce3">
            <text:p>2021121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12/2021</text:p>
          </table:table-cell>
          <table:table-cell office:value-type="string" table:style-name="ce1">
            <text:p>CO&amp;SO CONSORZIO DI COOP. SOCIALI<text:s text:c="18"/></text:p>
          </table:table-cell>
          <table:table-cell office:value-type="string" table:style-name="ce1">
            <text:p>FI</text:p>
          </table:table-cell>
          <table:table-cell office:value-type="float" office:value="4876970486" table:style-name="ce3">
            <text:p>4876970486</text:p>
          </table:table-cell>
          <table:table-cell office:value-type="float" office:value="4876970486" table:style-name="ce3">
            <text:p>4876970486</text:p>
          </table:table-cell>
          <table:table-cell office:value-type="float" office:value="-57969.58" table:style-name="ce4">
            <text:p>-57.969,58</text:p>
          </table:table-cell>
          <table:table-cell table:number-columns-repeated="16369"/>
        </table:table-row>
        <table:table-row table:style-name="ro2">
          <table:table-cell office:value-type="float" office:value="20211216" table:style-name="ce3">
            <text:p>2021121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12/2021</text:p>
          </table:table-cell>
          <table:table-cell office:value-type="float" office:value="20220216" table:style-name="ce3">
            <text:p>2022021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DE MARTINO LORENZO<text:s text:c="32"/></text:p>
          </table:table-cell>
          <table:table-cell office:value-type="string" table:style-name="ce1">
            <text:p>SI</text:p>
          </table:table-cell>
          <table:table-cell office:value-type="float" office:value="1393410525" table:style-name="ce3">
            <text:p>1393410525</text:p>
          </table:table-cell>
          <table:table-cell office:value-type="string" table:style-name="ce1">
            <text:p>DMRLNZ89M10I726R</text:p>
          </table:table-cell>
          <table:table-cell office:value-type="float" office:value="-10000" table:style-name="ce4">
            <text:p>-10.000,0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CASA ALBERIGO E MARIA<text:s text:c="29"/></text:p>
          </table:table-cell>
          <table:table-cell office:value-type="string" table:style-name="ce1">
            <text:p>AR</text:p>
          </table:table-cell>
          <table:table-cell office:value-type="float" office:value="0" table:style-name="ce3">
            <text:p>0</text:p>
          </table:table-cell>
          <table:table-cell office:value-type="float" office:value="92089530510" table:style-name="ce3">
            <text:p>92089530510</text:p>
          </table:table-cell>
          <table:table-cell office:value-type="float" office:value="-2790" table:style-name="ce4">
            <text:p>-2.790,00</text:p>
          </table:table-cell>
          <table:table-cell table:number-columns-repeated="16369"/>
        </table:table-row>
        <table:table-row table:style-name="ro2">
          <table:table-cell office:value-type="float" office:value="20211126" table:style-name="ce3">
            <text:p>2021112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11/2021</text:p>
          </table:table-cell>
          <table:table-cell office:value-type="float" office:value="20220125" table:style-name="ce3">
            <text:p>2022012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GPI SPA<text:s text:c="43"/></text:p>
          </table:table-cell>
          <table:table-cell office:value-type="string" table:style-name="ce1">
            <text:p>TN</text:p>
          </table:table-cell>
          <table:table-cell office:value-type="float" office:value="1944260221" table:style-name="ce3">
            <text:p>1944260221</text:p>
          </table:table-cell>
          <table:table-cell office:value-type="float" office:value="1944260221" table:style-name="ce3">
            <text:p>1944260221</text:p>
          </table:table-cell>
          <table:table-cell office:value-type="float" office:value="-270" table:style-name="ce4">
            <text:p>-270,00</text:p>
          </table:table-cell>
          <table:table-cell table:number-columns-repeated="16369"/>
        </table:table-row>
        <table:table-row table:style-name="ro2">
          <table:table-cell office:value-type="float" office:value="20211223" table:style-name="ce3">
            <text:p>2021122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3/12/2021</text:p>
          </table:table-cell>
          <table:table-cell office:value-type="float" office:value="20220221" table:style-name="ce3">
            <text:p>2022022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GPI SPA<text:s text:c="43"/></text:p>
          </table:table-cell>
          <table:table-cell office:value-type="string" table:style-name="ce1">
            <text:p>TN</text:p>
          </table:table-cell>
          <table:table-cell office:value-type="float" office:value="1944260221" table:style-name="ce3">
            <text:p>1944260221</text:p>
          </table:table-cell>
          <table:table-cell office:value-type="float" office:value="1944260221" table:style-name="ce3">
            <text:p>1944260221</text:p>
          </table:table-cell>
          <table:table-cell office:value-type="float" office:value="-270" table:style-name="ce4">
            <text:p>-270,00</text:p>
          </table:table-cell>
          <table:table-cell table:number-columns-repeated="16369"/>
        </table:table-row>
        <table:table-row table:style-name="ro2">
          <table:table-cell office:value-type="float" office:value="20210111" table:style-name="ce3">
            <text:p>2021011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1/2021</text:p>
          </table:table-cell>
          <table:table-cell office:value-type="float" office:value="20210312" table:style-name="ce3">
            <text:p>2021031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3/2021</text:p>
          </table:table-cell>
          <table:table-cell office:value-type="string" table:style-name="ce1">
            <text:p>COOPSSE SOCIETA' COOPERATIVA SOCIALE ONLUS<text:s text:c="8"/></text:p>
          </table:table-cell>
          <table:table-cell office:value-type="string" table:style-name="ce1">
            <text:p>GE</text:p>
          </table:table-cell>
          <table:table-cell office:value-type="float" office:value="1025290105" table:style-name="ce3">
            <text:p>1025290105</text:p>
          </table:table-cell>
          <table:table-cell office:value-type="float" office:value="1025290105" table:style-name="ce3">
            <text:p>1025290105</text:p>
          </table:table-cell>
          <table:table-cell office:value-type="float" office:value="-236.4" table:style-name="ce4">
            <text:p>-236,40</text:p>
          </table:table-cell>
          <table:table-cell table:number-columns-repeated="16369"/>
        </table:table-row>
        <table:table-row table:style-name="ro2">
          <table:table-cell office:value-type="float" office:value="20210414" table:style-name="ce3">
            <text:p>2021041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04/2021</text:p>
          </table:table-cell>
          <table:table-cell office:value-type="float" office:value="20210613" table:style-name="ce3">
            <text:p>2021061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6/2021</text:p>
          </table:table-cell>
          <table:table-cell office:value-type="string" table:style-name="ce1">
            <text:p>COOPSSE SOCIETA' COOPERATIVA SOCIALE ONLUS<text:s text:c="8"/></text:p>
          </table:table-cell>
          <table:table-cell office:value-type="string" table:style-name="ce1">
            <text:p>GE</text:p>
          </table:table-cell>
          <table:table-cell office:value-type="float" office:value="1025290105" table:style-name="ce3">
            <text:p>1025290105</text:p>
          </table:table-cell>
          <table:table-cell office:value-type="float" office:value="1025290105" table:style-name="ce3">
            <text:p>1025290105</text:p>
          </table:table-cell>
          <table:table-cell office:value-type="float" office:value="-490.53" table:style-name="ce4">
            <text:p>-490,53</text:p>
          </table:table-cell>
          <table:table-cell table:number-columns-repeated="16369"/>
        </table:table-row>
        <table:table-row table:style-name="ro2">
          <table:table-cell office:value-type="float" office:value="20211222" table:style-name="ce3">
            <text:p>202112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2/2021</text:p>
          </table:table-cell>
          <table:table-cell office:value-type="float" office:value="20220220" table:style-name="ce3">
            <text:p>202202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INTERNATIONAL ACTION APS<text:s text:c="26"/></text:p>
          </table:table-cell>
          <table:table-cell office:value-type="string" table:style-name="ce1">
            <text:p>UD</text:p>
          </table:table-cell>
          <table:table-cell office:value-type="float" office:value="0" table:style-name="ce3">
            <text:p>0</text:p>
          </table:table-cell>
          <table:table-cell office:value-type="float" office:value="94012880301" table:style-name="ce3">
            <text:p>94012880301</text:p>
          </table:table-cell>
          <table:table-cell office:value-type="float" office:value="-150" table:style-name="ce4">
            <text:p>-150,00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FONDO PERSEO<text:s text:c="38"/></text:p>
          </table:table-cell>
          <table:table-cell office:value-type="string" table:style-name="ce1">
            <text:p>RM</text:p>
          </table:table-cell>
          <table:table-cell office:value-type="float" office:value="0" table:style-name="ce3">
            <text:p>0</text:p>
          </table:table-cell>
          <table:table-cell office:value-type="float" office:value="97660520582" table:style-name="ce3">
            <text:p>97660520582</text:p>
          </table:table-cell>
          <table:table-cell office:value-type="float" office:value="-109.32" table:style-name="ce4">
            <text:p>-109,32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129" table:style-name="ce3">
            <text:p>20220129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INPDAP PRESTITI NON CARTOLARIZZATI<text:s text:c="16"/></text:p>
          </table:table-cell>
          <table:table-cell office:value-type="string" table:style-name="ce1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97095380586" table:style-name="ce3">
            <text:p>97095380586</text:p>
          </table:table-cell>
          <table:table-cell office:value-type="float" office:value="-113.27" table:style-name="ce4">
            <text:p>-113,27</text:p>
          </table:table-cell>
          <table:table-cell table:number-columns-repeated="16369"/>
        </table:table-row>
        <table:table-row table:style-name="ro2">
          <table:table-cell office:value-type="float" office:value="20210913" table:style-name="ce3">
            <text:p>2021091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9/2021</text:p>
          </table:table-cell>
          <table:table-cell office:value-type="float" office:value="20211112" table:style-name="ce3">
            <text:p>2021111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LA PIETRA D'ANGOLO SOCIETA' COOPERATIVA SOCIALE<text:s text:c="3"/></text:p>
          </table:table-cell>
          <table:table-cell office:value-type="string" table:style-name="ce1">
            <text:p>PI</text:p>
          </table:table-cell>
          <table:table-cell office:value-type="float" office:value="1401640501" table:style-name="ce3">
            <text:p>1401640501</text:p>
          </table:table-cell>
          <table:table-cell office:value-type="float" office:value="1401640501" table:style-name="ce3">
            <text:p>1401640501</text:p>
          </table:table-cell>
          <table:table-cell office:value-type="float" office:value="-4287.7" table:style-name="ce4">
            <text:p>-4.287,70</text:p>
          </table:table-cell>
          <table:table-cell table:number-columns-repeated="16369"/>
        </table:table-row>
        <table:table-row table:style-name="ro2">
          <table:table-cell office:value-type="float" office:value="20210913" table:style-name="ce3">
            <text:p>2021091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9/2021</text:p>
          </table:table-cell>
          <table:table-cell office:value-type="float" office:value="20211112" table:style-name="ce3">
            <text:p>2021111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LA PIETRA D'ANGOLO SOCIETA' COOPERATIVA SOCIALE<text:s text:c="3"/></text:p>
          </table:table-cell>
          <table:table-cell office:value-type="string" table:style-name="ce1">
            <text:p>PI</text:p>
          </table:table-cell>
          <table:table-cell office:value-type="float" office:value="1401640501" table:style-name="ce3">
            <text:p>1401640501</text:p>
          </table:table-cell>
          <table:table-cell office:value-type="float" office:value="1401640501" table:style-name="ce3">
            <text:p>1401640501</text:p>
          </table:table-cell>
          <table:table-cell office:value-type="float" office:value="-5008.68" table:style-name="ce4">
            <text:p>-5.008,68</text:p>
          </table:table-cell>
          <table:table-cell table:number-columns-repeated="16369"/>
        </table:table-row>
        <table:table-row table:style-name="ro2">
          <table:table-cell office:value-type="float" office:value="20210921" table:style-name="ce3">
            <text:p>202109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09/2021</text:p>
          </table:table-cell>
          <table:table-cell office:value-type="float" office:value="20211120" table:style-name="ce3">
            <text:p>202111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LA PIETRA D'ANGOLO SOCIETA' COOPERATIVA SOCIALE<text:s text:c="3"/></text:p>
          </table:table-cell>
          <table:table-cell office:value-type="string" table:style-name="ce1">
            <text:p>PI</text:p>
          </table:table-cell>
          <table:table-cell office:value-type="float" office:value="1401640501" table:style-name="ce3">
            <text:p>1401640501</text:p>
          </table:table-cell>
          <table:table-cell office:value-type="float" office:value="1401640501" table:style-name="ce3">
            <text:p>1401640501</text:p>
          </table:table-cell>
          <table:table-cell office:value-type="float" office:value="-90" table:style-name="ce4">
            <text:p>-90,00</text:p>
          </table:table-cell>
          <table:table-cell table:number-columns-repeated="16369"/>
        </table:table-row>
        <table:table-row table:style-name="ro2">
          <table:table-cell office:value-type="float" office:value="20211007" table:style-name="ce3">
            <text:p>2021100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10/2021</text:p>
          </table:table-cell>
          <table:table-cell office:value-type="float" office:value="20211207" table:style-name="ce3">
            <text:p>2021120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LA PIETRA D'ANGOLO SOCIETA' COOPERATIVA SOCIALE<text:s text:c="3"/></text:p>
          </table:table-cell>
          <table:table-cell office:value-type="string" table:style-name="ce1">
            <text:p>PI</text:p>
          </table:table-cell>
          <table:table-cell office:value-type="float" office:value="1401640501" table:style-name="ce3">
            <text:p>1401640501</text:p>
          </table:table-cell>
          <table:table-cell office:value-type="float" office:value="1401640501" table:style-name="ce3">
            <text:p>1401640501</text:p>
          </table:table-cell>
          <table:table-cell office:value-type="float" office:value="-5621.3" table:style-name="ce4">
            <text:p>-5.621,30</text:p>
          </table:table-cell>
          <table:table-cell table:number-columns-repeated="16369"/>
        </table:table-row>
        <table:table-row table:style-name="ro2">
          <table:table-cell office:value-type="float" office:value="20211122" table:style-name="ce3">
            <text:p>202111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1/2021</text:p>
          </table:table-cell>
          <table:table-cell office:value-type="float" office:value="20220121" table:style-name="ce3">
            <text:p>2022012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LA PIETRA D'ANGOLO SOCIETA' COOPERATIVA SOCIALE<text:s text:c="3"/></text:p>
          </table:table-cell>
          <table:table-cell office:value-type="string" table:style-name="ce1">
            <text:p>PI</text:p>
          </table:table-cell>
          <table:table-cell office:value-type="float" office:value="1401640501" table:style-name="ce3">
            <text:p>1401640501</text:p>
          </table:table-cell>
          <table:table-cell office:value-type="float" office:value="1401640501" table:style-name="ce3">
            <text:p>1401640501</text:p>
          </table:table-cell>
          <table:table-cell office:value-type="float" office:value="-7226.33" table:style-name="ce4">
            <text:p>-7.226,33</text:p>
          </table:table-cell>
          <table:table-cell table:number-columns-repeated="16369"/>
        </table:table-row>
        <table:table-row table:style-name="ro2">
          <table:table-cell office:value-type="float" office:value="20211122" table:style-name="ce3">
            <text:p>202111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1/2021</text:p>
          </table:table-cell>
          <table:table-cell office:value-type="float" office:value="20220121" table:style-name="ce3">
            <text:p>2022012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LA PIETRA D'ANGOLO SOCIETA' COOPERATIVA SOCIALE<text:s text:c="3"/></text:p>
          </table:table-cell>
          <table:table-cell office:value-type="string" table:style-name="ce1">
            <text:p>PI</text:p>
          </table:table-cell>
          <table:table-cell office:value-type="float" office:value="1401640501" table:style-name="ce3">
            <text:p>1401640501</text:p>
          </table:table-cell>
          <table:table-cell office:value-type="float" office:value="1401640501" table:style-name="ce3">
            <text:p>1401640501</text:p>
          </table:table-cell>
          <table:table-cell office:value-type="float" office:value="-3262.56" table:style-name="ce4">
            <text:p>-3.262,56</text:p>
          </table:table-cell>
          <table:table-cell table:number-columns-repeated="16369"/>
        </table:table-row>
        <table:table-row table:style-name="ro2">
          <table:table-cell office:value-type="float" office:value="20211122" table:style-name="ce3">
            <text:p>202111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1/2021</text:p>
          </table:table-cell>
          <table:table-cell office:value-type="float" office:value="20220121" table:style-name="ce3">
            <text:p>2022012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LA PIETRA D'ANGOLO SOCIETA' COOPERATIVA SOCIALE<text:s text:c="3"/></text:p>
          </table:table-cell>
          <table:table-cell office:value-type="string" table:style-name="ce1">
            <text:p>PI</text:p>
          </table:table-cell>
          <table:table-cell office:value-type="float" office:value="1401640501" table:style-name="ce3">
            <text:p>1401640501</text:p>
          </table:table-cell>
          <table:table-cell office:value-type="float" office:value="1401640501" table:style-name="ce3">
            <text:p>1401640501</text:p>
          </table:table-cell>
          <table:table-cell office:value-type="float" office:value="-4368.1499999999996" table:style-name="ce4">
            <text:p>-4.368,15</text:p>
          </table:table-cell>
          <table:table-cell table:number-columns-repeated="16369"/>
        </table:table-row>
        <table:table-row table:style-name="ro2">
          <table:table-cell office:value-type="float" office:value="20211122" table:style-name="ce3">
            <text:p>202111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1/2021</text:p>
          </table:table-cell>
          <table:table-cell office:value-type="float" office:value="20220121" table:style-name="ce3">
            <text:p>2022012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LA PIETRA D'ANGOLO SOCIETA' COOPERATIVA SOCIALE<text:s text:c="3"/></text:p>
          </table:table-cell>
          <table:table-cell office:value-type="string" table:style-name="ce1">
            <text:p>PI</text:p>
          </table:table-cell>
          <table:table-cell office:value-type="float" office:value="1401640501" table:style-name="ce3">
            <text:p>1401640501</text:p>
          </table:table-cell>
          <table:table-cell office:value-type="float" office:value="1401640501" table:style-name="ce3">
            <text:p>1401640501</text:p>
          </table:table-cell>
          <table:table-cell office:value-type="float" office:value="-5577.42" table:style-name="ce4">
            <text:p>-5.577,42</text:p>
          </table:table-cell>
          <table:table-cell table:number-columns-repeated="16369"/>
        </table:table-row>
        <table:table-row table:style-name="ro2">
          <table:table-cell office:value-type="float" office:value="20211213" table:style-name="ce3">
            <text:p>2021121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12/2021</text:p>
          </table:table-cell>
          <table:table-cell office:value-type="float" office:value="20220213" table:style-name="ce3">
            <text:p>2022021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2/2022</text:p>
          </table:table-cell>
          <table:table-cell office:value-type="string" table:style-name="ce1">
            <text:p>EDISON ENERGIA S.P.A.<text:s text:c="29"/></text:p>
          </table:table-cell>
          <table:table-cell office:value-type="string" table:style-name="ce1">
            <text:p>MI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-853.52" table:style-name="ce4">
            <text:p>-853,52</text:p>
          </table:table-cell>
          <table:table-cell table:number-columns-repeated="16369"/>
        </table:table-row>
        <table:table-row table:style-name="ro2">
          <table:table-cell office:value-type="float" office:value="20211217" table:style-name="ce3">
            <text:p>2021121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/12/2021</text:p>
          </table:table-cell>
          <table:table-cell office:value-type="float" office:value="20220218" table:style-name="ce3">
            <text:p>2022021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EDISON ENERGIA S.P.A.<text:s text:c="29"/></text:p>
          </table:table-cell>
          <table:table-cell office:value-type="string" table:style-name="ce1">
            <text:p>MI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-3094.76" table:style-name="ce4">
            <text:p>-3.094,76</text:p>
          </table:table-cell>
          <table:table-cell table:number-columns-repeated="16369"/>
        </table:table-row>
        <table:table-row table:style-name="ro2">
          <table:table-cell office:value-type="float" office:value="20211109" table:style-name="ce3">
            <text:p>2021110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11/2021</text:p>
          </table:table-cell>
          <table:table-cell office:value-type="float" office:value="20220109" table:style-name="ce3">
            <text:p>20220109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1/2022</text:p>
          </table:table-cell>
          <table:table-cell office:value-type="string" table:style-name="ce1">
            <text:p>L'ALBERO E LA RUA COOP. SOC.<text:s text:c="22"/></text:p>
          </table:table-cell>
          <table:table-cell office:value-type="string" table:style-name="ce1">
            <text:p>AR</text:p>
          </table:table-cell>
          <table:table-cell office:value-type="float" office:value="1688150513" table:style-name="ce3">
            <text:p>1688150513</text:p>
          </table:table-cell>
          <table:table-cell office:value-type="float" office:value="1688150513" table:style-name="ce3">
            <text:p>1688150513</text:p>
          </table:table-cell>
          <table:table-cell office:value-type="float" office:value="-3045" table:style-name="ce4">
            <text:p>-3.045,00</text:p>
          </table:table-cell>
          <table:table-cell table:number-columns-repeated="16369"/>
        </table:table-row>
        <table:table-row table:style-name="ro2">
          <table:table-cell office:value-type="float" office:value="20211126" table:style-name="ce3">
            <text:p>2021112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11/2021</text:p>
          </table:table-cell>
          <table:table-cell office:value-type="float" office:value="20220130" table:style-name="ce3">
            <text:p>2022013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REPAS LUNCH COUPON SRL<text:s text:c="28"/></text:p>
          </table:table-cell>
          <table:table-cell office:value-type="string" table:style-name="ce1">
            <text:p>RM</text:p>
          </table:table-cell>
          <table:table-cell office:value-type="float" office:value="1964741001" table:style-name="ce3">
            <text:p>1964741001</text:p>
          </table:table-cell>
          <table:table-cell office:value-type="float" office:value="8122660585" table:style-name="ce3">
            <text:p>8122660585</text:p>
          </table:table-cell>
          <table:table-cell office:value-type="float" office:value="-1995.1" table:style-name="ce4">
            <text:p>-1.995,10</text:p>
          </table:table-cell>
          <table:table-cell table:number-columns-repeated="16369"/>
        </table:table-row>
        <table:table-row table:style-name="ro2">
          <table:table-cell office:value-type="float" office:value="20211224" table:style-name="ce3">
            <text:p>2021122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/12/2021</text:p>
          </table:table-cell>
          <table:table-cell office:value-type="float" office:value="20220227" table:style-name="ce3">
            <text:p>20220227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REPAS LUNCH COUPON SRL<text:s text:c="28"/></text:p>
          </table:table-cell>
          <table:table-cell office:value-type="string" table:style-name="ce1">
            <text:p>RM</text:p>
          </table:table-cell>
          <table:table-cell office:value-type="float" office:value="1964741001" table:style-name="ce3">
            <text:p>1964741001</text:p>
          </table:table-cell>
          <table:table-cell office:value-type="float" office:value="8122660585" table:style-name="ce3">
            <text:p>8122660585</text:p>
          </table:table-cell>
          <table:table-cell office:value-type="float" office:value="-2163.6999999999998" table:style-name="ce4">
            <text:p>-2.163,70</text:p>
          </table:table-cell>
          <table:table-cell table:number-columns-repeated="16369"/>
        </table:table-row>
        <table:table-row table:style-name="ro2">
          <table:table-cell office:value-type="float" office:value="20210430" table:style-name="ce3">
            <text:p>202104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4/2021</text:p>
          </table:table-cell>
          <table:table-cell office:value-type="float" office:value="20210702" table:style-name="ce3">
            <text:p>2021070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PROVINCIA TOSCANA DENOMINATA ADDOLORATA<text:s text:c="11"/></text:p>
          </table:table-cell>
          <table:table-cell office:value-type="string" table:style-name="ce1">
            <text:p>FI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-2340" table:style-name="ce4">
            <text:p>-2.340,00</text:p>
          </table:table-cell>
          <table:table-cell table:number-columns-repeated="16369"/>
        </table:table-row>
        <table:table-row table:style-name="ro2">
          <table:table-cell office:value-type="float" office:value="20210531" table:style-name="ce3">
            <text:p>202105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5/2021</text:p>
          </table:table-cell>
          <table:table-cell office:value-type="float" office:value="20210802" table:style-name="ce3">
            <text:p>2021080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PROVINCIA TOSCANA DENOMINATA ADDOLORATA<text:s text:c="11"/></text:p>
          </table:table-cell>
          <table:table-cell office:value-type="string" table:style-name="ce1">
            <text:p>FI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-2418" table:style-name="ce4">
            <text:p>-2.418,00</text:p>
          </table:table-cell>
          <table:table-cell table:number-columns-repeated="16369"/>
        </table:table-row>
        <table:table-row table:style-name="ro2">
          <table:table-cell office:value-type="float" office:value="20210630" table:style-name="ce3">
            <text:p>202106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6/2021</text:p>
          </table:table-cell>
          <table:table-cell office:value-type="float" office:value="20210906" table:style-name="ce3">
            <text:p>2021090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>PROVINCIA TOSCANA DENOMINATA ADDOLORATA<text:s text:c="11"/></text:p>
          </table:table-cell>
          <table:table-cell office:value-type="string" table:style-name="ce1">
            <text:p>FI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-2340" table:style-name="ce4">
            <text:p>-2.340,00</text:p>
          </table:table-cell>
          <table:table-cell table:number-columns-repeated="16369"/>
        </table:table-row>
        <table:table-row table:style-name="ro2">
          <table:table-cell office:value-type="float" office:value="20210731" table:style-name="ce3">
            <text:p>202107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21</text:p>
          </table:table-cell>
          <table:table-cell office:value-type="float" office:value="20211003" table:style-name="ce3">
            <text:p>2021100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10/2021</text:p>
          </table:table-cell>
          <table:table-cell office:value-type="string" table:style-name="ce1">
            <text:p>PROVINCIA TOSCANA DENOMINATA ADDOLORATA<text:s text:c="11"/></text:p>
          </table:table-cell>
          <table:table-cell office:value-type="string" table:style-name="ce1">
            <text:p>FI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-2418" table:style-name="ce4">
            <text:p>-2.418,00</text:p>
          </table:table-cell>
          <table:table-cell table:number-columns-repeated="16369"/>
        </table:table-row>
        <table:table-row table:style-name="ro2">
          <table:table-cell office:value-type="float" office:value="20210831" table:style-name="ce3">
            <text:p>202108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21</text:p>
          </table:table-cell>
          <table:table-cell office:value-type="float" office:value="20211102" table:style-name="ce3">
            <text:p>2021110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11/2021</text:p>
          </table:table-cell>
          <table:table-cell office:value-type="string" table:style-name="ce1">
            <text:p>PROVINCIA TOSCANA DENOMINATA ADDOLORATA<text:s text:c="11"/></text:p>
          </table:table-cell>
          <table:table-cell office:value-type="string" table:style-name="ce1">
            <text:p>FI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-2418" table:style-name="ce4">
            <text:p>-2.418,00</text:p>
          </table:table-cell>
          <table:table-cell table:number-columns-repeated="16369"/>
        </table:table-row>
        <table:table-row table:style-name="ro2">
          <table:table-cell office:value-type="float" office:value="20210930" table:style-name="ce3">
            <text:p>202109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21</text:p>
          </table:table-cell>
          <table:table-cell office:value-type="float" office:value="20211206" table:style-name="ce3">
            <text:p>2021120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PROVINCIA TOSCANA DENOMINATA ADDOLORATA<text:s text:c="11"/></text:p>
          </table:table-cell>
          <table:table-cell office:value-type="string" table:style-name="ce1">
            <text:p>FI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-2340" table:style-name="ce4">
            <text:p>-2.340,00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108" table:style-name="ce3">
            <text:p>202201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1/2022</text:p>
          </table:table-cell>
          <table:table-cell office:value-type="string" table:style-name="ce1">
            <text:p>PROVINCIA TOSCANA DENOMINATA ADDOLORATA<text:s text:c="11"/></text:p>
          </table:table-cell>
          <table:table-cell office:value-type="string" table:style-name="ce1">
            <text:p>FI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-2418" table:style-name="ce4">
            <text:p>-2.418,00</text:p>
          </table:table-cell>
          <table:table-cell table:number-columns-repeated="16369"/>
        </table:table-row>
        <table:table-row table:style-name="ro2">
          <table:table-cell office:value-type="float" office:value="20211203" table:style-name="ce3">
            <text:p>2021120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12/2021</text:p>
          </table:table-cell>
          <table:table-cell office:value-type="float" office:value="20220202" table:style-name="ce3">
            <text:p>2022020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2/2022</text:p>
          </table:table-cell>
          <table:table-cell office:value-type="string" table:style-name="ce1">
            <text:p>PROVINCIA TOSCANA DENOMINATA ADDOLORATA<text:s text:c="11"/></text:p>
          </table:table-cell>
          <table:table-cell office:value-type="string" table:style-name="ce1">
            <text:p>FI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7383.48" table:style-name="ce4">
            <text:p>7.383,48</text:p>
          </table:table-cell>
          <table:table-cell table:number-columns-repeated="16369"/>
        </table:table-row>
        <table:table-row table:style-name="ro2">
          <table:table-cell office:value-type="float" office:value="20211203" table:style-name="ce3">
            <text:p>2021120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12/2021</text:p>
          </table:table-cell>
          <table:table-cell office:value-type="float" office:value="20220202" table:style-name="ce3">
            <text:p>2022020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2/2022</text:p>
          </table:table-cell>
          <table:table-cell office:value-type="string" table:style-name="ce1">
            <text:p>PROVINCIA TOSCANA DENOMINATA ADDOLORATA<text:s text:c="11"/></text:p>
          </table:table-cell>
          <table:table-cell office:value-type="string" table:style-name="ce1">
            <text:p>FI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-5460" table:style-name="ce4">
            <text:p>-5.460,00</text:p>
          </table:table-cell>
          <table:table-cell table:number-columns-repeated="16369"/>
        </table:table-row>
        <table:table-row table:style-name="ro2">
          <table:table-cell office:value-type="float" office:value="20211203" table:style-name="ce3">
            <text:p>2021120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/12/2021</text:p>
          </table:table-cell>
          <table:table-cell office:value-type="float" office:value="20220202" table:style-name="ce3">
            <text:p>2022020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2/2022</text:p>
          </table:table-cell>
          <table:table-cell office:value-type="string" table:style-name="ce1">
            <text:p>PROVINCIA TOSCANA DENOMINATA ADDOLORATA<text:s text:c="11"/></text:p>
          </table:table-cell>
          <table:table-cell office:value-type="string" table:style-name="ce1">
            <text:p>FI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1341000485" table:style-name="ce3">
            <text:p>1341000485</text:p>
          </table:table-cell>
          <table:table-cell office:value-type="float" office:value="-4758" table:style-name="ce4">
            <text:p>-4.758,00</text:p>
          </table:table-cell>
          <table:table-cell table:number-columns-repeated="16369"/>
        </table:table-row>
        <table:table-row table:style-name="ro2">
          <table:table-cell office:value-type="float" office:value="20210731" table:style-name="ce3">
            <text:p>202107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21</text:p>
          </table:table-cell>
          <table:table-cell office:value-type="float" office:value="20211007" table:style-name="ce3">
            <text:p>2021100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284.10000000000002" table:style-name="ce4">
            <text:p>-284,10</text:p>
          </table:table-cell>
          <table:table-cell table:number-columns-repeated="16369"/>
        </table:table-row>
        <table:table-row table:style-name="ro2">
          <table:table-cell office:value-type="float" office:value="20210731" table:style-name="ce3">
            <text:p>202107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21</text:p>
          </table:table-cell>
          <table:table-cell office:value-type="float" office:value="20211006" table:style-name="ce3">
            <text:p>2021100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1013.44" table:style-name="ce4">
            <text:p>-1.013,44</text:p>
          </table:table-cell>
          <table:table-cell table:number-columns-repeated="16369"/>
        </table:table-row>
        <table:table-row table:style-name="ro2">
          <table:table-cell office:value-type="float" office:value="20210731" table:style-name="ce3">
            <text:p>202107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7/2021</text:p>
          </table:table-cell>
          <table:table-cell office:value-type="float" office:value="20211007" table:style-name="ce3">
            <text:p>2021100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1072" table:style-name="ce4">
            <text:p>-1.072,00</text:p>
          </table:table-cell>
          <table:table-cell table:number-columns-repeated="16369"/>
        </table:table-row>
        <table:table-row table:style-name="ro2">
          <table:table-cell office:value-type="float" office:value="20210831" table:style-name="ce3">
            <text:p>202108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21</text:p>
          </table:table-cell>
          <table:table-cell office:value-type="float" office:value="20211113" table:style-name="ce3">
            <text:p>2021111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11/2021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746.1" table:style-name="ce4">
            <text:p>-746,10</text:p>
          </table:table-cell>
          <table:table-cell table:number-columns-repeated="16369"/>
        </table:table-row>
        <table:table-row table:style-name="ro2">
          <table:table-cell office:value-type="float" office:value="20210831" table:style-name="ce3">
            <text:p>202108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21</text:p>
          </table:table-cell>
          <table:table-cell office:value-type="float" office:value="20211113" table:style-name="ce3">
            <text:p>2021111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11/2021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2503.48" table:style-name="ce4">
            <text:p>-2.503,48</text:p>
          </table:table-cell>
          <table:table-cell table:number-columns-repeated="16369"/>
        </table:table-row>
        <table:table-row table:style-name="ro2">
          <table:table-cell office:value-type="float" office:value="20210831" table:style-name="ce3">
            <text:p>202108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21</text:p>
          </table:table-cell>
          <table:table-cell office:value-type="float" office:value="20211113" table:style-name="ce3">
            <text:p>2021111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11/2021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12265.6" table:style-name="ce4">
            <text:p>-12.265,60</text:p>
          </table:table-cell>
          <table:table-cell table:number-columns-repeated="16369"/>
        </table:table-row>
        <table:table-row table:style-name="ro2">
          <table:table-cell office:value-type="float" office:value="20210929" table:style-name="ce3">
            <text:p>2021092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9/2021</text:p>
          </table:table-cell>
          <table:table-cell office:value-type="float" office:value="20211207" table:style-name="ce3">
            <text:p>2021120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906.52" table:style-name="ce4">
            <text:p>906,52</text:p>
          </table:table-cell>
          <table:table-cell table:number-columns-repeated="16369"/>
        </table:table-row>
        <table:table-row table:style-name="ro2">
          <table:table-cell office:value-type="float" office:value="20210929" table:style-name="ce3">
            <text:p>2021092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9/2021</text:p>
          </table:table-cell>
          <table:table-cell office:value-type="float" office:value="20211208" table:style-name="ce3">
            <text:p>20211208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12/2021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858" table:style-name="ce4">
            <text:p>-858,00</text:p>
          </table:table-cell>
          <table:table-cell table:number-columns-repeated="16369"/>
        </table:table-row>
        <table:table-row table:style-name="ro2">
          <table:table-cell office:value-type="float" office:value="20210930" table:style-name="ce3">
            <text:p>202109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21</text:p>
          </table:table-cell>
          <table:table-cell office:value-type="float" office:value="20211208" table:style-name="ce3">
            <text:p>20211208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12/2021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1430" table:style-name="ce4">
            <text:p>-1.430,00</text:p>
          </table:table-cell>
          <table:table-cell table:number-columns-repeated="16369"/>
        </table:table-row>
        <table:table-row table:style-name="ro2">
          <table:table-cell office:value-type="float" office:value="20210930" table:style-name="ce3">
            <text:p>202109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21</text:p>
          </table:table-cell>
          <table:table-cell office:value-type="float" office:value="20211208" table:style-name="ce3">
            <text:p>20211208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12/2021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1236.24" table:style-name="ce4">
            <text:p>-1.236,24</text:p>
          </table:table-cell>
          <table:table-cell table:number-columns-repeated="16369"/>
        </table:table-row>
        <table:table-row table:style-name="ro2">
          <table:table-cell office:value-type="float" office:value="20210930" table:style-name="ce3">
            <text:p>202109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21</text:p>
          </table:table-cell>
          <table:table-cell office:value-type="float" office:value="20211208" table:style-name="ce3">
            <text:p>20211208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12/2021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801.8" table:style-name="ce4">
            <text:p>-801,80</text:p>
          </table:table-cell>
          <table:table-cell table:number-columns-repeated="16369"/>
        </table:table-row>
        <table:table-row table:style-name="ro2">
          <table:table-cell office:value-type="float" office:value="20210930" table:style-name="ce3">
            <text:p>202109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21</text:p>
          </table:table-cell>
          <table:table-cell office:value-type="float" office:value="20211208" table:style-name="ce3">
            <text:p>20211208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12/2021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804.5" table:style-name="ce4">
            <text:p>-804,50</text:p>
          </table:table-cell>
          <table:table-cell table:number-columns-repeated="16369"/>
        </table:table-row>
        <table:table-row table:style-name="ro2">
          <table:table-cell office:value-type="float" office:value="20210930" table:style-name="ce3">
            <text:p>202109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21</text:p>
          </table:table-cell>
          <table:table-cell office:value-type="float" office:value="20211208" table:style-name="ce3">
            <text:p>20211208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12/2021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5174.04" table:style-name="ce4">
            <text:p>-5.174,04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108" table:style-name="ce3">
            <text:p>202201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1/2022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2214.02" table:style-name="ce4">
            <text:p>-2.214,02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108" table:style-name="ce3">
            <text:p>202201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1/2022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888.6" table:style-name="ce4">
            <text:p>-888,60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108" table:style-name="ce3">
            <text:p>202201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1/2022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2774.64" table:style-name="ce4">
            <text:p>-2.774,64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108" table:style-name="ce3">
            <text:p>202201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1/2022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2516.5" table:style-name="ce4">
            <text:p>-2.516,50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108" table:style-name="ce3">
            <text:p>202201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1/2022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2508.04" table:style-name="ce4">
            <text:p>-2.508,04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2244.8000000000002" table:style-name="ce4">
            <text:p>-2.244,8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1002.5" table:style-name="ce4">
            <text:p>-1.002,5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4534.2" table:style-name="ce4">
            <text:p>-4.534,2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1072" table:style-name="ce4">
            <text:p>-1.072,0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QUISISANA RIMINI SRL<text:s text:c="30"/></text:p>
          </table:table-cell>
          <table:table-cell office:value-type="string" table:style-name="ce1">
            <text:p>RN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4388200406" table:style-name="ce3">
            <text:p>4388200406</text:p>
          </table:table-cell>
          <table:table-cell office:value-type="float" office:value="-1068.4000000000001" table:style-name="ce4">
            <text:p>-1.068,40</text:p>
          </table:table-cell>
          <table:table-cell table:number-columns-repeated="16369"/>
        </table:table-row>
        <table:table-row table:style-name="ro2">
          <table:table-cell office:value-type="float" office:value="20211130" table:style-name="ce3">
            <text:p>202111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11/2021</text:p>
          </table:table-cell>
          <table:table-cell office:value-type="float" office:value="20220208" table:style-name="ce3">
            <text:p>2022020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CONSORZIO LEONARDO SERVIZI E LAVORI<text:s text:c="15"/></text:p>
          </table:table-cell>
          <table:table-cell office:value-type="string" table:style-name="ce1">
            <text:p>PT</text:p>
          </table:table-cell>
          <table:table-cell office:value-type="float" office:value="1535090474" table:style-name="ce3">
            <text:p>1535090474</text:p>
          </table:table-cell>
          <table:table-cell office:value-type="float" office:value="1535090474" table:style-name="ce3">
            <text:p>1535090474</text:p>
          </table:table-cell>
          <table:table-cell office:value-type="float" office:value="-1364.88" table:style-name="ce4">
            <text:p>-1.364,88</text:p>
          </table:table-cell>
          <table:table-cell table:number-columns-repeated="16369"/>
        </table:table-row>
        <table:table-row table:style-name="ro2">
          <table:table-cell office:value-type="float" office:value="20211214" table:style-name="ce3">
            <text:p>2021121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12/2021</text:p>
          </table:table-cell>
          <table:table-cell office:value-type="float" office:value="20220215" table:style-name="ce3">
            <text:p>20220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GAROSI ILARIA<text:s text:c="37"/></text:p>
          </table:table-cell>
          <table:table-cell office:value-type="string" table:style-name="ce1">
            <text:p>SI</text:p>
          </table:table-cell>
          <table:table-cell office:value-type="float" office:value="5992260488" table:style-name="ce3">
            <text:p>5992260488</text:p>
          </table:table-cell>
          <table:table-cell office:value-type="string" table:style-name="ce1">
            <text:p>GRSLRI78H52M059G</text:p>
          </table:table-cell>
          <table:table-cell office:value-type="float" office:value="-3534.3" table:style-name="ce4">
            <text:p>-3.534,30</text:p>
          </table:table-cell>
          <table:table-cell table:number-columns-repeated="16369"/>
        </table:table-row>
        <table:table-row table:style-name="ro2">
          <table:table-cell office:value-type="float" office:value="20211229" table:style-name="ce3">
            <text:p>2021122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12/2021</text:p>
          </table:table-cell>
          <table:table-cell office:value-type="float" office:value="20220228" table:style-name="ce3">
            <text:p>2022022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GAROSI ILARIA<text:s text:c="37"/></text:p>
          </table:table-cell>
          <table:table-cell office:value-type="string" table:style-name="ce1">
            <text:p>SI</text:p>
          </table:table-cell>
          <table:table-cell office:value-type="float" office:value="5992260488" table:style-name="ce3">
            <text:p>5992260488</text:p>
          </table:table-cell>
          <table:table-cell office:value-type="string" table:style-name="ce1">
            <text:p>GRSLRI78H52M059G</text:p>
          </table:table-cell>
          <table:table-cell office:value-type="float" office:value="-3015" table:style-name="ce4">
            <text:p>-3.015,00</text:p>
          </table:table-cell>
          <table:table-cell table:number-columns-repeated="16369"/>
        </table:table-row>
        <table:table-row table:style-name="ro2">
          <table:table-cell office:value-type="float" office:value="20211211" table:style-name="ce3">
            <text:p>2021121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12/2021</text:p>
          </table:table-cell>
          <table:table-cell office:value-type="float" office:value="20220215" table:style-name="ce3">
            <text:p>20220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TIM SPA<text:s text:c="43"/></text:p>
          </table:table-cell>
          <table:table-cell office:value-type="string" table:style-name="ce1">
            <text:p>MI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-342.8" table:style-name="ce4">
            <text:p>-342,80</text:p>
          </table:table-cell>
          <table:table-cell table:number-columns-repeated="16369"/>
        </table:table-row>
        <table:table-row table:style-name="ro2">
          <table:table-cell office:value-type="float" office:value="20210928" table:style-name="ce3">
            <text:p>20210928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8/09/2021</text:p>
          </table:table-cell>
          <table:table-cell office:value-type="float" office:value="20211127" table:style-name="ce3">
            <text:p>2021112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11/2021</text:p>
          </table:table-cell>
          <table:table-cell office:value-type="string" table:style-name="ce1">
            <text:p>TELE.NET<text:s text:c="42"/></text:p>
          </table:table-cell>
          <table:table-cell office:value-type="string" table:style-name="ce1">
            <text:p>SI</text:p>
          </table:table-cell>
          <table:table-cell office:value-type="float" office:value="1502300526" table:style-name="ce3">
            <text:p>1502300526</text:p>
          </table:table-cell>
          <table:table-cell office:value-type="float" office:value="1502300526" table:style-name="ce3">
            <text:p>1502300526</text:p>
          </table:table-cell>
          <table:table-cell office:value-type="float" office:value="-670" table:style-name="ce4">
            <text:p>-670,00</text:p>
          </table:table-cell>
          <table:table-cell table:number-columns-repeated="16369"/>
        </table:table-row>
        <table:table-row table:style-name="ro2">
          <table:table-cell office:value-type="float" office:value="20210831" table:style-name="ce3">
            <text:p>202108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8/2021</text:p>
          </table:table-cell>
          <table:table-cell office:value-type="float" office:value="20211107" table:style-name="ce3">
            <text:p>2021110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11/2021</text:p>
          </table:table-cell>
          <table:table-cell office:value-type="string" table:style-name="ce1">
            <text:p>FONDAZIONE SANT'ATTO ONLUS<text:s text:c="24"/></text:p>
          </table:table-cell>
          <table:table-cell office:value-type="string" table:style-name="ce1">
            <text:p>PT</text:p>
          </table:table-cell>
          <table:table-cell office:value-type="float" office:value="1900090471" table:style-name="ce3">
            <text:p>1900090471</text:p>
          </table:table-cell>
          <table:table-cell office:value-type="float" office:value="1900090471" table:style-name="ce3">
            <text:p>1900090471</text:p>
          </table:table-cell>
          <table:table-cell office:value-type="float" office:value="-392" table:style-name="ce4">
            <text:p>-392,00</text:p>
          </table:table-cell>
          <table:table-cell table:number-columns-repeated="16369"/>
        </table:table-row>
        <table:table-row table:style-name="ro2">
          <table:table-cell office:value-type="float" office:value="20210930" table:style-name="ce3">
            <text:p>202109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21</text:p>
          </table:table-cell>
          <table:table-cell office:value-type="float" office:value="20211210" table:style-name="ce3">
            <text:p>2021121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FONDAZIONE SANT'ATTO ONLUS<text:s text:c="24"/></text:p>
          </table:table-cell>
          <table:table-cell office:value-type="string" table:style-name="ce1">
            <text:p>PT</text:p>
          </table:table-cell>
          <table:table-cell office:value-type="float" office:value="1900090471" table:style-name="ce3">
            <text:p>1900090471</text:p>
          </table:table-cell>
          <table:table-cell office:value-type="float" office:value="1900090471" table:style-name="ce3">
            <text:p>1900090471</text:p>
          </table:table-cell>
          <table:table-cell office:value-type="float" office:value="392" table:style-name="ce4">
            <text:p>392,00</text:p>
          </table:table-cell>
          <table:table-cell table:number-columns-repeated="16369"/>
        </table:table-row>
        <table:table-row table:style-name="ro2">
          <table:table-cell office:value-type="float" office:value="20210930" table:style-name="ce3">
            <text:p>202109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9/2021</text:p>
          </table:table-cell>
          <table:table-cell office:value-type="float" office:value="20211210" table:style-name="ce3">
            <text:p>2021121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FONDAZIONE SANT'ATTO ONLUS<text:s text:c="24"/></text:p>
          </table:table-cell>
          <table:table-cell office:value-type="string" table:style-name="ce1">
            <text:p>PT</text:p>
          </table:table-cell>
          <table:table-cell office:value-type="float" office:value="1900090471" table:style-name="ce3">
            <text:p>1900090471</text:p>
          </table:table-cell>
          <table:table-cell office:value-type="float" office:value="1900090471" table:style-name="ce3">
            <text:p>1900090471</text:p>
          </table:table-cell>
          <table:table-cell office:value-type="float" office:value="-392" table:style-name="ce4">
            <text:p>-392,00</text:p>
          </table:table-cell>
          <table:table-cell table:number-columns-repeated="16369"/>
        </table:table-row>
        <table:table-row table:style-name="ro2">
          <table:table-cell office:value-type="float" office:value="20211021" table:style-name="ce3">
            <text:p>20211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10/2021</text:p>
          </table:table-cell>
          <table:table-cell office:value-type="float" office:value="20211220" table:style-name="ce3">
            <text:p>202112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FONDAZIONE THEVENIN<text:s text:c="31"/></text:p>
          </table:table-cell>
          <table:table-cell office:value-type="string" table:style-name="ce1">
            <text:p>AR</text:p>
          </table:table-cell>
          <table:table-cell office:value-type="float" office:value="2106220516" table:style-name="ce3">
            <text:p>2106220516</text:p>
          </table:table-cell>
          <table:table-cell office:value-type="float" office:value="80000150518" table:style-name="ce3">
            <text:p>80000150518</text:p>
          </table:table-cell>
          <table:table-cell office:value-type="float" office:value="-3163.44" table:style-name="ce4">
            <text:p>-3.163,44</text:p>
          </table:table-cell>
          <table:table-cell table:number-columns-repeated="16369"/>
        </table:table-row>
        <table:table-row table:style-name="ro2">
          <table:table-cell office:value-type="float" office:value="20211104" table:style-name="ce3">
            <text:p>2021110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11/2021</text:p>
          </table:table-cell>
          <table:table-cell office:value-type="float" office:value="20220104" table:style-name="ce3">
            <text:p>2022010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FONDAZIONE THEVENIN<text:s text:c="31"/></text:p>
          </table:table-cell>
          <table:table-cell office:value-type="string" table:style-name="ce1">
            <text:p>AR</text:p>
          </table:table-cell>
          <table:table-cell office:value-type="float" office:value="2106220516" table:style-name="ce3">
            <text:p>2106220516</text:p>
          </table:table-cell>
          <table:table-cell office:value-type="float" office:value="80000150518" table:style-name="ce3">
            <text:p>80000150518</text:p>
          </table:table-cell>
          <table:table-cell office:value-type="float" office:value="-4086.11" table:style-name="ce4">
            <text:p>-4.086,11</text:p>
          </table:table-cell>
          <table:table-cell table:number-columns-repeated="16369"/>
        </table:table-row>
        <table:table-row table:style-name="ro2">
          <table:table-cell office:value-type="float" office:value="20211111" table:style-name="ce3">
            <text:p>2021111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11/2021</text:p>
          </table:table-cell>
          <table:table-cell office:value-type="float" office:value="20220110" table:style-name="ce3">
            <text:p>2022011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1/2022</text:p>
          </table:table-cell>
          <table:table-cell office:value-type="string" table:style-name="ce1">
            <text:p>FONDAZIONE THEVENIN<text:s text:c="31"/></text:p>
          </table:table-cell>
          <table:table-cell office:value-type="string" table:style-name="ce1">
            <text:p>AR</text:p>
          </table:table-cell>
          <table:table-cell office:value-type="float" office:value="2106220516" table:style-name="ce3">
            <text:p>2106220516</text:p>
          </table:table-cell>
          <table:table-cell office:value-type="float" office:value="80000150518" table:style-name="ce3">
            <text:p>80000150518</text:p>
          </table:table-cell>
          <table:table-cell office:value-type="float" office:value="7249.55" table:style-name="ce4">
            <text:p>7.249,55</text:p>
          </table:table-cell>
          <table:table-cell table:number-columns-repeated="16369"/>
        </table:table-row>
        <table:table-row table:style-name="ro2">
          <table:table-cell office:value-type="float" office:value="20211111" table:style-name="ce3">
            <text:p>2021111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11/2021</text:p>
          </table:table-cell>
          <table:table-cell office:value-type="float" office:value="20220110" table:style-name="ce3">
            <text:p>2022011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1/2022</text:p>
          </table:table-cell>
          <table:table-cell office:value-type="string" table:style-name="ce1">
            <text:p>FONDAZIONE THEVENIN<text:s text:c="31"/></text:p>
          </table:table-cell>
          <table:table-cell office:value-type="string" table:style-name="ce1">
            <text:p>AR</text:p>
          </table:table-cell>
          <table:table-cell office:value-type="float" office:value="2106220516" table:style-name="ce3">
            <text:p>2106220516</text:p>
          </table:table-cell>
          <table:table-cell office:value-type="float" office:value="80000150518" table:style-name="ce3">
            <text:p>80000150518</text:p>
          </table:table-cell>
          <table:table-cell office:value-type="float" office:value="-3163.44" table:style-name="ce4">
            <text:p>-3.163,44</text:p>
          </table:table-cell>
          <table:table-cell table:number-columns-repeated="16369"/>
        </table:table-row>
        <table:table-row table:style-name="ro2">
          <table:table-cell office:value-type="float" office:value="20211111" table:style-name="ce3">
            <text:p>2021111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11/2021</text:p>
          </table:table-cell>
          <table:table-cell office:value-type="float" office:value="20220110" table:style-name="ce3">
            <text:p>2022011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1/2022</text:p>
          </table:table-cell>
          <table:table-cell office:value-type="string" table:style-name="ce1">
            <text:p>FONDAZIONE THEVENIN<text:s text:c="31"/></text:p>
          </table:table-cell>
          <table:table-cell office:value-type="string" table:style-name="ce1">
            <text:p>AR</text:p>
          </table:table-cell>
          <table:table-cell office:value-type="float" office:value="2106220516" table:style-name="ce3">
            <text:p>2106220516</text:p>
          </table:table-cell>
          <table:table-cell office:value-type="float" office:value="80000150518" table:style-name="ce3">
            <text:p>80000150518</text:p>
          </table:table-cell>
          <table:table-cell office:value-type="float" office:value="-4086.11" table:style-name="ce4">
            <text:p>-4.086,11</text:p>
          </table:table-cell>
          <table:table-cell table:number-columns-repeated="16369"/>
        </table:table-row>
        <table:table-row table:style-name="ro2">
          <table:table-cell office:value-type="float" office:value="20211220" table:style-name="ce3">
            <text:p>202112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2/2021</text:p>
          </table:table-cell>
          <table:table-cell office:value-type="float" office:value="20220219" table:style-name="ce3">
            <text:p>20220219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9/02/2022</text:p>
          </table:table-cell>
          <table:table-cell office:value-type="string" table:style-name="ce1">
            <text:p>FONDAZIONE THEVENIN<text:s text:c="31"/></text:p>
          </table:table-cell>
          <table:table-cell office:value-type="string" table:style-name="ce1">
            <text:p>AR</text:p>
          </table:table-cell>
          <table:table-cell office:value-type="float" office:value="2106220516" table:style-name="ce3">
            <text:p>2106220516</text:p>
          </table:table-cell>
          <table:table-cell office:value-type="float" office:value="80000150518" table:style-name="ce3">
            <text:p>80000150518</text:p>
          </table:table-cell>
          <table:table-cell office:value-type="float" office:value="-3954.3" table:style-name="ce4">
            <text:p>-3.954,30</text:p>
          </table:table-cell>
          <table:table-cell table:number-columns-repeated="16369"/>
        </table:table-row>
        <table:table-row table:style-name="ro2">
          <table:table-cell office:value-type="float" office:value="20211207" table:style-name="ce3">
            <text:p>2021120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12/2021</text:p>
          </table:table-cell>
          <table:table-cell office:value-type="float" office:value="20220206" table:style-name="ce3">
            <text:p>2022020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02/2022</text:p>
          </table:table-cell>
          <table:table-cell office:value-type="string" table:style-name="ce1">
            <text:p>COOPERATIVA IL CHICCO DI SENAPE S.C.S.<text:s text:c="12"/></text:p>
          </table:table-cell>
          <table:table-cell office:value-type="string" table:style-name="ce1">
            <text:p>FI</text:p>
          </table:table-cell>
          <table:table-cell office:value-type="float" office:value="5589440485" table:style-name="ce3">
            <text:p>5589440485</text:p>
          </table:table-cell>
          <table:table-cell office:value-type="float" office:value="5589440485" table:style-name="ce3">
            <text:p>5589440485</text:p>
          </table:table-cell>
          <table:table-cell office:value-type="float" office:value="4348.8500000000004" table:style-name="ce4">
            <text:p>4.348,85</text:p>
          </table:table-cell>
          <table:table-cell table:number-columns-repeated="16369"/>
        </table:table-row>
        <table:table-row table:style-name="ro2">
          <table:table-cell office:value-type="float" office:value="20211027" table:style-name="ce3">
            <text:p>2021102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10/2021</text:p>
          </table:table-cell>
          <table:table-cell office:value-type="float" office:value="20211227" table:style-name="ce3">
            <text:p>2021122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COOPERATIVA IL CHICCO DI SENAPE S.C.S.<text:s text:c="12"/></text:p>
          </table:table-cell>
          <table:table-cell office:value-type="string" table:style-name="ce1">
            <text:p>FI</text:p>
          </table:table-cell>
          <table:table-cell office:value-type="float" office:value="5589440485" table:style-name="ce3">
            <text:p>5589440485</text:p>
          </table:table-cell>
          <table:table-cell office:value-type="float" office:value="5589440485" table:style-name="ce3">
            <text:p>5589440485</text:p>
          </table:table-cell>
          <table:table-cell office:value-type="float" office:value="-4348.8500000000004" table:style-name="ce4">
            <text:p>-4.348,85</text:p>
          </table:table-cell>
          <table:table-cell table:number-columns-repeated="16369"/>
        </table:table-row>
        <table:table-row table:style-name="ro2">
          <table:table-cell office:value-type="float" office:value="20211207" table:style-name="ce3">
            <text:p>2021120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12/2021</text:p>
          </table:table-cell>
          <table:table-cell office:value-type="float" office:value="20220206" table:style-name="ce3">
            <text:p>2022020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02/2022</text:p>
          </table:table-cell>
          <table:table-cell office:value-type="string" table:style-name="ce1">
            <text:p>COOPERATIVA IL CHICCO DI SENAPE S.C.S.<text:s text:c="12"/></text:p>
          </table:table-cell>
          <table:table-cell office:value-type="string" table:style-name="ce1">
            <text:p>FI</text:p>
          </table:table-cell>
          <table:table-cell office:value-type="float" office:value="5589440485" table:style-name="ce3">
            <text:p>5589440485</text:p>
          </table:table-cell>
          <table:table-cell office:value-type="float" office:value="5589440485" table:style-name="ce3">
            <text:p>5589440485</text:p>
          </table:table-cell>
          <table:table-cell office:value-type="float" office:value="-4348.8500000000004" table:style-name="ce4">
            <text:p>-4.348,85</text:p>
          </table:table-cell>
          <table:table-cell table:number-columns-repeated="16369"/>
        </table:table-row>
        <table:table-row table:style-name="ro2">
          <table:table-cell office:value-type="float" office:value="20211031" table:style-name="ce3">
            <text:p>202110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0/2021</text:p>
          </table:table-cell>
          <table:table-cell office:value-type="float" office:value="20220105" table:style-name="ce3">
            <text:p>2022010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5/01/2022</text:p>
          </table:table-cell>
          <table:table-cell office:value-type="string" table:style-name="ce1">
            <text:p>RADIUS SOC.COOP. SOCIALE<text:s text:c="26"/></text:p>
          </table:table-cell>
          <table:table-cell office:value-type="string" table:style-name="ce1">
            <text:p>LU</text:p>
          </table:table-cell>
          <table:table-cell office:value-type="float" office:value="1815500465" table:style-name="ce3">
            <text:p>1815500465</text:p>
          </table:table-cell>
          <table:table-cell office:value-type="float" office:value="1815500465" table:style-name="ce3">
            <text:p>1815500465</text:p>
          </table:table-cell>
          <table:table-cell office:value-type="float" office:value="-3166.8" table:style-name="ce4">
            <text:p>-3.166,80</text:p>
          </table:table-cell>
          <table:table-cell table:number-columns-repeated="16369"/>
        </table:table-row>
        <table:table-row table:style-name="ro2">
          <table:table-cell office:value-type="float" office:value="20211210" table:style-name="ce3">
            <text:p>2021121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12/2021</text:p>
          </table:table-cell>
          <table:table-cell office:value-type="float" office:value="20220213" table:style-name="ce3">
            <text:p>2022021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2/2022</text:p>
          </table:table-cell>
          <table:table-cell office:value-type="string" table:style-name="ce1">
            <text:p>RADIUS SOC.COOP. SOCIALE<text:s text:c="26"/></text:p>
          </table:table-cell>
          <table:table-cell office:value-type="string" table:style-name="ce1">
            <text:p>LU</text:p>
          </table:table-cell>
          <table:table-cell office:value-type="float" office:value="1815500465" table:style-name="ce3">
            <text:p>1815500465</text:p>
          </table:table-cell>
          <table:table-cell office:value-type="float" office:value="1815500465" table:style-name="ce3">
            <text:p>1815500465</text:p>
          </table:table-cell>
          <table:table-cell office:value-type="float" office:value="-2714.4" table:style-name="ce4">
            <text:p>-2.714,40</text:p>
          </table:table-cell>
          <table:table-cell table:number-columns-repeated="16369"/>
        </table:table-row>
        <table:table-row table:style-name="ro2">
          <table:table-cell office:value-type="float" office:value="20211220" table:style-name="ce3">
            <text:p>202112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2/2021</text:p>
          </table:table-cell>
          <table:table-cell office:value-type="float" office:value="20220221" table:style-name="ce3">
            <text:p>2022022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G.DI VITTORIO <text:s/>SOC.COOP.SOCIALE ONLUS<text:s text:c="13"/></text:p>
          </table:table-cell>
          <table:table-cell office:value-type="string" table:style-name="ce1">
            <text:p>MS</text:p>
          </table:table-cell>
          <table:table-cell office:value-type="float" office:value="194480455" table:style-name="ce3">
            <text:p>194480455</text:p>
          </table:table-cell>
          <table:table-cell office:value-type="float" office:value="194480455" table:style-name="ce3">
            <text:p>194480455</text:p>
          </table:table-cell>
          <table:table-cell office:value-type="float" office:value="-7200" table:style-name="ce4">
            <text:p>-7.200,00</text:p>
          </table:table-cell>
          <table:table-cell table:number-columns-repeated="16369"/>
        </table:table-row>
        <table:table-row table:style-name="ro2">
          <table:table-cell office:value-type="float" office:value="20211117" table:style-name="ce3">
            <text:p>2021111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/11/2021</text:p>
          </table:table-cell>
          <table:table-cell office:value-type="float" office:value="20220116" table:style-name="ce3">
            <text:p>2022011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01/2022</text:p>
          </table:table-cell>
          <table:table-cell office:value-type="string" table:style-name="ce1">
            <text:p>COOB Consorzio coop sociali nclusione lavorativa<text:s text:c="2"/></text:p>
          </table:table-cell>
          <table:table-cell office:value-type="string" table:style-name="ce1">
            <text:p>AR</text:p>
          </table:table-cell>
          <table:table-cell office:value-type="float" office:value="1807810518" table:style-name="ce3">
            <text:p>1807810518</text:p>
          </table:table-cell>
          <table:table-cell office:value-type="float" office:value="1807810518" table:style-name="ce3">
            <text:p>1807810518</text:p>
          </table:table-cell>
          <table:table-cell office:value-type="float" office:value="-2332.63" table:style-name="ce4">
            <text:p>-2.332,63</text:p>
          </table:table-cell>
          <table:table-cell table:number-columns-repeated="16369"/>
        </table:table-row>
        <table:table-row table:style-name="ro2">
          <table:table-cell office:value-type="float" office:value="20211231" table:style-name="ce3">
            <text:p>2021123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12/2021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EBENEZER 2017 APS<text:s text:c="33"/></text:p>
          </table:table-cell>
          <table:table-cell office:value-type="string" table:style-name="ce1">
            <text:p>FI</text:p>
          </table:table-cell>
          <table:table-cell office:value-type="float" office:value="0" table:style-name="ce3">
            <text:p>0</text:p>
          </table:table-cell>
          <table:table-cell office:value-type="float" office:value="94265780489" table:style-name="ce3">
            <text:p>94265780489</text:p>
          </table:table-cell>
          <table:table-cell office:value-type="float" office:value="-7128" table:style-name="ce4">
            <text:p>-7.128,00</text:p>
          </table:table-cell>
          <table:table-cell table:number-columns-repeated="16369"/>
        </table:table-row>
        <table:table-row table:number-rows-repeated="2" table:style-name="ro2">
          <table:table-cell table:number-columns-repeated="14" table:style-name="ce3"/>
          <table:table-cell table:style-name="ce4"/>
          <table:table-cell table:number-columns-repeated="16369"/>
        </table:table-row>
        <table:table-row table:style-name="ro2">
          <table:table-cell table:number-columns-repeated="10" table:style-name="ce3"/>
          <table:table-cell office:value-type="string" table:style-name="ce1">
            <text:p>TOTALE AL 31/12/2021</text:p>
          </table:table-cell>
          <table:table-cell table:number-columns-repeated="3" table:style-name="ce3"/>
          <table:table-cell office:value-type="float" office:value="-1109020.18" table:style-name="ce5">
            <text:p>-1.109.020,18</text:p>
          </table:table-cell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0" table:style-name="ce3"/>
          <table:table-cell office:value-type="string" table:style-name="ce1">
            <text:p>TOTALE <text:s/>IMPRESE CREDITRICI <text:s text:c="2"/>N. <text:s/>152</text:p>
          </table:table-cell>
          <table:table-cell table:number-columns-repeated="1013" table:style-name="ce3"/>
          <table:table-cell table:number-columns-repeated="15360"/>
        </table:table-row>
        <table:table-row table:number-rows-repeated="10481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2" number:min-integer-digits="1" number:grouping="true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ulia Periccioli</meta:initial-creator>
    <dc:creator>periccig</dc:creator>
    <meta:creation-date>2022-05-17T08:46:28Z</meta:creation-date>
    <dc:date>2022-05-17T08:46:28Z</dc:date>
    <meta:editing-cycles>1</meta:editing-cycles>
    <meta:editing-duration>PT51S</meta:editing-duration>
  </office:meta>
</office:document-meta>
</file>