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ATI_20_SU_20_I_20_PAGAMEN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SU I PAGAMEN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PARTITA IVA</text:p>
          </table:table-cell>
          <table:table-cell table:style-name="ce1" office:value-type="string">
            <text:p>CODICE FISCALE <text:s/></text:p>
          </table:table-cell>
          <table:table-cell table:style-name="ce1" office:value-type="string">
            <text:p>RAGIONE SOCIALE <text:s text:c="34"/></text:p>
          </table:table-cell>
          <table:table-cell table:style-name="ce2" office:value-type="string">
            <text:p>Data fattura / documento</text:p>
          </table:table-cell>
          <table:table-cell table:style-name="ce2" office:value-type="string">
            <text:p>Data mandato di pagamento</text:p>
          </table:table-cell>
          <table:table-cell table:style-name="ce1" office:value-type="string">
            <text:p>IMPORTO <text:s text:c="8"/>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RDTL71P57I726I</text:p>
          </table:table-cell>
          <table:table-cell office:value-type="string">
            <text:p>BURRONI DONATELLA <text:s text:c="32"/></text:p>
          </table:table-cell>
          <table:table-cell office:value-type="string">
            <text:p>30/12/2016</text:p>
          </table:table-cell>
          <table:table-cell office:value-type="string">
            <text:p>09/01/2017</text:p>
          </table:table-cell>
          <table:table-cell table:style-name="ce3" office:value-type="float" office:value="120">
            <text:p>1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CCLGU59C05I726I</text:p>
          </table:table-cell>
          <table:table-cell office:value-type="string">
            <text:p>PECCHIA LUIGI <text:s text:c="36"/></text:p>
          </table:table-cell>
          <table:table-cell office:value-type="string">
            <text:p>30/12/2016</text:p>
          </table:table-cell>
          <table:table-cell office:value-type="string">
            <text:p>09/01/2017</text:p>
          </table:table-cell>
          <table:table-cell table:style-name="ce3" office:value-type="float" office:value="258">
            <text:p>25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DCCNZ64H45I726C</text:p>
          </table:table-cell>
          <table:table-cell office:value-type="string">
            <text:p>RADICCHI CINZIA <text:s text:c="34"/></text:p>
          </table:table-cell>
          <table:table-cell office:value-type="string">
            <text:p>30/12/2016</text:p>
          </table:table-cell>
          <table:table-cell office:value-type="string">
            <text:p>09/01/2017</text:p>
          </table:table-cell>
          <table:table-cell table:style-name="ce3" office:value-type="float" office:value="190">
            <text:p>19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CNTRS59B58L245X</text:p>
          </table:table-cell>
          <table:table-cell office:value-type="string">
            <text:p>D'ACUNZO TERESA <text:s text:c="34"/></text:p>
          </table:table-cell>
          <table:table-cell office:value-type="string">
            <text:p>30/12/2016</text:p>
          </table:table-cell>
          <table:table-cell office:value-type="string">
            <text:p>09/01/2017</text:p>
          </table:table-cell>
          <table:table-cell table:style-name="ce3" office:value-type="float" office:value="350">
            <text:p>3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41.17">
            <text:p>141,1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27.04">
            <text:p>27,0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529.43">
            <text:p>1.529,4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056.46">
            <text:p>1.056,46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01/11/2016</text:p>
          </table:table-cell>
          <table:table-cell office:value-type="string">
            <text:p>09/01/2017</text:p>
          </table:table-cell>
          <table:table-cell table:style-name="ce3" office:value-type="float" office:value="1960.58">
            <text:p>1.960,5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1/11/2016</text:p>
          </table:table-cell>
          <table:table-cell office:value-type="string">
            <text:p>09/01/2017</text:p>
          </table:table-cell>
          <table:table-cell table:style-name="ce3" office:value-type="float" office:value="8109.44">
            <text:p>8.109,4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5232">
            <text:p>5.23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923.08">
            <text:p>923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006.15">
            <text:p>1.006,1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2364.74">
            <text:p>2.364,7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07/09/2016</text:p>
          </table:table-cell>
          <table:table-cell office:value-type="string">
            <text:p>09/01/2017</text:p>
          </table:table-cell>
          <table:table-cell table:style-name="ce3" office:value-type="float" office:value="2215.78">
            <text:p>2.215,7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12/12/2016</text:p>
          </table:table-cell>
          <table:table-cell office:value-type="string">
            <text:p>09/01/2017</text:p>
          </table:table-cell>
          <table:table-cell table:style-name="ce3" office:value-type="float" office:value="2657.19">
            <text:p>2.657,1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11/2016</text:p>
          </table:table-cell>
          <table:table-cell office:value-type="string">
            <text:p>09/01/2017</text:p>
          </table:table-cell>
          <table:table-cell table:style-name="ce3" office:value-type="float" office:value="1920.14">
            <text:p>1.920,1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11/2016</text:p>
          </table:table-cell>
          <table:table-cell office:value-type="string">
            <text:p>09/01/2017</text:p>
          </table:table-cell>
          <table:table-cell table:style-name="ce3" office:value-type="float" office:value="2788.14">
            <text:p>2.788,14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707.25">
            <text:p>707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223.88">
            <text:p>1.223,88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2323.9">
            <text:p>2.323,9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995.24">
            <text:p>995,2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-409.84">
            <text:p>-409,8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3672.2">
            <text:p>3.672,2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864.42">
            <text:p>864,42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963.2">
            <text:p>963,2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1975.76">
            <text:p>1.975,76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3794.54">
            <text:p>3.794,5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3794.54">
            <text:p>3.794,5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836.6">
            <text:p>836,6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3354.34">
            <text:p>3.354,34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246.9">
            <text:p>246,9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972.3">
            <text:p>972,3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14/11/2016</text:p>
          </table:table-cell>
          <table:table-cell office:value-type="string">
            <text:p>09/01/2017</text:p>
          </table:table-cell>
          <table:table-cell table:style-name="ce3" office:value-type="float" office:value="678">
            <text:p>678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2/09/2016</text:p>
          </table:table-cell>
          <table:table-cell office:value-type="string">
            <text:p>09/01/2017</text:p>
          </table:table-cell>
          <table:table-cell table:style-name="ce3" office:value-type="float" office:value="4618.39">
            <text:p>4.618,3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14/11/2016</text:p>
          </table:table-cell>
          <table:table-cell office:value-type="string">
            <text:p>09/01/2017</text:p>
          </table:table-cell>
          <table:table-cell table:style-name="ce3" office:value-type="float" office:value="4290.85">
            <text:p>4.290,8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14/11/2016</text:p>
          </table:table-cell>
          <table:table-cell office:value-type="string">
            <text:p>09/01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14/11/2016</text:p>
          </table:table-cell>
          <table:table-cell office:value-type="string">
            <text:p>09/01/2017</text:p>
          </table:table-cell>
          <table:table-cell table:style-name="ce3" office:value-type="float" office:value="1540.11">
            <text:p>1.540,11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1/07/2016</text:p>
          </table:table-cell>
          <table:table-cell office:value-type="string">
            <text:p>09/01/2017</text:p>
          </table:table-cell>
          <table:table-cell table:style-name="ce3" office:value-type="float" office:value="210">
            <text:p>210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1/07/2016</text:p>
          </table:table-cell>
          <table:table-cell office:value-type="string">
            <text:p>09/01/2017</text:p>
          </table:table-cell>
          <table:table-cell table:style-name="ce3" office:value-type="float" office:value="1614">
            <text:p>1.614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1/08/2016</text:p>
          </table:table-cell>
          <table:table-cell office:value-type="string">
            <text:p>09/01/2017</text:p>
          </table:table-cell>
          <table:table-cell table:style-name="ce3" office:value-type="float" office:value="1614">
            <text:p>1.614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0/09/2016</text:p>
          </table:table-cell>
          <table:table-cell office:value-type="string">
            <text:p>09/01/2017</text:p>
          </table:table-cell>
          <table:table-cell table:style-name="ce3" office:value-type="float" office:value="1562">
            <text:p>1.562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1/10/2016</text:p>
          </table:table-cell>
          <table:table-cell office:value-type="string">
            <text:p>09/01/2017</text:p>
          </table:table-cell>
          <table:table-cell table:style-name="ce3" office:value-type="float" office:value="1614">
            <text:p>1.614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5441.28">
            <text:p>5.441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1121.89">
            <text:p>1.121,8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354.95">
            <text:p>354,9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-49.08">
            <text:p>-49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135">
            <text:p>13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06280483">
            <text:p>1606280483</text:p>
          </table:table-cell>
          <table:table-cell office:value-type="string">
            <text:p>R.S.A. VILLA PARADISO <text:s text:c="28"/></text:p>
          </table:table-cell>
          <table:table-cell office:value-type="string">
            <text:p>08/11/2016</text:p>
          </table:table-cell>
          <table:table-cell office:value-type="string">
            <text:p>09/01/2017</text:p>
          </table:table-cell>
          <table:table-cell table:style-name="ce3" office:value-type="float" office:value="156.96">
            <text:p>156,9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170002">
            <text:p>170.00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743130156">
            <text:p>9743130156</text:p>
          </table:table-cell>
          <table:table-cell office:value-type="string">
            <text:p>ASSITECA SPA <text:s text:c="37"/></text:p>
          </table:table-cell>
          <table:table-cell office:value-type="string">
            <text:p>30/12/2016</text:p>
          </table:table-cell>
          <table:table-cell office:value-type="string">
            <text:p>10/01/2017</text:p>
          </table:table-cell>
          <table:table-cell table:style-name="ce3" office:value-type="float" office:value="1425">
            <text:p>1.42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13/10/2016</text:p>
          </table:table-cell>
          <table:table-cell office:value-type="string">
            <text:p>10/01/2017</text:p>
          </table:table-cell>
          <table:table-cell table:style-name="ce3" office:value-type="float" office:value="4194.41">
            <text:p>4.194,4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-141">
            <text:p>-141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123">
            <text:p>123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-145.7">
            <text:p>-145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3977.61">
            <text:p>3.977,6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428.9">
            <text:p>1.428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476.53">
            <text:p>1.476,5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3366">
            <text:p>3.366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879.8">
            <text:p>1.879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2033.46">
            <text:p>2.033,4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909.8">
            <text:p>1.909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973.46">
            <text:p>1.973,4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510.6">
            <text:p>510,6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8/2016</text:p>
          </table:table-cell>
          <table:table-cell office:value-type="string">
            <text:p>10/01/2017</text:p>
          </table:table-cell>
          <table:table-cell table:style-name="ce3" office:value-type="float" office:value="1764.74">
            <text:p>1.764,7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-145.7">
            <text:p>-145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4312.45">
            <text:p>4.312,4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-145.7">
            <text:p>-145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09/2016</text:p>
          </table:table-cell>
          <table:table-cell office:value-type="string">
            <text:p>10/01/2017</text:p>
          </table:table-cell>
          <table:table-cell table:style-name="ce3" office:value-type="float" office:value="-141">
            <text:p>-141,0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8/10/2016</text:p>
          </table:table-cell>
          <table:table-cell office:value-type="string">
            <text:p>10/01/2017</text:p>
          </table:table-cell>
          <table:table-cell table:style-name="ce3" office:value-type="float" office:value="12245">
            <text:p>12.245,0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7/10/2016</text:p>
          </table:table-cell>
          <table:table-cell office:value-type="string">
            <text:p>10/01/2017</text:p>
          </table:table-cell>
          <table:table-cell table:style-name="ce3" office:value-type="float" office:value="12047.5">
            <text:p>12.047,5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09/11/2016</text:p>
          </table:table-cell>
          <table:table-cell office:value-type="string">
            <text:p>10/01/2017</text:p>
          </table:table-cell>
          <table:table-cell table:style-name="ce3" office:value-type="float" office:value="12047.5">
            <text:p>12.047,5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8/10/2016</text:p>
          </table:table-cell>
          <table:table-cell office:value-type="string">
            <text:p>10/01/2017</text:p>
          </table:table-cell>
          <table:table-cell table:style-name="ce3" office:value-type="float" office:value="5925">
            <text:p>5.925,0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07/11/2016</text:p>
          </table:table-cell>
          <table:table-cell office:value-type="string">
            <text:p>10/01/2017</text:p>
          </table:table-cell>
          <table:table-cell table:style-name="ce3" office:value-type="float" office:value="1659">
            <text:p>1.659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28952.54">
            <text:p>28.952,54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12477.71">
            <text:p>12.477,7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230.04">
            <text:p>230,0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10845.12">
            <text:p>10.845,1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0/2016</text:p>
          </table:table-cell>
          <table:table-cell office:value-type="string">
            <text:p>10/01/2017</text:p>
          </table:table-cell>
          <table:table-cell table:style-name="ce3" office:value-type="float" office:value="16111.5">
            <text:p>16.111,5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JGZM87C55Z160Y</text:p>
          </table:table-cell>
          <table:table-cell office:value-type="string">
            <text:p>BALJE AGZEMA <text:s text:c="37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DLCU53H56G752Q</text:p>
          </table:table-cell>
          <table:table-cell office:value-type="string">
            <text:p>BARDOTTI LUCI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PLA61E23I726J</text:p>
          </table:table-cell>
          <table:table-cell office:value-type="string">
            <text:p>BONUCCI PAOLO <text:s text:c="36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BDT56P52I726D</text:p>
          </table:table-cell>
          <table:table-cell office:value-type="string">
            <text:p>BROGI BENEDETTA <text:s text:c="34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RMNL61C06F598X</text:p>
          </table:table-cell>
          <table:table-cell office:value-type="string">
            <text:p>CAPRESI MANUELE <text:s text:c="34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LRD86A29I726V</text:p>
          </table:table-cell>
          <table:table-cell office:value-type="string">
            <text:p>CECCHERINI LEONARDO <text:s text:c="30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TTSRN66T48I726V</text:p>
          </table:table-cell>
          <table:table-cell office:value-type="string">
            <text:p>CIATTI SABRIN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DLNZ51C20I726T</text:p>
          </table:table-cell>
          <table:table-cell office:value-type="string">
            <text:p>CORADESCHI LORENZO <text:s text:c="31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LSGNN53R41L245A</text:p>
          </table:table-cell>
          <table:table-cell office:value-type="string">
            <text:p>DEL SORBO GIOVANNA <text:s text:c="31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SUFNC59T14I877P</text:p>
          </table:table-cell>
          <table:table-cell office:value-type="string">
            <text:p>FUSI FRANCESCO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ZMTT96B29I726K</text:p>
          </table:table-cell>
          <table:table-cell office:value-type="string">
            <text:p>GRAZI MATTEO <text:s text:c="37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LJNKI95S03G752V</text:p>
          </table:table-cell>
          <table:table-cell office:value-type="string">
            <text:p>MALAJ NIKI <text:s text:c="39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CCTT54B49L384W</text:p>
          </table:table-cell>
          <table:table-cell office:value-type="string">
            <text:p>MARCHI COSETT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TFRC85L16I726U</text:p>
          </table:table-cell>
          <table:table-cell office:value-type="string">
            <text:p>MARTELLI FEDERICO <text:s text:c="32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DRMTN85E59G148A</text:p>
          </table:table-cell>
          <table:table-cell office:value-type="string">
            <text:p>MEDORI MARTIN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NCMRN64B67A390Y</text:p>
          </table:table-cell>
          <table:table-cell office:value-type="string">
            <text:p>MENCACCI MORENA <text:s text:c="34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NCGLI87D67I726Y</text:p>
          </table:table-cell>
          <table:table-cell office:value-type="string">
            <text:p>NENCINI GIULI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NNTN58R13D799A</text:p>
          </table:table-cell>
          <table:table-cell office:value-type="string">
            <text:p>PAGANO ANTONIO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CRLCU63C41L835S</text:p>
          </table:table-cell>
          <table:table-cell office:value-type="string">
            <text:p>PECORELLI LUCIA <text:s text:c="34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GLSN60C15I726N</text:p>
          </table:table-cell>
          <table:table-cell office:value-type="string">
            <text:p>PIANIGIANI ALESSANDRO <text:s text:c="28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792">
            <text:p>79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ZVTR48M18A006G</text:p>
          </table:table-cell>
          <table:table-cell office:value-type="string">
            <text:p>PINZI VALTER <text:s text:c="37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LTGAI84P41I726L</text:p>
          </table:table-cell>
          <table:table-cell office:value-type="string">
            <text:p>PULITI GAIA <text:s text:c="38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PPLCN53T68B776U</text:p>
          </table:table-cell>
          <table:table-cell office:value-type="string">
            <text:p>RAPPUCCI <text:s/>LUCIANA <text:s text:c="32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BRHL86A08Z404M</text:p>
          </table:table-cell>
          <table:table-cell office:value-type="string">
            <text:p>ROBBINS RACHELE VERNITA <text:s text:c="26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NNA52B50B984B</text:p>
          </table:table-cell>
          <table:table-cell office:value-type="string">
            <text:p>ROSSI ANNA <text:s text:c="39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TNNNA61H43E031C</text:p>
          </table:table-cell>
          <table:table-cell office:value-type="string">
            <text:p>ROTUNDO ANNA <text:s text:c="37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VLMRZ59C01F605M</text:p>
          </table:table-cell>
          <table:table-cell office:value-type="string">
            <text:p>SAVELLI MAURIZIO <text:s text:c="33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CLLNE87R58IT26X</text:p>
          </table:table-cell>
          <table:table-cell office:value-type="string">
            <text:p>SCALI ELENA <text:s text:c="38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RGGRG64R17I726V</text:p>
          </table:table-cell>
          <table:table-cell office:value-type="string">
            <text:p>SERGENTI GIORGIO <text:s text:c="33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PRSHL71T50D711K</text:p>
          </table:table-cell>
          <table:table-cell office:value-type="string">
            <text:p>SOPRANI SHEIL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PDGTT84B68I726H</text:p>
          </table:table-cell>
          <table:table-cell office:value-type="string">
            <text:p>SPADACCI GIUDITTA <text:s text:c="32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RCLSN87C05M082M</text:p>
          </table:table-cell>
          <table:table-cell office:value-type="string">
            <text:p>TURCI ALESSANDRO <text:s text:c="33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NNGIO76B65I726K</text:p>
          </table:table-cell>
          <table:table-cell office:value-type="string">
            <text:p>VANNOCCI GIOIA <text:s text:c="35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NNPLA54H29I726F</text:p>
          </table:table-cell>
          <table:table-cell office:value-type="string">
            <text:p>VANNONI PAOLO <text:s text:c="36"/></text:p>
          </table:table-cell>
          <table:table-cell office:value-type="string">
            <text:p>30/12/2016</text:p>
          </table:table-cell>
          <table:table-cell office:value-type="string">
            <text:p>11/01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RNJE66P06Z352K</text:p>
          </table:table-cell>
          <table:table-cell office:value-type="string">
            <text:p>BEN ROMDANE NEJI <text:s text:c="33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163">
            <text:p>163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MIGTN77E47B963E</text:p>
          </table:table-cell>
          <table:table-cell office:value-type="string">
            <text:p>DI MAIO GAETANA <text:s text:c="34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string">
            <text:p>CECCARELLI ANTONIETTA <text:s text:c="28"/></text:p>
          </table:table-cell>
          <table:table-cell office:value-type="string">
            <text:p>31/12/2016</text:p>
          </table:table-cell>
          <table:table-cell office:value-type="string">
            <text:p>12/01/2017</text:p>
          </table:table-cell>
          <table:table-cell table:style-name="ce3" office:value-type="float" office:value="310">
            <text:p>3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string">
            <text:p>TOZZI LUIGI <text:s text:c="38"/></text:p>
          </table:table-cell>
          <table:table-cell office:value-type="string">
            <text:p>31/12/2016</text:p>
          </table:table-cell>
          <table:table-cell office:value-type="string">
            <text:p>12/01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string">
            <text:p>BORGOSANO CARMELO <text:s text:c="32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string">
            <text:p>KARCHOUD MOHAMED <text:s text:c="33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MRMSS70R18Z330N</text:p>
          </table:table-cell>
          <table:table-cell office:value-type="string">
            <text:p>BOUMAROUAN MOUSSA <text:s text:c="32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string">
            <text:p>DE RISIO NICOLA <text:s text:c="34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string">
            <text:p>KUKA MUNEVEDA <text:s text:c="36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string">
            <text:p>MARIANI MARUSKA <text:s text:c="34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string">
            <text:p>PIOGGI DANIELE <text:s text:c="35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string">
            <text:p>KARCHOUD MOHAMED <text:s text:c="33"/></text:p>
          </table:table-cell>
          <table:table-cell office:value-type="string">
            <text:p>31/12/2016</text:p>
          </table:table-cell>
          <table:table-cell office:value-type="string">
            <text:p>12/01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office:value-type="string">
            <text:p>11/01/2017</text:p>
          </table:table-cell>
          <table:table-cell office:value-type="string">
            <text:p>12/01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SUNMA75P12Z160A</text:p>
          </table:table-cell>
          <table:table-cell office:value-type="string">
            <text:p>KUSI NAIM <text:s text:c="40"/></text:p>
          </table:table-cell>
          <table:table-cell office:value-type="string">
            <text:p>11/01/2017</text:p>
          </table:table-cell>
          <table:table-cell office:value-type="string">
            <text:p>13/01/2017</text:p>
          </table:table-cell>
          <table:table-cell table:style-name="ce3" office:value-type="float" office:value="480">
            <text:p>4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NCMLN83C43Z611I</text:p>
          </table:table-cell>
          <table:table-cell office:value-type="string">
            <text:p>SANCHEZ HUAMAN MARIA ELENA <text:s text:c="23"/></text:p>
          </table:table-cell>
          <table:table-cell office:value-type="string">
            <text:p>11/01/2017</text:p>
          </table:table-cell>
          <table:table-cell office:value-type="string">
            <text:p>13/01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string">
            <text:p>ANAAO ASSOMED Associazione Medici Dirigenti <text:s text:c="6"/></text:p>
          </table:table-cell>
          <table:table-cell table:number-columns-repeated="2" office:value-type="string">
            <text:p>20/01/2017</text:p>
          </table:table-cell>
          <table:table-cell table:style-name="ce3" office:value-type="float" office:value="38">
            <text:p>3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office:value-type="string">
            <text:p>31/12/2016</text:p>
          </table:table-cell>
          <table:table-cell office:value-type="string">
            <text:p>24/01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office:value-type="string">
            <text:p>31/12/2016</text:p>
          </table:table-cell>
          <table:table-cell office:value-type="string">
            <text:p>24/01/2017</text:p>
          </table:table-cell>
          <table:table-cell table:style-name="ce3" office:value-type="float" office:value="91">
            <text:p>91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BLMRS73H56Z112I</text:p>
          </table:table-cell>
          <table:table-cell office:value-type="string">
            <text:p>DI BELLA MARIA ROSA <text:s text:c="30"/></text:p>
          </table:table-cell>
          <table:table-cell office:value-type="string">
            <text:p>31/12/2016</text:p>
          </table:table-cell>
          <table:table-cell office:value-type="string">
            <text:p>24/01/2017</text:p>
          </table:table-cell>
          <table:table-cell table:style-name="ce3" office:value-type="float" office:value="370">
            <text:p>37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BMNK85C50Z100Q</text:p>
          </table:table-cell>
          <table:table-cell office:value-type="string">
            <text:p>BERBERI MONIKA <text:s text:c="35"/></text:p>
          </table:table-cell>
          <table:table-cell office:value-type="string">
            <text:p>31/12/2016</text:p>
          </table:table-cell>
          <table:table-cell office:value-type="string">
            <text:p>24/01/2017</text:p>
          </table:table-cell>
          <table:table-cell table:style-name="ce3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304790538">
            <text:p>304790538</text:p>
          </table:table-cell>
          <table:table-cell office:value-type="string">
            <text:p>ACQUEDOTTO DEL FIORA SPA <text:s text:c="25"/></text:p>
          </table:table-cell>
          <table:table-cell office:value-type="string">
            <text:p>12/12/2016</text:p>
          </table:table-cell>
          <table:table-cell office:value-type="string">
            <text:p>24/01/2017</text:p>
          </table:table-cell>
          <table:table-cell table:style-name="ce3" office:value-type="float" office:value="20.24">
            <text:p>20,2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14/12/2016</text:p>
          </table:table-cell>
          <table:table-cell office:value-type="string">
            <text:p>24/01/2017</text:p>
          </table:table-cell>
          <table:table-cell table:style-name="ce3" office:value-type="float" office:value="1670.51">
            <text:p>1.670,51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YHFD68B55Z301B</text:p>
          </table:table-cell>
          <table:table-cell office:value-type="string">
            <text:p>BELYACINE <text:s/>HAFIDA <text:s text:c="32"/></text:p>
          </table:table-cell>
          <table:table-cell office:value-type="string">
            <text:p>24/01/2017</text:p>
          </table:table-cell>
          <table:table-cell office:value-type="string">
            <text:p>25/01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string">
            <text:p>MAZZESCHI LUCIANO <text:s text:c="32"/></text:p>
          </table:table-cell>
          <table:table-cell office:value-type="string">
            <text:p>24/01/2017</text:p>
          </table:table-cell>
          <table:table-cell office:value-type="string">
            <text:p>25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string">
            <text:p>MICHELETTI ROBERTO <text:s text:c="31"/></text:p>
          </table:table-cell>
          <table:table-cell office:value-type="string">
            <text:p>24/01/2017</text:p>
          </table:table-cell>
          <table:table-cell office:value-type="string">
            <text:p>25/01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GMRRS77H02Z306Y</text:p>
          </table:table-cell>
          <table:table-cell office:value-type="string">
            <text:p>NGAMBEU RAOUL RUSIL <text:s text:c="30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SLNNL67T19G031W</text:p>
          </table:table-cell>
          <table:table-cell office:value-type="string">
            <text:p>MASALA ANTONELLO <text:s text:c="33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90">
            <text:p>19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KAMNT57E47Z100U</text:p>
          </table:table-cell>
          <table:table-cell office:value-type="string">
            <text:p>SAKO MARIANTHI <text:s text:c="35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SNDND67M26Z100T</text:p>
          </table:table-cell>
          <table:table-cell office:value-type="string">
            <text:p>KASNECI EDMOND <text:s text:c="35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GRFNC53C50I483A</text:p>
          </table:table-cell>
          <table:table-cell office:value-type="string">
            <text:p>LIGUORI FRANCESCA <text:s text:c="32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395">
            <text:p>39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HJNMA63A57Z330Y</text:p>
          </table:table-cell>
          <table:table-cell office:value-type="string">
            <text:p>MOUHAJI NAIMA <text:s text:c="36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PGNDR66L12G843Q</text:p>
          </table:table-cell>
          <table:table-cell office:value-type="string">
            <text:p>SPIAGGIARI ANDREA <text:s text:c="32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240">
            <text:p>24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TTMHL70R03I726B</text:p>
          </table:table-cell>
          <table:table-cell office:value-type="string">
            <text:p>VITTORI MICHELE <text:s text:c="34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ZNCNNL76C59I726Z</text:p>
          </table:table-cell>
          <table:table-cell office:value-type="string">
            <text:p>ZANCHI ANTONELLA <text:s text:c="33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24.5">
            <text:p>124,5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string">
            <text:p>PERONI LIVIO <text:s text:c="37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string">
            <text:p>MORELLI BARBARA <text:s text:c="34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RNNNL73S62I726X</text:p>
          </table:table-cell>
          <table:table-cell office:value-type="string">
            <text:p>FRANCESCHELLI ANTONELLA <text:s text:c="26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TRRT63E07I726O</text:p>
          </table:table-cell>
          <table:table-cell office:value-type="string">
            <text:p>ROSATI ROBERTO <text:s text:c="35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TTN44E02A399G</text:p>
          </table:table-cell>
          <table:table-cell office:value-type="string">
            <text:p>LO CONTE OTTONE <text:s text:c="34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string">
            <text:p>SIDERI PATRIZIA <text:s text:c="34"/></text:p>
          </table:table-cell>
          <table:table-cell table:number-columns-repeated="2" office:value-type="string">
            <text:p>25/01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string">
            <text:p>VIGNI PAOLA <text:s text:c="38"/></text:p>
          </table:table-cell>
          <table:table-cell table:number-columns-repeated="2" office:value-type="string">
            <text:p>26/01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26/01/2017</text:p>
          </table:table-cell>
          <table:table-cell table:style-name="ce3" office:value-type="float" office:value="326.82">
            <text:p>326,8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string">
            <text:p>FANETTI NICOLA <text:s text:c="35"/></text:p>
          </table:table-cell>
          <table:table-cell office:value-type="string">
            <text:p>31/12/2016</text:p>
          </table:table-cell>
          <table:table-cell office:value-type="string">
            <text:p>31/01/2017</text:p>
          </table:table-cell>
          <table:table-cell table:style-name="ce3" office:value-type="float" office:value="361.29">
            <text:p>361,2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CDTL66A57I726Y</text:p>
          </table:table-cell>
          <table:table-cell office:value-type="string">
            <text:p>MARCUCCI DONATELLA <text:s text:c="31"/></text:p>
          </table:table-cell>
          <table:table-cell office:value-type="string">
            <text:p>31/12/2016</text:p>
          </table:table-cell>
          <table:table-cell office:value-type="string">
            <text:p>31/01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NTRNN49D68F676F</text:p>
          </table:table-cell>
          <table:table-cell office:value-type="string">
            <text:p>MONTEGROSSI ROSANNA <text:s text:c="30"/></text:p>
          </table:table-cell>
          <table:table-cell office:value-type="string">
            <text:p>31/12/2016</text:p>
          </table:table-cell>
          <table:table-cell office:value-type="string">
            <text:p>31/01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1/10/2016</text:p>
          </table:table-cell>
          <table:table-cell office:value-type="string">
            <text:p>03/02/2017</text:p>
          </table:table-cell>
          <table:table-cell table:style-name="ce3" office:value-type="float" office:value="801.66">
            <text:p>801,6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1/12/2016</text:p>
          </table:table-cell>
          <table:table-cell office:value-type="string">
            <text:p>03/02/2017</text:p>
          </table:table-cell>
          <table:table-cell table:style-name="ce3" office:value-type="float" office:value="1131.5">
            <text:p>1.131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0/11/2016</text:p>
          </table:table-cell>
          <table:table-cell office:value-type="string">
            <text:p>03/02/2017</text:p>
          </table:table-cell>
          <table:table-cell table:style-name="ce3" office:value-type="float" office:value="319.2">
            <text:p>319,2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605861007">
            <text:p>8605861007</text:p>
          </table:table-cell>
          <table:table-cell office:value-type="string">
            <text:p>PROGRAMMA INTEGRA SCARL <text:s text:c="26"/></text:p>
          </table:table-cell>
          <table:table-cell office:value-type="string">
            <text:p>01/02/2017</text:p>
          </table:table-cell>
          <table:table-cell office:value-type="string">
            <text:p>06/02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26/01/2017</text:p>
          </table:table-cell>
          <table:table-cell office:value-type="string">
            <text:p>06/02/2017</text:p>
          </table:table-cell>
          <table:table-cell table:style-name="ce3" office:value-type="float" office:value="60">
            <text:p>6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31/12/2016</text:p>
          </table:table-cell>
          <table:table-cell office:value-type="string">
            <text:p>06/02/2017</text:p>
          </table:table-cell>
          <table:table-cell table:style-name="ce3" office:value-type="float" office:value="2">
            <text:p>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31/12/2016</text:p>
          </table:table-cell>
          <table:table-cell office:value-type="string">
            <text:p>06/02/2017</text:p>
          </table:table-cell>
          <table:table-cell table:style-name="ce3" office:value-type="float" office:value="710">
            <text:p>7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string">
            <text:p>SIDERI PATRIZIA <text:s text:c="34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YHFD68B55Z301B</text:p>
          </table:table-cell>
          <table:table-cell office:value-type="string">
            <text:p>BELYACINE <text:s/>HAFIDA <text:s text:c="32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string">
            <text:p>MAZZESCHI LUCIANO <text:s text:c="32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string">
            <text:p>MICHELETTI ROBERTO <text:s text:c="31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GMRRS77H02Z306Y</text:p>
          </table:table-cell>
          <table:table-cell office:value-type="string">
            <text:p>NGAMBEU RAOUL RUSIL <text:s text:c="30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string">
            <text:p>PERONI LIVIO <text:s text:c="37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LLRI88L58I726J</text:p>
          </table:table-cell>
          <table:table-cell office:value-type="string">
            <text:p>BELLAVISTA ILARIA <text:s text:c="32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string">
            <text:p>VISCUSI MICHELANGELO <text:s text:c="29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PNNL68C64I726W</text:p>
          </table:table-cell>
          <table:table-cell office:value-type="string">
            <text:p>CAPPANNOLI ANTONELLA <text:s text:c="29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483">
            <text:p>483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376.82">
            <text:p>376,8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TMLI53S61H501X</text:p>
          </table:table-cell>
          <table:table-cell office:value-type="string">
            <text:p>MORETTI MILA <text:s text:c="37"/></text:p>
          </table:table-cell>
          <table:table-cell office:value-type="string">
            <text:p>31/12/2016</text:p>
          </table:table-cell>
          <table:table-cell office:value-type="string">
            <text:p>15/02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string">
            <text:p>ANSELMI DAVID <text:s text:c="36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630">
            <text:p>6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string">
            <text:p>BINDI DANIELA <text:s text:c="36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HMHLM54D53Z345V</text:p>
          </table:table-cell>
          <table:table-cell office:value-type="string">
            <text:p>MOHAMED ADEN HALIMA <text:s text:c="30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string">
            <text:p>ROSSI GUIDO <text:s text:c="38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string">
            <text:p>LEKA SABIRE <text:s text:c="38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630">
            <text:p>6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RCST72C55I726B</text:p>
          </table:table-cell>
          <table:table-cell office:value-type="string">
            <text:p>GUERRINI CRISTIANA <text:s text:c="31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GNLLV82D56Z306T</text:p>
          </table:table-cell>
          <table:table-cell office:value-type="string">
            <text:p>MAGNE LEONIE ALVIE <text:s text:c="31"/></text:p>
          </table:table-cell>
          <table:table-cell table:number-columns-repeated="2" office:value-type="string">
            <text:p>15/02/2017</text:p>
          </table:table-cell>
          <table:table-cell table:style-name="ce3" office:value-type="float" office:value="124.5">
            <text:p>124,5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7584460584">
            <text:p>97584460584</text:p>
          </table:table-cell>
          <table:table-cell office:value-type="string">
            <text:p>A.N.A.C. Autorita Nazionale Anticorruzione <text:s text:c="7"/></text:p>
          </table:table-cell>
          <table:table-cell office:value-type="string">
            <text:p>31/12/2016</text:p>
          </table:table-cell>
          <table:table-cell office:value-type="string">
            <text:p>16/02/2017</text:p>
          </table:table-cell>
          <table:table-cell table:style-name="ce3" office:value-type="float" office:value="285">
            <text:p>28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JBMT77P05Z160M</text:p>
          </table:table-cell>
          <table:table-cell office:value-type="string">
            <text:p>BALJE BISMET <text:s text:c="37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SLV74M66I726V</text:p>
          </table:table-cell>
          <table:table-cell office:value-type="string">
            <text:p>BORGHI SILVIA <text:s text:c="36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519.35">
            <text:p>519,35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string">
            <text:p>FANETTI NICOL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CDTL66A57I726Y</text:p>
          </table:table-cell>
          <table:table-cell office:value-type="string">
            <text:p>MARCUCCI DONATELLA <text:s text:c="31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NTRNN49D68F676F</text:p>
          </table:table-cell>
          <table:table-cell office:value-type="string">
            <text:p>MONTEGROSSI ROSANNA <text:s text:c="30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LMNZH83E61Z330B</text:p>
          </table:table-cell>
          <table:table-cell office:value-type="string">
            <text:p>SALIM NEZHA <text:s text:c="38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TAMRE85R05Z158U</text:p>
          </table:table-cell>
          <table:table-cell office:value-type="string">
            <text:p>SATO EMIR <text:s text:c="40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293.54">
            <text:p>293,54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RPGPP77E08L112X</text:p>
          </table:table-cell>
          <table:table-cell office:value-type="string">
            <text:p>TRIPI GIUSEPPE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248.38">
            <text:p>248,3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DLCU53H56G752Q</text:p>
          </table:table-cell>
          <table:table-cell office:value-type="string">
            <text:p>BARDOTTI LUCI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343.87">
            <text:p>343,87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PLA61E23I726J</text:p>
          </table:table-cell>
          <table:table-cell office:value-type="string">
            <text:p>BONUCCI PAOLO <text:s text:c="36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BDT56P52I726D</text:p>
          </table:table-cell>
          <table:table-cell office:value-type="string">
            <text:p>BROGI BENEDETTA <text:s text:c="34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RMNL61C06F598X</text:p>
          </table:table-cell>
          <table:table-cell office:value-type="string">
            <text:p>CAPRESI MANUELE <text:s text:c="34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LRD86A29I726V</text:p>
          </table:table-cell>
          <table:table-cell office:value-type="string">
            <text:p>CECCHERINI LEONARDO <text:s text:c="30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666.66">
            <text:p>666,6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TTSRN66T48I726V</text:p>
          </table:table-cell>
          <table:table-cell office:value-type="string">
            <text:p>CIATTI SABRIN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DLNZ51C20I726T</text:p>
          </table:table-cell>
          <table:table-cell office:value-type="string">
            <text:p>CORADESCHI LORENZO <text:s text:c="31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LSGNN53R41L245A</text:p>
          </table:table-cell>
          <table:table-cell office:value-type="string">
            <text:p>DEL SORBO GIOVANNA <text:s text:c="31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SUFNC59T14I877P</text:p>
          </table:table-cell>
          <table:table-cell office:value-type="string">
            <text:p>FUSI FRANCESCO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ZMTT96B29I726K</text:p>
          </table:table-cell>
          <table:table-cell office:value-type="string">
            <text:p>GRAZI MATTEO <text:s text:c="37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506.54">
            <text:p>506,54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LJNKI95S03G752V</text:p>
          </table:table-cell>
          <table:table-cell office:value-type="string">
            <text:p>MALAJ NIKI <text:s text:c="39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666.66">
            <text:p>666,6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CCTT54B49L384W</text:p>
          </table:table-cell>
          <table:table-cell office:value-type="string">
            <text:p>MARCHI COSETT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TFRC85L16I726U</text:p>
          </table:table-cell>
          <table:table-cell office:value-type="string">
            <text:p>MARTELLI FEDERICO <text:s text:c="32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DRMTN85E59G148A</text:p>
          </table:table-cell>
          <table:table-cell office:value-type="string">
            <text:p>MEDORI MARTIN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590.98">
            <text:p>590,9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NCMRN64B67A390Y</text:p>
          </table:table-cell>
          <table:table-cell office:value-type="string">
            <text:p>MENCACCI MORENA <text:s text:c="34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NCGLI87D67I726Y</text:p>
          </table:table-cell>
          <table:table-cell office:value-type="string">
            <text:p>NENCINI GIULI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NNTN58R13D799A</text:p>
          </table:table-cell>
          <table:table-cell office:value-type="string">
            <text:p>PAGANO ANTONIO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CRLCU63C41L835S</text:p>
          </table:table-cell>
          <table:table-cell office:value-type="string">
            <text:p>PECORELLI LUCIA <text:s text:c="34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GLSN60C15I726N</text:p>
          </table:table-cell>
          <table:table-cell office:value-type="string">
            <text:p>PIANIGIANI ALESSANDRO <text:s text:c="28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792">
            <text:p>79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ZVTR48M18A006G</text:p>
          </table:table-cell>
          <table:table-cell office:value-type="string">
            <text:p>PINZI VALTER <text:s text:c="37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LTGAI84P41I726L</text:p>
          </table:table-cell>
          <table:table-cell office:value-type="string">
            <text:p>PULITI GAIA <text:s text:c="38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PPLCN53T68B776U</text:p>
          </table:table-cell>
          <table:table-cell office:value-type="string">
            <text:p>RAPPUCCI <text:s/>LUCIANA <text:s text:c="32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696.77">
            <text:p>696,77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BRHL86A08Z404M</text:p>
          </table:table-cell>
          <table:table-cell office:value-type="string">
            <text:p>ROBBINS RACHELE VERNITA <text:s text:c="26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20">
            <text:p>8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NNA52B50B984B</text:p>
          </table:table-cell>
          <table:table-cell office:value-type="string">
            <text:p>ROSSI ANNA <text:s text:c="39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TNNNA61H43E031C</text:p>
          </table:table-cell>
          <table:table-cell office:value-type="string">
            <text:p>ROTUNDO ANNA <text:s text:c="37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VLMRZ59C01F605M</text:p>
          </table:table-cell>
          <table:table-cell office:value-type="string">
            <text:p>SAVELLI MAURIZIO <text:s text:c="33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CLLNE87R58IT26X</text:p>
          </table:table-cell>
          <table:table-cell office:value-type="string">
            <text:p>SCALI ELENA <text:s text:c="38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RGGRG64R17I726V</text:p>
          </table:table-cell>
          <table:table-cell office:value-type="string">
            <text:p>SERGENTI GIORGIO <text:s text:c="33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PRSHL71T50D711K</text:p>
          </table:table-cell>
          <table:table-cell office:value-type="string">
            <text:p>SOPRANI SHEIL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PDGTT84B68I726H</text:p>
          </table:table-cell>
          <table:table-cell office:value-type="string">
            <text:p>SPADACCI GIUDITTA <text:s text:c="32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RCLSN87C05M082M</text:p>
          </table:table-cell>
          <table:table-cell office:value-type="string">
            <text:p>TURCI ALESSANDRO <text:s text:c="33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670.96">
            <text:p>670,9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NNGIO76B65I726K</text:p>
          </table:table-cell>
          <table:table-cell office:value-type="string">
            <text:p>VANNOCCI GIOIA <text:s text:c="35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NNPLA54H29I726F</text:p>
          </table:table-cell>
          <table:table-cell office:value-type="string">
            <text:p>VANNONI PAOLO <text:s text:c="36"/></text:p>
          </table:table-cell>
          <table:table-cell table:number-columns-repeated="2" office:value-type="string">
            <text:p>20/02/2017</text:p>
          </table:table-cell>
          <table:table-cell table:style-name="ce3" office:value-type="float" office:value="810">
            <text:p>8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20/02/2017</text:p>
          </table:table-cell>
          <table:table-cell office:value-type="string">
            <text:p>21/02/2017</text:p>
          </table:table-cell>
          <table:table-cell table:style-name="ce3" office:value-type="float" office:value="38">
            <text:p>3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string">
            <text:p>CAPPELLI VALENTINA <text:s text:c="31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ZDFZA73S65Z352X</text:p>
          </table:table-cell>
          <table:table-cell office:value-type="string">
            <text:p>BOUZIDI FAIZA <text:s text:c="36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POMRN68M67Z129S</text:p>
          </table:table-cell>
          <table:table-cell office:value-type="string">
            <text:p>POPA MARIANA <text:s text:c="37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string">
            <text:p>BORGOSANO CARMELO <text:s text:c="32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string">
            <text:p>KARCHOUD MOHAMED <text:s text:c="33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MRMSS70R18Z330N</text:p>
          </table:table-cell>
          <table:table-cell office:value-type="string">
            <text:p>BOUMAROUAN MOUSSA <text:s text:c="32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string">
            <text:p>DE RISIO NICOLA <text:s text:c="34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CLKT77H69Z100H</text:p>
          </table:table-cell>
          <table:table-cell office:value-type="string">
            <text:p>GRECA ELKETA <text:s text:c="37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string">
            <text:p>KUKA MUNEVEDA <text:s text:c="36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string">
            <text:p>MARIANI MARUSKA <text:s text:c="34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string">
            <text:p>PIOGGI DANIELE <text:s text:c="35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string">
            <text:p>MORELLI BARBARA <text:s text:c="34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string">
            <text:p>VIGNI PAOLA <text:s text:c="38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table:number-columns-repeated="2" office:value-type="string">
            <text:p>22/02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164150524">
            <text:p>1164150524</text:p>
          </table:table-cell>
          <table:table-cell office:value-type="string">
            <text:p>FONDAZIONE OPERA DIOCESANA SENESE PER LA CARITA' O</text:p>
          </table:table-cell>
          <table:table-cell office:value-type="string">
            <text:p>30/12/2016</text:p>
          </table:table-cell>
          <table:table-cell office:value-type="string">
            <text:p>22/02/2017</text:p>
          </table:table-cell>
          <table:table-cell table:style-name="ce3" office:value-type="float" office:value="17500">
            <text:p>17.5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13/01/2017</text:p>
          </table:table-cell>
          <table:table-cell office:value-type="string">
            <text:p>22/02/2017</text:p>
          </table:table-cell>
          <table:table-cell table:style-name="ce3" office:value-type="float" office:value="1395.68">
            <text:p>1.395,6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2/12/2016</text:p>
          </table:table-cell>
          <table:table-cell office:value-type="string">
            <text:p>22/02/2017</text:p>
          </table:table-cell>
          <table:table-cell table:style-name="ce3" office:value-type="float" office:value="417.6">
            <text:p>417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6/12/2016</text:p>
          </table:table-cell>
          <table:table-cell office:value-type="string">
            <text:p>22/02/2017</text:p>
          </table:table-cell>
          <table:table-cell table:style-name="ce3" office:value-type="float" office:value="3415.8">
            <text:p>3.415,8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2/12/2016</text:p>
          </table:table-cell>
          <table:table-cell office:value-type="string">
            <text:p>22/02/2017</text:p>
          </table:table-cell>
          <table:table-cell table:style-name="ce3" office:value-type="float" office:value="3199.5">
            <text:p>3.199,50</text:p>
          </table:table-cell>
          <table:table-cell table:number-columns-repeated="1018"/>
        </table:table-row>
        <table:table-row table:style-name="ro2">
          <table:table-cell office:value-type="float" office:value="133770529">
            <text:p>133770529</text:p>
          </table:table-cell>
          <table:table-cell office:value-type="string">
            <text:p><text:s text:c="16"/></text:p>
          </table:table-cell>
          <table:table-cell office:value-type="string">
            <text:p>ASS.DI PUBBLICA ASSISTENZA DI SIENA <text:s text:c="14"/></text:p>
          </table:table-cell>
          <table:table-cell office:value-type="string">
            <text:p>30/12/2016</text:p>
          </table:table-cell>
          <table:table-cell office:value-type="string">
            <text:p>22/02/2017</text:p>
          </table:table-cell>
          <table:table-cell table:style-name="ce3" office:value-type="float" office:value="1725">
            <text:p>1.725,00</text:p>
          </table:table-cell>
          <table:table-cell table:number-columns-repeated="1018"/>
        </table:table-row>
        <table:table-row table:style-name="ro2">
          <table:table-cell office:value-type="float" office:value="509010484">
            <text:p>509010484</text:p>
          </table:table-cell>
          <table:table-cell office:value-type="float" office:value="80016790489">
            <text:p>80016790489</text:p>
          </table:table-cell>
          <table:table-cell office:value-type="string">
            <text:p>IST.DEGLI INNOCENTI DI FIRENZE <text:s text:c="19"/></text:p>
          </table:table-cell>
          <table:table-cell office:value-type="string">
            <text:p>30/11/2016</text:p>
          </table:table-cell>
          <table:table-cell office:value-type="string">
            <text:p>22/02/2017</text:p>
          </table:table-cell>
          <table:table-cell table:style-name="ce3" office:value-type="float" office:value="182">
            <text:p>182,0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20/12/2016</text:p>
          </table:table-cell>
          <table:table-cell office:value-type="string">
            <text:p>22/02/2017</text:p>
          </table:table-cell>
          <table:table-cell table:style-name="ce3" office:value-type="float" office:value="70.58">
            <text:p>70,58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13/12/2016</text:p>
          </table:table-cell>
          <table:table-cell office:value-type="string">
            <text:p>22/02/2017</text:p>
          </table:table-cell>
          <table:table-cell table:style-name="ce3" office:value-type="float" office:value="28">
            <text:p>28,0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23/11/2016</text:p>
          </table:table-cell>
          <table:table-cell office:value-type="string">
            <text:p>22/02/2017</text:p>
          </table:table-cell>
          <table:table-cell table:style-name="ce3" office:value-type="float" office:value="7">
            <text:p>7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2/12/2016</text:p>
          </table:table-cell>
          <table:table-cell office:value-type="string">
            <text:p>22/02/2017</text:p>
          </table:table-cell>
          <table:table-cell table:style-name="ce3" office:value-type="float" office:value="432.22">
            <text:p>432,2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24/11/2016</text:p>
          </table:table-cell>
          <table:table-cell office:value-type="string">
            <text:p>22/02/2017</text:p>
          </table:table-cell>
          <table:table-cell table:style-name="ce3" office:value-type="float" office:value="2540.7">
            <text:p>2.540,7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31/12/2016</text:p>
          </table:table-cell>
          <table:table-cell office:value-type="string">
            <text:p>22/02/2017</text:p>
          </table:table-cell>
          <table:table-cell table:style-name="ce3" office:value-type="float" office:value="2765.7">
            <text:p>2.765,7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2/12/2016</text:p>
          </table:table-cell>
          <table:table-cell office:value-type="string">
            <text:p>22/02/2017</text:p>
          </table:table-cell>
          <table:table-cell table:style-name="ce3" office:value-type="float" office:value="2883.6">
            <text:p>2.883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31/12/2016</text:p>
          </table:table-cell>
          <table:table-cell office:value-type="string">
            <text:p>22/02/2017</text:p>
          </table:table-cell>
          <table:table-cell table:style-name="ce3" office:value-type="float" office:value="2300.4">
            <text:p>2.300,4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24/11/2016</text:p>
          </table:table-cell>
          <table:table-cell office:value-type="string">
            <text:p>22/02/2017</text:p>
          </table:table-cell>
          <table:table-cell table:style-name="ce3" office:value-type="float" office:value="336.14">
            <text:p>336,14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2/12/2016</text:p>
          </table:table-cell>
          <table:table-cell office:value-type="string">
            <text:p>22/02/2017</text:p>
          </table:table-cell>
          <table:table-cell table:style-name="ce3" office:value-type="float" office:value="3159.9">
            <text:p>3.159,9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31/12/2016</text:p>
          </table:table-cell>
          <table:table-cell office:value-type="string">
            <text:p>22/02/2017</text:p>
          </table:table-cell>
          <table:table-cell table:style-name="ce3" office:value-type="float" office:value="164.52">
            <text:p>164,5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24/11/2016</text:p>
          </table:table-cell>
          <table:table-cell office:value-type="string">
            <text:p>22/02/2017</text:p>
          </table:table-cell>
          <table:table-cell table:style-name="ce3" office:value-type="float" office:value="3088.8">
            <text:p>3.088,80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30/11/2016</text:p>
          </table:table-cell>
          <table:table-cell office:value-type="string">
            <text:p>22/02/2017</text:p>
          </table:table-cell>
          <table:table-cell table:style-name="ce3" office:value-type="float" office:value="12393.43">
            <text:p>12.393,4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04980513">
            <text:p>904980513</text:p>
          </table:table-cell>
          <table:table-cell office:value-type="string">
            <text:p>INF. OR. SRL <text:s text:c="37"/></text:p>
          </table:table-cell>
          <table:table-cell office:value-type="string">
            <text:p>05/12/2016</text:p>
          </table:table-cell>
          <table:table-cell office:value-type="string">
            <text:p>22/02/2017</text:p>
          </table:table-cell>
          <table:table-cell table:style-name="ce3" office:value-type="float" office:value="5600">
            <text:p>5.6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0/09/2016</text:p>
          </table:table-cell>
          <table:table-cell office:value-type="string">
            <text:p>22/02/2017</text:p>
          </table:table-cell>
          <table:table-cell table:style-name="ce3" office:value-type="float" office:value="1128.6">
            <text:p>1.128,6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1/10/2016</text:p>
          </table:table-cell>
          <table:table-cell office:value-type="string">
            <text:p>22/02/2017</text:p>
          </table:table-cell>
          <table:table-cell table:style-name="ce3" office:value-type="float" office:value="1166.22">
            <text:p>1.166,2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2/12/2016</text:p>
          </table:table-cell>
          <table:table-cell office:value-type="string">
            <text:p>22/02/2017</text:p>
          </table:table-cell>
          <table:table-cell table:style-name="ce3" office:value-type="float" office:value="1134.63">
            <text:p>1.134,63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string">
            <text:p>ASSOC.IL LABORATORIO <text:s text:c="29"/></text:p>
          </table:table-cell>
          <table:table-cell office:value-type="string">
            <text:p>31/12/2016</text:p>
          </table:table-cell>
          <table:table-cell office:value-type="string">
            <text:p>23/02/2017</text:p>
          </table:table-cell>
          <table:table-cell table:style-name="ce3" office:value-type="float" office:value="2516">
            <text:p>2.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30/12/2016</text:p>
          </table:table-cell>
          <table:table-cell office:value-type="string">
            <text:p>23/02/2017</text:p>
          </table:table-cell>
          <table:table-cell table:style-name="ce3" office:value-type="float" office:value="26520">
            <text:p>26.5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12/12/2016</text:p>
          </table:table-cell>
          <table:table-cell office:value-type="string">
            <text:p>23/02/2017</text:p>
          </table:table-cell>
          <table:table-cell table:style-name="ce3" office:value-type="float" office:value="27000">
            <text:p>27.0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24/11/2016</text:p>
          </table:table-cell>
          <table:table-cell office:value-type="string">
            <text:p>23/02/2017</text:p>
          </table:table-cell>
          <table:table-cell table:style-name="ce3" office:value-type="float" office:value="26900">
            <text:p>26.900,00</text:p>
          </table:table-cell>
          <table:table-cell table:number-columns-repeated="1018"/>
        </table:table-row>
        <table:table-row table:style-name="ro2"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31/12/2016</text:p>
          </table:table-cell>
          <table:table-cell office:value-type="string">
            <text:p>24/02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31/12/2016</text:p>
          </table:table-cell>
          <table:table-cell office:value-type="string">
            <text:p>24/02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07/09/2016</text:p>
          </table:table-cell>
          <table:table-cell office:value-type="string">
            <text:p>24/02/2017</text:p>
          </table:table-cell>
          <table:table-cell table:style-name="ce3" office:value-type="float" office:value="2829">
            <text:p>2.829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07/09/2016</text:p>
          </table:table-cell>
          <table:table-cell office:value-type="string">
            <text:p>24/02/2017</text:p>
          </table:table-cell>
          <table:table-cell table:style-name="ce3" office:value-type="float" office:value="4561.9">
            <text:p>4.561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13/09/2016</text:p>
          </table:table-cell>
          <table:table-cell office:value-type="string">
            <text:p>24/02/2017</text:p>
          </table:table-cell>
          <table:table-cell table:style-name="ce3" office:value-type="float" office:value="2131.18">
            <text:p>2.131,1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13/09/2016</text:p>
          </table:table-cell>
          <table:table-cell office:value-type="string">
            <text:p>24/02/2017</text:p>
          </table:table-cell>
          <table:table-cell table:style-name="ce3" office:value-type="float" office:value="3053.68">
            <text:p>3.053,6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07/09/2016</text:p>
          </table:table-cell>
          <table:table-cell office:value-type="string">
            <text:p>24/02/2017</text:p>
          </table:table-cell>
          <table:table-cell table:style-name="ce3" office:value-type="float" office:value="829.84">
            <text:p>829,8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07/09/2016</text:p>
          </table:table-cell>
          <table:table-cell office:value-type="string">
            <text:p>24/02/2017</text:p>
          </table:table-cell>
          <table:table-cell table:style-name="ce3" office:value-type="float" office:value="1169.32">
            <text:p>1.169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41460529">
            <text:p>941460529</text:p>
          </table:table-cell>
          <table:table-cell office:value-type="string">
            <text:p>GIOCOLENUVOLE <text:s text:c="36"/></text:p>
          </table:table-cell>
          <table:table-cell office:value-type="string">
            <text:p>31/10/2016</text:p>
          </table:table-cell>
          <table:table-cell office:value-type="string">
            <text:p>24/02/2017</text:p>
          </table:table-cell>
          <table:table-cell table:style-name="ce3" office:value-type="float" office:value="2783.69">
            <text:p>2.783,6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31/12/2016</text:p>
          </table:table-cell>
          <table:table-cell office:value-type="string">
            <text:p>24/02/2017</text:p>
          </table:table-cell>
          <table:table-cell table:style-name="ce3" office:value-type="float" office:value="1920">
            <text:p>1.92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2/12/2016</text:p>
          </table:table-cell>
          <table:table-cell office:value-type="string">
            <text:p>24/02/2017</text:p>
          </table:table-cell>
          <table:table-cell table:style-name="ce3" office:value-type="float" office:value="2718.52">
            <text:p>2.718,5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3/01/2017</text:p>
          </table:table-cell>
          <table:table-cell office:value-type="string">
            <text:p>24/02/2017</text:p>
          </table:table-cell>
          <table:table-cell table:style-name="ce3" office:value-type="float" office:value="648.36">
            <text:p>648,3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3/01/2017</text:p>
          </table:table-cell>
          <table:table-cell office:value-type="string">
            <text:p>24/02/2017</text:p>
          </table:table-cell>
          <table:table-cell table:style-name="ce3" office:value-type="float" office:value="2569.56">
            <text:p>2.569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8/2016</text:p>
          </table:table-cell>
          <table:table-cell office:value-type="string">
            <text:p>27/02/2017</text:p>
          </table:table-cell>
          <table:table-cell table:style-name="ce3" office:value-type="float" office:value="-686.59">
            <text:p>-686,5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5/01/2017</text:p>
          </table:table-cell>
          <table:table-cell office:value-type="string">
            <text:p>27/02/2017</text:p>
          </table:table-cell>
          <table:table-cell table:style-name="ce3" office:value-type="float" office:value="15783.76">
            <text:p>15.783,7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11/2016</text:p>
          </table:table-cell>
          <table:table-cell office:value-type="string">
            <text:p>27/02/2017</text:p>
          </table:table-cell>
          <table:table-cell table:style-name="ce3" office:value-type="float" office:value="-51.75">
            <text:p>-51,7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5/01/2017</text:p>
          </table:table-cell>
          <table:table-cell office:value-type="string">
            <text:p>27/02/2017</text:p>
          </table:table-cell>
          <table:table-cell table:style-name="ce3" office:value-type="float" office:value="-10513.88">
            <text:p>-10.513,8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27/02/2017</text:p>
          </table:table-cell>
          <table:table-cell table:style-name="ce3" office:value-type="float" office:value="-99.19">
            <text:p>-99,1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06/2016</text:p>
          </table:table-cell>
          <table:table-cell office:value-type="string">
            <text:p>27/02/2017</text:p>
          </table:table-cell>
          <table:table-cell table:style-name="ce3" office:value-type="float" office:value="12107.28">
            <text:p>12.107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06/2016</text:p>
          </table:table-cell>
          <table:table-cell office:value-type="string">
            <text:p>27/02/2017</text:p>
          </table:table-cell>
          <table:table-cell table:style-name="ce3" office:value-type="float" office:value="2427.74">
            <text:p>2.427,7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7/2016</text:p>
          </table:table-cell>
          <table:table-cell office:value-type="string">
            <text:p>27/02/2017</text:p>
          </table:table-cell>
          <table:table-cell table:style-name="ce3" office:value-type="float" office:value="11396.56">
            <text:p>11.396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7/2016</text:p>
          </table:table-cell>
          <table:table-cell office:value-type="string">
            <text:p>27/02/2017</text:p>
          </table:table-cell>
          <table:table-cell table:style-name="ce3" office:value-type="float" office:value="3257.93">
            <text:p>3.257,9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7/2016</text:p>
          </table:table-cell>
          <table:table-cell office:value-type="string">
            <text:p>27/02/2017</text:p>
          </table:table-cell>
          <table:table-cell table:style-name="ce3" office:value-type="float" office:value="14843.63">
            <text:p>14.843,6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09/2016</text:p>
          </table:table-cell>
          <table:table-cell office:value-type="string">
            <text:p>27/02/2017</text:p>
          </table:table-cell>
          <table:table-cell table:style-name="ce3" office:value-type="float" office:value="10656.19">
            <text:p>10.656,1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09/2016</text:p>
          </table:table-cell>
          <table:table-cell office:value-type="string">
            <text:p>27/02/2017</text:p>
          </table:table-cell>
          <table:table-cell table:style-name="ce3" office:value-type="float" office:value="15982.13">
            <text:p>15.982,1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6/10/2016</text:p>
          </table:table-cell>
          <table:table-cell office:value-type="string">
            <text:p>27/02/2017</text:p>
          </table:table-cell>
          <table:table-cell table:style-name="ce3" office:value-type="float" office:value="172.5">
            <text:p>172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0/2016</text:p>
          </table:table-cell>
          <table:table-cell office:value-type="string">
            <text:p>27/02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0/2016</text:p>
          </table:table-cell>
          <table:table-cell office:value-type="string">
            <text:p>27/02/2017</text:p>
          </table:table-cell>
          <table:table-cell table:style-name="ce3" office:value-type="float" office:value="10513.88">
            <text:p>10.513,8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0/2016</text:p>
          </table:table-cell>
          <table:table-cell office:value-type="string">
            <text:p>27/02/2017</text:p>
          </table:table-cell>
          <table:table-cell table:style-name="ce3" office:value-type="float" office:value="11022.75">
            <text:p>11.022,7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11/2016</text:p>
          </table:table-cell>
          <table:table-cell office:value-type="string">
            <text:p>27/02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11/2016</text:p>
          </table:table-cell>
          <table:table-cell office:value-type="string">
            <text:p>27/02/2017</text:p>
          </table:table-cell>
          <table:table-cell table:style-name="ce3" office:value-type="float" office:value="11668.8">
            <text:p>11.668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11/2016</text:p>
          </table:table-cell>
          <table:table-cell office:value-type="string">
            <text:p>27/02/2017</text:p>
          </table:table-cell>
          <table:table-cell table:style-name="ce3" office:value-type="float" office:value="16038.19">
            <text:p>16.038,1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11/2016</text:p>
          </table:table-cell>
          <table:table-cell office:value-type="string">
            <text:p>27/02/2017</text:p>
          </table:table-cell>
          <table:table-cell table:style-name="ce3" office:value-type="float" office:value="10643.25">
            <text:p>10.643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1/12/2016</text:p>
          </table:table-cell>
          <table:table-cell office:value-type="string">
            <text:p>27/02/2017</text:p>
          </table:table-cell>
          <table:table-cell table:style-name="ce3" office:value-type="float" office:value="1329.9">
            <text:p>1.329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6/10/2016</text:p>
          </table:table-cell>
          <table:table-cell office:value-type="string">
            <text:p>27/02/2017</text:p>
          </table:table-cell>
          <table:table-cell table:style-name="ce3" office:value-type="float" office:value="-267.38">
            <text:p>-267,38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02/03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02/03/2017</text:p>
          </table:table-cell>
          <table:table-cell table:style-name="ce3" office:value-type="float" office:value="421.32">
            <text:p>421,3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LLRI88L58I726J</text:p>
          </table:table-cell>
          <table:table-cell office:value-type="string">
            <text:p>BELLAVISTA ILARIA <text:s text:c="32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string">
            <text:p>SIDERI PATRIZIA <text:s text:c="34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string">
            <text:p>MAZZESCHI LUCIANO <text:s text:c="32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CHRRT51T06D612S</text:p>
          </table:table-cell>
          <table:table-cell office:value-type="string">
            <text:p>MICHELETTI ROBERTO <text:s text:c="31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string">
            <text:p>PERONI LIVIO <text:s text:c="37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string">
            <text:p>VISCUSI MICHELANGELO <text:s text:c="29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BTGNN86A10I726U</text:p>
          </table:table-cell>
          <table:table-cell office:value-type="string">
            <text:p>ABBATE GIOVANNI <text:s text:c="34"/></text:p>
          </table:table-cell>
          <table:table-cell table:number-columns-repeated="2" office:value-type="string">
            <text:p>07/03/2017</text:p>
          </table:table-cell>
          <table:table-cell table:style-name="ce3" office:value-type="float" office:value="280">
            <text:p>28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28020520">
            <text:p>728020520</text:p>
          </table:table-cell>
          <table:table-cell office:value-type="string">
            <text:p>STUDIO COMM.LE ASSOC.BIANCHINI-MAGRINI <text:s text:c="11"/></text:p>
          </table:table-cell>
          <table:table-cell office:value-type="string">
            <text:p>11/01/2017</text:p>
          </table:table-cell>
          <table:table-cell office:value-type="string">
            <text:p>08/03/2017</text:p>
          </table:table-cell>
          <table:table-cell table:style-name="ce3" office:value-type="float" office:value="2672">
            <text:p>2.67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07/02/2017</text:p>
          </table:table-cell>
          <table:table-cell office:value-type="string">
            <text:p>08/03/2017</text:p>
          </table:table-cell>
          <table:table-cell table:style-name="ce3" office:value-type="float" office:value="1338.08">
            <text:p>1.338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1/2017</text:p>
          </table:table-cell>
          <table:table-cell office:value-type="string">
            <text:p>08/03/2017</text:p>
          </table:table-cell>
          <table:table-cell table:style-name="ce3" office:value-type="float" office:value="270">
            <text:p>27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1/2017</text:p>
          </table:table-cell>
          <table:table-cell office:value-type="string">
            <text:p>08/03/2017</text:p>
          </table:table-cell>
          <table:table-cell table:style-name="ce3" office:value-type="float" office:value="18.82">
            <text:p>18,8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1/2017</text:p>
          </table:table-cell>
          <table:table-cell office:value-type="string">
            <text:p>08/03/2017</text:p>
          </table:table-cell>
          <table:table-cell table:style-name="ce3" office:value-type="float" office:value="18.82">
            <text:p>18,8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1/2017</text:p>
          </table:table-cell>
          <table:table-cell office:value-type="string">
            <text:p>08/03/2017</text:p>
          </table:table-cell>
          <table:table-cell table:style-name="ce3" office:value-type="float" office:value="52.67">
            <text:p>52,67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143">
            <text:p>143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string">
            <text:p>ANSELMI DAVID <text:s text:c="36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string">
            <text:p>BINDI DANIELA <text:s text:c="36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string">
            <text:p>ROSSI GUIDO <text:s text:c="38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string">
            <text:p>LEKA SABIRE <text:s text:c="38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string">
            <text:p>ALI NEREIDA <text:s text:c="38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string">
            <text:p>ASSO MARIA SERENA <text:s text:c="32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768">
            <text:p>76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string">
            <text:p>CARLINO GIROLAMA <text:s text:c="33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ZZBHR73D42Z330N</text:p>
          </table:table-cell>
          <table:table-cell office:value-type="string">
            <text:p>ATIZAZ BOUCHRA <text:s text:c="35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354">
            <text:p>35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NCFTM59A41Z243H</text:p>
          </table:table-cell>
          <table:table-cell office:value-type="string">
            <text:p>INANC FATMA <text:s text:c="38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MRMDP82A05Z222Y</text:p>
          </table:table-cell>
          <table:table-cell office:value-type="string">
            <text:p>KUMAR MANDEEP <text:s text:c="36"/></text:p>
          </table:table-cell>
          <table:table-cell table:number-columns-repeated="2" office:value-type="string">
            <text:p>08/03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string">
            <text:p>ALI NEREIDA <text:s text:c="38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string">
            <text:p>BORGOSANO CARMELO <text:s text:c="32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string">
            <text:p>CARLINO GIROLAMA <text:s text:c="33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CMMD69L21Z352Z</text:p>
          </table:table-cell>
          <table:table-cell office:value-type="string">
            <text:p>KARCHOUD MOHAMED <text:s text:c="33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string">
            <text:p>KOLA ERJOLA <text:s text:c="38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RSNCL46S18A315D</text:p>
          </table:table-cell>
          <table:table-cell office:value-type="string">
            <text:p>DE RISIO NICOLA <text:s text:c="34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CLKT77H69Z100H</text:p>
          </table:table-cell>
          <table:table-cell office:value-type="string">
            <text:p>GRECA ELKETA <text:s text:c="37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RCST72C55I726B</text:p>
          </table:table-cell>
          <table:table-cell office:value-type="string">
            <text:p>GUERRINI CRISTIANA <text:s text:c="31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string">
            <text:p>KUKA MUNEVEDA <text:s text:c="36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string">
            <text:p>MARIANI MARUSKA <text:s text:c="34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string">
            <text:p>PIOGGI DANIELE <text:s text:c="35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2460522">
            <text:p>252460522</text:p>
          </table:table-cell>
          <table:table-cell office:value-type="string">
            <text:p>CENTRO LORENZO MORI <text:s text:c="30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1105.84">
            <text:p>1.105,8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2460522">
            <text:p>252460522</text:p>
          </table:table-cell>
          <table:table-cell office:value-type="string">
            <text:p>CENTRO LORENZO MORI <text:s text:c="30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1394.32">
            <text:p>1.394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2460522">
            <text:p>252460522</text:p>
          </table:table-cell>
          <table:table-cell office:value-type="string">
            <text:p>CENTRO LORENZO MORI <text:s text:c="30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2712.5">
            <text:p>2.712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2460522">
            <text:p>252460522</text:p>
          </table:table-cell>
          <table:table-cell office:value-type="string">
            <text:p>CENTRO LORENZO MORI <text:s text:c="30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2625">
            <text:p>2.625,00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9737.72">
            <text:p>9.737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14/12/2016</text:p>
          </table:table-cell>
          <table:table-cell office:value-type="string">
            <text:p>10/03/2017</text:p>
          </table:table-cell>
          <table:table-cell table:style-name="ce3" office:value-type="float" office:value="3047.62">
            <text:p>3.047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14/12/2016</text:p>
          </table:table-cell>
          <table:table-cell office:value-type="string">
            <text:p>10/03/2017</text:p>
          </table:table-cell>
          <table:table-cell table:style-name="ce3" office:value-type="float" office:value="3047.62">
            <text:p>3.047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19/01/2017</text:p>
          </table:table-cell>
          <table:table-cell office:value-type="string">
            <text:p>10/03/2017</text:p>
          </table:table-cell>
          <table:table-cell table:style-name="ce3" office:value-type="float" office:value="3047.62">
            <text:p>3.047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5/12/2016</text:p>
          </table:table-cell>
          <table:table-cell office:value-type="string">
            <text:p>10/03/2017</text:p>
          </table:table-cell>
          <table:table-cell table:style-name="ce3" office:value-type="float" office:value="4614.23">
            <text:p>4.614,2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3/01/2017</text:p>
          </table:table-cell>
          <table:table-cell office:value-type="string">
            <text:p>10/03/2017</text:p>
          </table:table-cell>
          <table:table-cell table:style-name="ce3" office:value-type="float" office:value="4845.89">
            <text:p>4.845,8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5/12/2016</text:p>
          </table:table-cell>
          <table:table-cell office:value-type="string">
            <text:p>10/03/2017</text:p>
          </table:table-cell>
          <table:table-cell table:style-name="ce3" office:value-type="float" office:value="2987.99">
            <text:p>2.987,9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3067.18">
            <text:p>3.067,1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string">
            <text:p>CECCARELLI ANTONIETTA <text:s text:c="28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310">
            <text:p>31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string">
            <text:p>TOZZI LUIGI <text:s text:c="38"/></text:p>
          </table:table-cell>
          <table:table-cell table:number-columns-repeated="2" office:value-type="string">
            <text:p>10/03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1260523">
            <text:p>81260523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1260523">
            <text:p>81260523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27492.17">
            <text:p>27.492,17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21820524">
            <text:p>92021820524</text:p>
          </table:table-cell>
          <table:table-cell office:value-type="string">
            <text:p>ASSOCIAZIONE CULTURALE CORTE DEI MIRACOLI <text:s text:c="8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5620523">
            <text:p>80005620523</text:p>
          </table:table-cell>
          <table:table-cell office:value-type="string">
            <text:p>IST.COMPRENSIVO N.4 <text:s/>F. TOZZI SIENA <text:s text:c="14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431.75">
            <text:p>431,7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07880523">
            <text:p>607880523</text:p>
          </table:table-cell>
          <table:table-cell office:value-type="string">
            <text:p>LA PROPOSTA COOP.SOC.ONLUS <text:s text:c="23"/></text:p>
          </table:table-cell>
          <table:table-cell office:value-type="string">
            <text:p>26/01/2017</text:p>
          </table:table-cell>
          <table:table-cell office:value-type="string">
            <text:p>10/03/2017</text:p>
          </table:table-cell>
          <table:table-cell table:style-name="ce3" office:value-type="float" office:value="1500">
            <text:p>1.5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1260523">
            <text:p>81260523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1260523">
            <text:p>81260523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06/12/2016</text:p>
          </table:table-cell>
          <table:table-cell office:value-type="string">
            <text:p>10/03/2017</text:p>
          </table:table-cell>
          <table:table-cell table:style-name="ce3" office:value-type="float" office:value="75">
            <text:p>7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2670.81">
            <text:p>2.670,8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32252.83">
            <text:p>32.252,8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50976.69">
            <text:p>50.976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28952.54">
            <text:p>28.952,5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28952.54">
            <text:p>28.952,5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0/03/2017</text:p>
          </table:table-cell>
          <table:table-cell table:style-name="ce3" office:value-type="float" office:value="50976.69">
            <text:p>50.976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0/03/2017</text:p>
          </table:table-cell>
          <table:table-cell table:style-name="ce3" office:value-type="float" office:value="1109.12">
            <text:p>1.109,1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656.65">
            <text:p>656,6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1260523">
            <text:p>81260523</text:p>
          </table:table-cell>
          <table:table-cell office:value-type="string">
            <text:p>ARC.MISERICORDIA E IST.RIUN.SIENA <text:s text:c="16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1491.32">
            <text:p>1.491,32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684.5">
            <text:p>684,50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30/12/2016</text:p>
          </table:table-cell>
          <table:table-cell office:value-type="string">
            <text:p>13/03/2017</text:p>
          </table:table-cell>
          <table:table-cell table:style-name="ce3" office:value-type="float" office:value="707.25">
            <text:p>707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05/12/2016</text:p>
          </table:table-cell>
          <table:table-cell office:value-type="string">
            <text:p>13/03/2017</text:p>
          </table:table-cell>
          <table:table-cell table:style-name="ce3" office:value-type="float" office:value="4465.8">
            <text:p>4.465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05/12/2016</text:p>
          </table:table-cell>
          <table:table-cell office:value-type="string">
            <text:p>13/03/2017</text:p>
          </table:table-cell>
          <table:table-cell table:style-name="ce3" office:value-type="float" office:value="3974.61">
            <text:p>3.974,6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13/10/2016</text:p>
          </table:table-cell>
          <table:table-cell office:value-type="string">
            <text:p>13/03/2017</text:p>
          </table:table-cell>
          <table:table-cell table:style-name="ce3" office:value-type="float" office:value="1055.38">
            <text:p>1.055,3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05/12/2016</text:p>
          </table:table-cell>
          <table:table-cell office:value-type="string">
            <text:p>13/03/2017</text:p>
          </table:table-cell>
          <table:table-cell table:style-name="ce3" office:value-type="float" office:value="1025.72">
            <text:p>1.025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05/12/2016</text:p>
          </table:table-cell>
          <table:table-cell office:value-type="string">
            <text:p>13/03/2017</text:p>
          </table:table-cell>
          <table:table-cell table:style-name="ce3" office:value-type="float" office:value="1970.5">
            <text:p>1.970,50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01/12/2016</text:p>
          </table:table-cell>
          <table:table-cell office:value-type="string">
            <text:p>13/03/2017</text:p>
          </table:table-cell>
          <table:table-cell table:style-name="ce3" office:value-type="float" office:value="1897.4">
            <text:p>1.897,4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239">
            <text:p>239,0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972.3">
            <text:p>972,3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3881.34">
            <text:p>3.881,34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246.9">
            <text:p>246,9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941">
            <text:p>941,0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3518.2">
            <text:p>3.518,2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5/01/2017</text:p>
          </table:table-cell>
          <table:table-cell office:value-type="string">
            <text:p>13/03/2017</text:p>
          </table:table-cell>
          <table:table-cell table:style-name="ce3" office:value-type="float" office:value="327">
            <text:p>327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5/01/2017</text:p>
          </table:table-cell>
          <table:table-cell office:value-type="string">
            <text:p>13/03/2017</text:p>
          </table:table-cell>
          <table:table-cell table:style-name="ce3" office:value-type="float" office:value="4290.85">
            <text:p>4.290,8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3/12/2016</text:p>
          </table:table-cell>
          <table:table-cell office:value-type="string">
            <text:p>13/03/2017</text:p>
          </table:table-cell>
          <table:table-cell table:style-name="ce3" office:value-type="float" office:value="577">
            <text:p>577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3/12/2016</text:p>
          </table:table-cell>
          <table:table-cell office:value-type="string">
            <text:p>13/03/2017</text:p>
          </table:table-cell>
          <table:table-cell table:style-name="ce3" office:value-type="float" office:value="4152.5">
            <text:p>4.152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1/2017</text:p>
          </table:table-cell>
          <table:table-cell office:value-type="string">
            <text:p>13/03/2017</text:p>
          </table:table-cell>
          <table:table-cell table:style-name="ce3" office:value-type="float" office:value="2317.87">
            <text:p>2.317,8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1/2017</text:p>
          </table:table-cell>
          <table:table-cell office:value-type="string">
            <text:p>13/03/2017</text:p>
          </table:table-cell>
          <table:table-cell table:style-name="ce3" office:value-type="float" office:value="3126.58">
            <text:p>3.126,5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1/12/2016</text:p>
          </table:table-cell>
          <table:table-cell office:value-type="string">
            <text:p>13/03/2017</text:p>
          </table:table-cell>
          <table:table-cell table:style-name="ce3" office:value-type="float" office:value="2243.1">
            <text:p>2.243,1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1/12/2016</text:p>
          </table:table-cell>
          <table:table-cell office:value-type="string">
            <text:p>13/03/2017</text:p>
          </table:table-cell>
          <table:table-cell table:style-name="ce3" office:value-type="float" office:value="2778.95">
            <text:p>2.778,9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1425.33">
            <text:p>1.425,3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1184.35">
            <text:p>1.184,3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704.31">
            <text:p>704,3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166.67">
            <text:p>166,6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1316.55">
            <text:p>1.316,5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0/12/2016</text:p>
          </table:table-cell>
          <table:table-cell office:value-type="string">
            <text:p>13/03/2017</text:p>
          </table:table-cell>
          <table:table-cell table:style-name="ce3" office:value-type="float" office:value="1104.33">
            <text:p>1.104,3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396.18">
            <text:p>396,1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383.4">
            <text:p>383,4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2700">
            <text:p>2.7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2700">
            <text:p>2.7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0/11/2016</text:p>
          </table:table-cell>
          <table:table-cell office:value-type="string">
            <text:p>13/03/2017</text:p>
          </table:table-cell>
          <table:table-cell table:style-name="ce3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7/2016</text:p>
          </table:table-cell>
          <table:table-cell office:value-type="string">
            <text:p>13/03/2017</text:p>
          </table:table-cell>
          <table:table-cell table:style-name="ce3" office:value-type="float" office:value="900">
            <text:p>9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12/2016</text:p>
          </table:table-cell>
          <table:table-cell office:value-type="string">
            <text:p>13/03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7/2016</text:p>
          </table:table-cell>
          <table:table-cell office:value-type="string">
            <text:p>13/03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0/2016</text:p>
          </table:table-cell>
          <table:table-cell office:value-type="string">
            <text:p>13/03/2017</text:p>
          </table:table-cell>
          <table:table-cell table:style-name="ce3" office:value-type="float" office:value="494">
            <text:p>494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0/2016</text:p>
          </table:table-cell>
          <table:table-cell office:value-type="string">
            <text:p>13/03/2017</text:p>
          </table:table-cell>
          <table:table-cell table:style-name="ce3" office:value-type="float" office:value="4865.76">
            <text:p>4.865,7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0/2016</text:p>
          </table:table-cell>
          <table:table-cell office:value-type="string">
            <text:p>13/03/2017</text:p>
          </table:table-cell>
          <table:table-cell table:style-name="ce3" office:value-type="float" office:value="4594.82">
            <text:p>4.594,8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0/2016</text:p>
          </table:table-cell>
          <table:table-cell office:value-type="string">
            <text:p>13/03/2017</text:p>
          </table:table-cell>
          <table:table-cell table:style-name="ce3" office:value-type="float" office:value="2605.37">
            <text:p>2.605,3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2/12/2016</text:p>
          </table:table-cell>
          <table:table-cell office:value-type="string">
            <text:p>13/03/2017</text:p>
          </table:table-cell>
          <table:table-cell table:style-name="ce3" office:value-type="float" office:value="1207.7">
            <text:p>1.207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2/12/2016</text:p>
          </table:table-cell>
          <table:table-cell office:value-type="string">
            <text:p>13/03/2017</text:p>
          </table:table-cell>
          <table:table-cell table:style-name="ce3" office:value-type="float" office:value="5914.16">
            <text:p>5.914,1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2/12/2016</text:p>
          </table:table-cell>
          <table:table-cell office:value-type="string">
            <text:p>13/03/2017</text:p>
          </table:table-cell>
          <table:table-cell table:style-name="ce3" office:value-type="float" office:value="686.7">
            <text:p>686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1/01/2017</text:p>
          </table:table-cell>
          <table:table-cell office:value-type="string">
            <text:p>13/03/2017</text:p>
          </table:table-cell>
          <table:table-cell table:style-name="ce3" office:value-type="float" office:value="1297.84">
            <text:p>1.297,8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22/12/2016</text:p>
          </table:table-cell>
          <table:table-cell office:value-type="string">
            <text:p>13/03/2017</text:p>
          </table:table-cell>
          <table:table-cell table:style-name="ce3" office:value-type="float" office:value="-219.2">
            <text:p>-219,2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RSMR82L14Z330O</text:p>
          </table:table-cell>
          <table:table-cell office:value-type="string">
            <text:p>CHRIF SAMIR <text:s text:c="38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389.07">
            <text:p>389,07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ZLJRFA75E15Z118T</text:p>
          </table:table-cell>
          <table:table-cell office:value-type="string">
            <text:p>ZULJKA ARIF <text:s text:c="38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SHRSH82A01Z222V</text:p>
          </table:table-cell>
          <table:table-cell office:value-type="string">
            <text:p>JOSHI RAJESH <text:s text:c="37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string">
            <text:p>ASSO MARIA SERENA <text:s text:c="32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384">
            <text:p>3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RNSNV99E42A564D</text:p>
          </table:table-cell>
          <table:table-cell office:value-type="string">
            <text:p>FERNANDO SERENA <text:s text:c="34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ZRR03S69I726S</text:p>
          </table:table-cell>
          <table:table-cell office:value-type="string">
            <text:p>MORELLI AZZURRA <text:s text:c="34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string">
            <text:p>PANNACCI MARIA NATALINA <text:s text:c="26"/></text:p>
          </table:table-cell>
          <table:table-cell table:number-columns-repeated="2" office:value-type="string">
            <text:p>14/03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0/11/2016</text:p>
          </table:table-cell>
          <table:table-cell office:value-type="string">
            <text:p>14/03/2017</text:p>
          </table:table-cell>
          <table:table-cell table:style-name="ce3" office:value-type="float" office:value="1128.6">
            <text:p>1.128,6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1/12/2016</text:p>
          </table:table-cell>
          <table:table-cell office:value-type="string">
            <text:p>14/03/2017</text:p>
          </table:table-cell>
          <table:table-cell table:style-name="ce3" office:value-type="float" office:value="1862.79">
            <text:p>1.862,7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1/12/2016</text:p>
          </table:table-cell>
          <table:table-cell office:value-type="string">
            <text:p>14/03/2017</text:p>
          </table:table-cell>
          <table:table-cell table:style-name="ce3" office:value-type="float" office:value="5482.68">
            <text:p>5.482,68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2/2016</text:p>
          </table:table-cell>
          <table:table-cell office:value-type="string">
            <text:p>17/03/2017</text:p>
          </table:table-cell>
          <table:table-cell table:style-name="ce3" office:value-type="float" office:value="-4900.2">
            <text:p>-4.900,2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2/2016</text:p>
          </table:table-cell>
          <table:table-cell office:value-type="string">
            <text:p>17/03/2017</text:p>
          </table:table-cell>
          <table:table-cell table:style-name="ce3" office:value-type="float" office:value="995.24">
            <text:p>995,2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2/2016</text:p>
          </table:table-cell>
          <table:table-cell office:value-type="string">
            <text:p>17/03/2017</text:p>
          </table:table-cell>
          <table:table-cell table:style-name="ce3" office:value-type="float" office:value="1798.14">
            <text:p>1.798,1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11/2016</text:p>
          </table:table-cell>
          <table:table-cell office:value-type="string">
            <text:p>17/03/2017</text:p>
          </table:table-cell>
          <table:table-cell table:style-name="ce3" office:value-type="float" office:value="963.2">
            <text:p>963,2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11/2016</text:p>
          </table:table-cell>
          <table:table-cell office:value-type="string">
            <text:p>17/03/2017</text:p>
          </table:table-cell>
          <table:table-cell table:style-name="ce3" office:value-type="float" office:value="519.56">
            <text:p>519,56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12/2016</text:p>
          </table:table-cell>
          <table:table-cell office:value-type="string">
            <text:p>17/03/2017</text:p>
          </table:table-cell>
          <table:table-cell table:style-name="ce3" office:value-type="float" office:value="864.42">
            <text:p>864,42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11/2016</text:p>
          </table:table-cell>
          <table:table-cell office:value-type="string">
            <text:p>17/03/2017</text:p>
          </table:table-cell>
          <table:table-cell table:style-name="ce3" office:value-type="float" office:value="-643.02">
            <text:p>-643,02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11/2016</text:p>
          </table:table-cell>
          <table:table-cell office:value-type="string">
            <text:p>17/03/2017</text:p>
          </table:table-cell>
          <table:table-cell table:style-name="ce3" office:value-type="float" office:value="2215.08">
            <text:p>2.215,08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11/2016</text:p>
          </table:table-cell>
          <table:table-cell office:value-type="string">
            <text:p>17/03/2017</text:p>
          </table:table-cell>
          <table:table-cell table:style-name="ce3" office:value-type="float" office:value="836.6">
            <text:p>836,6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17/03/2017</text:p>
          </table:table-cell>
          <table:table-cell table:style-name="ce3" office:value-type="float" office:value="-515.56">
            <text:p>-515,56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0/09/2016</text:p>
          </table:table-cell>
          <table:table-cell office:value-type="string">
            <text:p>17/03/2017</text:p>
          </table:table-cell>
          <table:table-cell table:style-name="ce3" office:value-type="float" office:value="647.02">
            <text:p>647,0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DRME52L03I726V</text:p>
          </table:table-cell>
          <table:table-cell office:value-type="string">
            <text:p>BALDI REMO <text:s text:c="39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NRTI46L70C661W</text:p>
          </table:table-cell>
          <table:table-cell office:value-type="string">
            <text:p>BERNARDINI RITA <text:s text:c="34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60">
            <text:p>16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CCMRC65E01E718V</text:p>
          </table:table-cell>
          <table:table-cell office:value-type="string">
            <text:p>BUCCI MARCO <text:s text:c="38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24.5">
            <text:p>124,5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GSHM66B67Z352W</text:p>
          </table:table-cell>
          <table:table-cell office:value-type="string">
            <text:p>ESSGHAIER SIHAM <text:s text:c="34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25">
            <text:p>12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string">
            <text:p>ANAAO ASSOMED Associazione Medici Dirigenti <text:s text:c="6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38">
            <text:p>3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string">
            <text:p>DEIANA PAOLO <text:s text:c="37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80">
            <text:p>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GGLSN66P63D612B</text:p>
          </table:table-cell>
          <table:table-cell office:value-type="string">
            <text:p>FAGGI ALESSANDRA <text:s text:c="33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LJNSR90C31Z160F</text:p>
          </table:table-cell>
          <table:table-cell office:value-type="string">
            <text:p>BALJE NESIR <text:s text:c="38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350">
            <text:p>3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string">
            <text:p>MOSCADELLI MASSIMO <text:s text:c="31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NHSN84A01Z352B</text:p>
          </table:table-cell>
          <table:table-cell office:value-type="string">
            <text:p>BANANOU HASSEN <text:s text:c="35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30">
            <text:p>1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YHKDJ57A41Z330Y</text:p>
          </table:table-cell>
          <table:table-cell office:value-type="string">
            <text:p>OUBOUYAHYA KHADIJA <text:s text:c="31"/></text:p>
          </table:table-cell>
          <table:table-cell table:number-columns-repeated="2" office:value-type="string">
            <text:p>17/03/2017</text:p>
          </table:table-cell>
          <table:table-cell table:style-name="ce3" office:value-type="float" office:value="104.63">
            <text:p>104,63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NTNCL71P20I726F</text:p>
          </table:table-cell>
          <table:table-cell office:value-type="string">
            <text:p>FANETTI NICOLA <text:s text:c="35"/></text:p>
          </table:table-cell>
          <table:table-cell table:number-columns-repeated="2" office:value-type="string">
            <text:p>21/03/2017</text:p>
          </table:table-cell>
          <table:table-cell table:style-name="ce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DLMNA73T52Z345C</text:p>
          </table:table-cell>
          <table:table-cell office:value-type="string">
            <text:p>ABDULLAHI OSMAN AMINA <text:s text:c="28"/></text:p>
          </table:table-cell>
          <table:table-cell table:number-columns-repeated="2" office:value-type="string">
            <text:p>24/03/2017</text:p>
          </table:table-cell>
          <table:table-cell table:style-name="ce3" office:value-type="float" office:value="130">
            <text:p>1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SKBFT73C24Z118I</text:p>
          </table:table-cell>
          <table:table-cell office:value-type="string">
            <text:p>LESKOVICA BAFTI <text:s text:c="34"/></text:p>
          </table:table-cell>
          <table:table-cell table:number-columns-repeated="2" office:value-type="string">
            <text:p>24/03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0/01/2017</text:p>
          </table:table-cell>
          <table:table-cell office:value-type="string">
            <text:p>27/03/2017</text:p>
          </table:table-cell>
          <table:table-cell table:style-name="ce3" office:value-type="float" office:value="3358.06">
            <text:p>3.358,0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27/03/2017</text:p>
          </table:table-cell>
          <table:table-cell table:style-name="ce3" office:value-type="float" office:value="9737.77">
            <text:p>9.737,7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7/2016</text:p>
          </table:table-cell>
          <table:table-cell office:value-type="string">
            <text:p>27/03/2017</text:p>
          </table:table-cell>
          <table:table-cell table:style-name="ce3" office:value-type="float" office:value="1526.63">
            <text:p>1.526,6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27/03/2017</text:p>
          </table:table-cell>
          <table:table-cell table:style-name="ce3" office:value-type="float" office:value="16033.88">
            <text:p>16.033,8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0/12/2016</text:p>
          </table:table-cell>
          <table:table-cell office:value-type="string">
            <text:p>27/03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5/01/2017</text:p>
          </table:table-cell>
          <table:table-cell office:value-type="string">
            <text:p>27/03/2017</text:p>
          </table:table-cell>
          <table:table-cell table:style-name="ce3" office:value-type="float" office:value="4783.68">
            <text:p>4.783,6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5/01/2017</text:p>
          </table:table-cell>
          <table:table-cell office:value-type="string">
            <text:p>27/03/2017</text:p>
          </table:table-cell>
          <table:table-cell table:style-name="ce3" office:value-type="float" office:value="10850.25">
            <text:p>10.850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5/01/2017</text:p>
          </table:table-cell>
          <table:table-cell office:value-type="string">
            <text:p>27/03/2017</text:p>
          </table:table-cell>
          <table:table-cell table:style-name="ce3" office:value-type="float" office:value="1321.32">
            <text:p>1.321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7/12/2016</text:p>
          </table:table-cell>
          <table:table-cell office:value-type="string">
            <text:p>27/03/2017</text:p>
          </table:table-cell>
          <table:table-cell table:style-name="ce3" office:value-type="float" office:value="417.05">
            <text:p>417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7/12/2016</text:p>
          </table:table-cell>
          <table:table-cell office:value-type="string">
            <text:p>27/03/2017</text:p>
          </table:table-cell>
          <table:table-cell table:style-name="ce3" office:value-type="float" office:value="515.41">
            <text:p>515,4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7/12/2016</text:p>
          </table:table-cell>
          <table:table-cell office:value-type="string">
            <text:p>27/03/2017</text:p>
          </table:table-cell>
          <table:table-cell table:style-name="ce3" office:value-type="float" office:value="818.36">
            <text:p>818,3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CHSLL52T48D086E</text:p>
          </table:table-cell>
          <table:table-cell office:value-type="string">
            <text:p>PICCHIERRI STELLA <text:s text:c="32"/></text:p>
          </table:table-cell>
          <table:table-cell table:number-columns-repeated="2" office:value-type="string">
            <text:p>27/03/2017</text:p>
          </table:table-cell>
          <table:table-cell table:style-name="ce3" office:value-type="float" office:value="260">
            <text:p>26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1/12/2016</text:p>
          </table:table-cell>
          <table:table-cell office:value-type="string">
            <text:p>27/03/2017</text:p>
          </table:table-cell>
          <table:table-cell table:style-name="ce3" office:value-type="float" office:value="1223.88">
            <text:p>1.223,8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2/2016</text:p>
          </table:table-cell>
          <table:table-cell office:value-type="string">
            <text:p>27/03/2017</text:p>
          </table:table-cell>
          <table:table-cell table:style-name="ce3" office:value-type="float" office:value="575">
            <text:p>57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2/2016</text:p>
          </table:table-cell>
          <table:table-cell office:value-type="string">
            <text:p>27/03/2017</text:p>
          </table:table-cell>
          <table:table-cell table:style-name="ce3" office:value-type="float" office:value="650">
            <text:p>6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7/03/2017</text:p>
          </table:table-cell>
          <table:table-cell table:style-name="ce3" office:value-type="float" office:value="575">
            <text:p>57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7/03/2017</text:p>
          </table:table-cell>
          <table:table-cell table:style-name="ce3" office:value-type="float" office:value="2542.59">
            <text:p>2.542,5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7/03/2017</text:p>
          </table:table-cell>
          <table:table-cell table:style-name="ce3" office:value-type="float" office:value="350">
            <text:p>35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7/03/2017</text:p>
          </table:table-cell>
          <table:table-cell table:style-name="ce3" office:value-type="float" office:value="157.47">
            <text:p>157,4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3/12/2016</text:p>
          </table:table-cell>
          <table:table-cell office:value-type="string">
            <text:p>27/03/2017</text:p>
          </table:table-cell>
          <table:table-cell table:style-name="ce3" office:value-type="float" office:value="1571.5">
            <text:p>1.571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5/01/2017</text:p>
          </table:table-cell>
          <table:table-cell office:value-type="string">
            <text:p>27/03/2017</text:p>
          </table:table-cell>
          <table:table-cell table:style-name="ce3" office:value-type="float" office:value="652">
            <text:p>65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5/01/2017</text:p>
          </table:table-cell>
          <table:table-cell office:value-type="string">
            <text:p>27/03/2017</text:p>
          </table:table-cell>
          <table:table-cell table:style-name="ce3" office:value-type="float" office:value="1508.72">
            <text:p>1.508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3/12/2016</text:p>
          </table:table-cell>
          <table:table-cell office:value-type="string">
            <text:p>27/03/2017</text:p>
          </table:table-cell>
          <table:table-cell table:style-name="ce3" office:value-type="float" office:value="652">
            <text:p>65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34140522">
            <text:p>1134140522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22/11/2016</text:p>
          </table:table-cell>
          <table:table-cell office:value-type="string">
            <text:p>27/03/2017</text:p>
          </table:table-cell>
          <table:table-cell table:style-name="ce3" office:value-type="float" office:value="1768.38">
            <text:p>1.768,3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34140522">
            <text:p>1134140522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12/12/2016</text:p>
          </table:table-cell>
          <table:table-cell office:value-type="string">
            <text:p>27/03/2017</text:p>
          </table:table-cell>
          <table:table-cell table:style-name="ce3" office:value-type="float" office:value="1711.4">
            <text:p>1.711,4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09/02/2017</text:p>
          </table:table-cell>
          <table:table-cell office:value-type="string">
            <text:p>27/03/2017</text:p>
          </table:table-cell>
          <table:table-cell table:style-name="ce3" office:value-type="float" office:value="66.94">
            <text:p>66,94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0/11/2016</text:p>
          </table:table-cell>
          <table:table-cell office:value-type="string">
            <text:p>27/03/2017</text:p>
          </table:table-cell>
          <table:table-cell table:style-name="ce3" office:value-type="float" office:value="1562">
            <text:p>1.562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31/12/2016</text:p>
          </table:table-cell>
          <table:table-cell office:value-type="string">
            <text:p>27/03/2017</text:p>
          </table:table-cell>
          <table:table-cell table:style-name="ce3" office:value-type="float" office:value="1614">
            <text:p>1.61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table:number-columns-repeated="2" office:value-type="string">
            <text:p>29/03/2017</text:p>
          </table:table-cell>
          <table:table-cell table:style-name="ce3" office:value-type="float" office:value="324">
            <text:p>32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table:number-columns-repeated="2" office:value-type="string">
            <text:p>29/03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3684.9">
            <text:p>3.684,9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3403.2">
            <text:p>3.403,2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31/12/2016</text:p>
          </table:table-cell>
          <table:table-cell office:value-type="string">
            <text:p>30/03/2017</text:p>
          </table:table-cell>
          <table:table-cell table:style-name="ce3" office:value-type="float" office:value="3111">
            <text:p>3.111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31/12/2016</text:p>
          </table:table-cell>
          <table:table-cell office:value-type="string">
            <text:p>30/03/2017</text:p>
          </table:table-cell>
          <table:table-cell table:style-name="ce3" office:value-type="float" office:value="2502.33">
            <text:p>2.502,33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628">
            <text:p>62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530">
            <text:p>5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3083.4">
            <text:p>3.083,4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2450.7">
            <text:p>2.450,7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2682">
            <text:p>2.68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4/03/2017</text:p>
          </table:table-cell>
          <table:table-cell office:value-type="string">
            <text:p>30/03/2017</text:p>
          </table:table-cell>
          <table:table-cell table:style-name="ce3" office:value-type="float" office:value="2804.4">
            <text:p>2.804,4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06/02/2017</text:p>
          </table:table-cell>
          <table:table-cell office:value-type="string">
            <text:p>31/03/2017</text:p>
          </table:table-cell>
          <table:table-cell table:style-name="ce3" office:value-type="float" office:value="23590">
            <text:p>23.59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31/12/2016</text:p>
          </table:table-cell>
          <table:table-cell office:value-type="string">
            <text:p>31/03/2017</text:p>
          </table:table-cell>
          <table:table-cell table:style-name="ce3" office:value-type="float" office:value="25560">
            <text:p>25.56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31/12/2016</text:p>
          </table:table-cell>
          <table:table-cell office:value-type="string">
            <text:p>31/03/2017</text:p>
          </table:table-cell>
          <table:table-cell table:style-name="ce3" office:value-type="float" office:value="22895">
            <text:p>22.89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31/12/2016</text:p>
          </table:table-cell>
          <table:table-cell office:value-type="string">
            <text:p>31/03/2017</text:p>
          </table:table-cell>
          <table:table-cell table:style-name="ce3" office:value-type="float" office:value="29480">
            <text:p>29.48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table:style-name="ce3" office:value-type="float" office:value="1155.42">
            <text:p>1.155,4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164150524">
            <text:p>1164150524</text:p>
          </table:table-cell>
          <table:table-cell office:value-type="string">
            <text:p>FONDAZIONE OPERA DIOCESANA SENESE PER LA CARITA' O</text:p>
          </table:table-cell>
          <table:table-cell office:value-type="string">
            <text:p>31/12/2016</text:p>
          </table:table-cell>
          <table:table-cell office:value-type="string">
            <text:p>31/03/2017</text:p>
          </table:table-cell>
          <table:table-cell table:style-name="ce3" office:value-type="float" office:value="17500">
            <text:p>17.5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table:style-name="ce3" office:value-type="float" office:value="1862.79">
            <text:p>1.862,7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table:style-name="ce3" office:value-type="float" office:value="5268.33">
            <text:p>5.268,3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29/03/2017</text:p>
          </table:table-cell>
          <table:table-cell office:value-type="string">
            <text:p>05/04/2017</text:p>
          </table:table-cell>
          <table:table-cell table:style-name="ce3" office:value-type="float" office:value="348">
            <text:p>348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12/2016</text:p>
          </table:table-cell>
          <table:table-cell office:value-type="string">
            <text:p>06/04/2017</text:p>
          </table:table-cell>
          <table:table-cell table:style-name="ce3" office:value-type="float" office:value="3100">
            <text:p>3.1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7/2016</text:p>
          </table:table-cell>
          <table:table-cell office:value-type="string">
            <text:p>06/04/2017</text:p>
          </table:table-cell>
          <table:table-cell table:style-name="ce3" office:value-type="float" office:value="3100">
            <text:p>3.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string">
            <text:p>CECCARELLI ANTONIETTA <text:s text:c="28"/></text:p>
          </table:table-cell>
          <table:table-cell table:number-columns-repeated="2" office:value-type="string">
            <text:p>06/04/2017</text:p>
          </table:table-cell>
          <table:table-cell table:style-name="ce3" office:value-type="float" office:value="279">
            <text:p>279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ZZLGU74E11I726Z</text:p>
          </table:table-cell>
          <table:table-cell office:value-type="string">
            <text:p>TOZZI LUIGI <text:s text:c="38"/></text:p>
          </table:table-cell>
          <table:table-cell table:number-columns-repeated="2" office:value-type="string">
            <text:p>06/04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string">
            <text:p>ALI NEREIDA <text:s text:c="38"/></text:p>
          </table:table-cell>
          <table:table-cell office:value-type="string">
            <text:p>06/04/2017</text:p>
          </table:table-cell>
          <table:table-cell office:value-type="string">
            <text:p>07/04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string">
            <text:p>CARLINO GIROLAMA <text:s text:c="33"/></text:p>
          </table:table-cell>
          <table:table-cell office:value-type="string">
            <text:p>06/04/2017</text:p>
          </table:table-cell>
          <table:table-cell office:value-type="string">
            <text:p>07/04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string">
            <text:p>KOLA ERJOLA <text:s text:c="38"/></text:p>
          </table:table-cell>
          <table:table-cell office:value-type="string">
            <text:p>06/04/2017</text:p>
          </table:table-cell>
          <table:table-cell office:value-type="string">
            <text:p>07/04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string">
            <text:p>MOSCADELLI MASSIMO <text:s text:c="31"/></text:p>
          </table:table-cell>
          <table:table-cell office:value-type="string">
            <text:p>06/04/2017</text:p>
          </table:table-cell>
          <table:table-cell office:value-type="string">
            <text:p>07/04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string">
            <text:p>BARTALI CLAUDIA <text:s text:c="34"/></text:p>
          </table:table-cell>
          <table:table-cell office:value-type="string">
            <text:p>06/04/2017</text:p>
          </table:table-cell>
          <table:table-cell office:value-type="string">
            <text:p>07/04/2017</text:p>
          </table:table-cell>
          <table:table-cell table:style-name="ce3" office:value-type="float" office:value="360">
            <text:p>36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NLLRD73A10Z133I</text:p>
          </table:table-cell>
          <table:table-cell office:value-type="string">
            <text:p>GIANOLI ALFRED <text:s text:c="35"/></text:p>
          </table:table-cell>
          <table:table-cell table:number-columns-repeated="2" office:value-type="string">
            <text:p>07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13/03/2017</text:p>
          </table:table-cell>
          <table:table-cell office:value-type="string">
            <text:p>11/04/2017</text:p>
          </table:table-cell>
          <table:table-cell table:style-name="ce3" office:value-type="float" office:value="1154.58">
            <text:p>1.154,5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6/03/2017</text:p>
          </table:table-cell>
          <table:table-cell office:value-type="string">
            <text:p>11/04/2017</text:p>
          </table:table-cell>
          <table:table-cell table:style-name="ce3" office:value-type="float" office:value="18.82">
            <text:p>18,8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6/03/2017</text:p>
          </table:table-cell>
          <table:table-cell office:value-type="string">
            <text:p>11/04/2017</text:p>
          </table:table-cell>
          <table:table-cell table:style-name="ce3" office:value-type="float" office:value="270">
            <text:p>27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6/03/2017</text:p>
          </table:table-cell>
          <table:table-cell office:value-type="string">
            <text:p>11/04/2017</text:p>
          </table:table-cell>
          <table:table-cell table:style-name="ce3" office:value-type="float" office:value="50.76">
            <text:p>50,7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6/03/2017</text:p>
          </table:table-cell>
          <table:table-cell office:value-type="string">
            <text:p>11/04/2017</text:p>
          </table:table-cell>
          <table:table-cell table:style-name="ce3" office:value-type="float" office:value="18.81">
            <text:p>18,81</text:p>
          </table:table-cell>
          <table:table-cell table:number-columns-repeated="1018"/>
        </table:table-row>
        <table:table-row table:style-name="ro2">
          <table:table-cell office:value-type="float" office:value="1710310978">
            <text:p>1710310978</text:p>
          </table:table-cell>
          <table:table-cell office:value-type="float" office:value="84033260484">
            <text:p>84033260484</text:p>
          </table:table-cell>
          <table:table-cell office:value-type="string">
            <text:p>ANCI TOSCANA <text:s text:c="37"/></text:p>
          </table:table-cell>
          <table:table-cell office:value-type="string">
            <text:p>14/03/2017</text:p>
          </table:table-cell>
          <table:table-cell office:value-type="string">
            <text:p>11/04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27/05/2016</text:p>
          </table:table-cell>
          <table:table-cell office:value-type="string">
            <text:p>11/04/2017</text:p>
          </table:table-cell>
          <table:table-cell table:style-name="ce3" office:value-type="float" office:value="427">
            <text:p>427,00</text:p>
          </table:table-cell>
          <table:table-cell table:number-columns-repeated="1018"/>
        </table:table-row>
        <table:table-row table:style-name="ro2">
          <table:table-cell office:value-type="float" office:value="1387190521">
            <text:p>1387190521</text:p>
          </table:table-cell>
          <table:table-cell office:value-type="string">
            <text:p><text:s text:c="16"/></text:p>
          </table:table-cell>
          <table:table-cell office:value-type="string">
            <text:p>ISTITUTO DI TERAPIA FAMILIARE DI SIENA SRL <text:s text:c="7"/></text:p>
          </table:table-cell>
          <table:table-cell office:value-type="string">
            <text:p>06/03/2017</text:p>
          </table:table-cell>
          <table:table-cell office:value-type="string">
            <text:p>11/04/2017</text:p>
          </table:table-cell>
          <table:table-cell table:style-name="ce3" office:value-type="float" office:value="3703">
            <text:p>3.703,00</text:p>
          </table:table-cell>
          <table:table-cell table:number-columns-repeated="1018"/>
        </table:table-row>
        <table:table-row table:style-name="ro2">
          <table:table-cell office:value-type="float" office:value="1387190521">
            <text:p>1387190521</text:p>
          </table:table-cell>
          <table:table-cell office:value-type="string">
            <text:p><text:s text:c="16"/></text:p>
          </table:table-cell>
          <table:table-cell office:value-type="string">
            <text:p>ISTITUTO DI TERAPIA FAMILIARE DI SIENA SRL <text:s text:c="7"/></text:p>
          </table:table-cell>
          <table:table-cell office:value-type="string">
            <text:p>04/01/2017</text:p>
          </table:table-cell>
          <table:table-cell office:value-type="string">
            <text:p>11/04/2017</text:p>
          </table:table-cell>
          <table:table-cell table:style-name="ce3" office:value-type="float" office:value="5554.29">
            <text:p>5.554,29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09/03/2017</text:p>
          </table:table-cell>
          <table:table-cell office:value-type="string">
            <text:p>11/04/2017</text:p>
          </table:table-cell>
          <table:table-cell table:style-name="ce3" office:value-type="float" office:value="28">
            <text:p>28,0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28/02/2017</text:p>
          </table:table-cell>
          <table:table-cell office:value-type="string">
            <text:p>11/04/2017</text:p>
          </table:table-cell>
          <table:table-cell table:style-name="ce3" office:value-type="float" office:value="31.5">
            <text:p>31,5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07/03/2017</text:p>
          </table:table-cell>
          <table:table-cell office:value-type="string">
            <text:p>11/04/2017</text:p>
          </table:table-cell>
          <table:table-cell table:style-name="ce3" office:value-type="float" office:value="140.39">
            <text:p>140,3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SSSVT53L05Z133U</text:p>
          </table:table-cell>
          <table:table-cell office:value-type="string">
            <text:p>CASSARA' SALVATORE MARIA <text:s text:c="25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50">
            <text:p>3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SFBA65E21I726I</text:p>
          </table:table-cell>
          <table:table-cell office:value-type="string">
            <text:p>CRESTI FABIO <text:s text:c="37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55">
            <text:p>15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LCLMR79S49Z153S</text:p>
          </table:table-cell>
          <table:table-cell office:value-type="string">
            <text:p>SALIC ELMIRA <text:s text:c="37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RZMNL58L52L407N</text:p>
          </table:table-cell>
          <table:table-cell office:value-type="string">
            <text:p>TERZARIOL EMANUELA <text:s text:c="31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30">
            <text:p>1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MCRZC81B63Z149A</text:p>
          </table:table-cell>
          <table:table-cell office:value-type="string">
            <text:p>TOMIC RUZICA <text:s text:c="37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string">
            <text:p>ANSELMI DAVID <text:s text:c="36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string">
            <text:p>BINDI DANIELA <text:s text:c="36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string">
            <text:p>ROSSI GUIDO <text:s text:c="38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string">
            <text:p>LEKA SABIRE <text:s text:c="38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DRPRZ67H52I726G</text:p>
          </table:table-cell>
          <table:table-cell office:value-type="string">
            <text:p>SIDERI PATRIZIA <text:s text:c="34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string">
            <text:p>DEIANA PAOLO <text:s text:c="37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80">
            <text:p>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GGLSN66P63D612B</text:p>
          </table:table-cell>
          <table:table-cell office:value-type="string">
            <text:p>FAGGI ALESSANDRA <text:s text:c="33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ZZLCN54C14F402Q</text:p>
          </table:table-cell>
          <table:table-cell office:value-type="string">
            <text:p>MAZZESCHI LUCIANO <text:s text:c="32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RNLVI46H30H222U</text:p>
          </table:table-cell>
          <table:table-cell office:value-type="string">
            <text:p>PERONI LIVIO <text:s text:c="37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string">
            <text:p>VISCUSI MICHELANGELO <text:s text:c="29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95.99">
            <text:p>395,9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string">
            <text:p>ASSO MARIA SERENA <text:s text:c="32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384">
            <text:p>3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string">
            <text:p>MORELLI BARBARA <text:s text:c="34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GNPLA62H50C227R</text:p>
          </table:table-cell>
          <table:table-cell office:value-type="string">
            <text:p>VIGNI PAOLA <text:s text:c="38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string">
            <text:p>PANNACCI MARIA NATALINA <text:s text:c="26"/></text:p>
          </table:table-cell>
          <table:table-cell table:number-columns-repeated="2" office:value-type="string">
            <text:p>12/04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string">
            <text:p>ANAAO ASSOMED Associazione Medici Dirigenti <text:s text:c="6"/></text:p>
          </table:table-cell>
          <table:table-cell table:number-columns-repeated="2" office:value-type="string">
            <text:p>14/04/2017</text:p>
          </table:table-cell>
          <table:table-cell table:style-name="ce3" office:value-type="float" office:value="38">
            <text:p>38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1022">
            <text:p>1.02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-1022">
            <text:p>-1.02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1105.44">
            <text:p>1.105,4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01/2017</text:p>
          </table:table-cell>
          <table:table-cell office:value-type="string">
            <text:p>19/04/2017</text:p>
          </table:table-cell>
          <table:table-cell table:style-name="ce3" office:value-type="float" office:value="995.24">
            <text:p>995,2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899.12">
            <text:p>899,12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01/2017</text:p>
          </table:table-cell>
          <table:table-cell office:value-type="string">
            <text:p>19/04/2017</text:p>
          </table:table-cell>
          <table:table-cell table:style-name="ce3" office:value-type="float" office:value="-889.13">
            <text:p>-889,13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01/2017</text:p>
          </table:table-cell>
          <table:table-cell office:value-type="string">
            <text:p>19/04/2017</text:p>
          </table:table-cell>
          <table:table-cell table:style-name="ce3" office:value-type="float" office:value="972.3">
            <text:p>972,3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878.4">
            <text:p>878,4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34140522">
            <text:p>1134140522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28/02/2017</text:p>
          </table:table-cell>
          <table:table-cell office:value-type="string">
            <text:p>19/04/2017</text:p>
          </table:table-cell>
          <table:table-cell table:style-name="ce3" office:value-type="float" office:value="1768.38">
            <text:p>1.768,3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2/2017</text:p>
          </table:table-cell>
          <table:table-cell office:value-type="string">
            <text:p>19/04/2017</text:p>
          </table:table-cell>
          <table:table-cell table:style-name="ce3" office:value-type="float" office:value="2317.87">
            <text:p>2.317,8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3/2017</text:p>
          </table:table-cell>
          <table:table-cell office:value-type="string">
            <text:p>19/04/2017</text:p>
          </table:table-cell>
          <table:table-cell table:style-name="ce3" office:value-type="float" office:value="2093.56">
            <text:p>2.093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50976.69">
            <text:p>50.976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10/02/2017</text:p>
          </table:table-cell>
          <table:table-cell office:value-type="string">
            <text:p>20/04/2017</text:p>
          </table:table-cell>
          <table:table-cell table:style-name="ce3" office:value-type="float" office:value="10154.93">
            <text:p>10.154,9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8330.36">
            <text:p>8.330,3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5971.32">
            <text:p>5.971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10486.67">
            <text:p>10.486,6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8284.28">
            <text:p>8.284,28</text:p>
          </table:table-cell>
          <table:table-cell table:number-columns-repeated="1018"/>
        </table:table-row>
        <table:table-row table:style-name="ro2"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06/04/2017</text:p>
          </table:table-cell>
          <table:table-cell office:value-type="string">
            <text:p>20/04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float" office:value="1030080525">
            <text:p>1030080525</text:p>
          </table:table-cell>
          <table:table-cell office:value-type="string">
            <text:p><text:s text:c="16"/></text:p>
          </table:table-cell>
          <table:table-cell office:value-type="string">
            <text:p>ASSOCIAZIONE PUBBLICA ASSISTENZA MONTAGNOLA ONLUS </text:p>
          </table:table-cell>
          <table:table-cell office:value-type="string">
            <text:p>14/03/2017</text:p>
          </table:table-cell>
          <table:table-cell office:value-type="string">
            <text:p>20/04/2017</text:p>
          </table:table-cell>
          <table:table-cell table:style-name="ce3"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16648.6">
            <text:p>16.648,6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927.64">
            <text:p>927,64</text:p>
          </table:table-cell>
          <table:table-cell table:number-columns-repeated="1018"/>
        </table:table-row>
        <table:table-row table:style-name="ro2">
          <table:table-cell office:value-type="float" office:value="305120974">
            <text:p>305120974</text:p>
          </table:table-cell>
          <table:table-cell office:value-type="float" office:value="3509620484">
            <text:p>3509620484</text:p>
          </table:table-cell>
          <table:table-cell office:value-type="string">
            <text:p>T.T. TECNOSISTEMI SPA <text:s text:c="28"/></text:p>
          </table:table-cell>
          <table:table-cell office:value-type="string">
            <text:p>16/02/2017</text:p>
          </table:table-cell>
          <table:table-cell office:value-type="string">
            <text:p>20/04/2017</text:p>
          </table:table-cell>
          <table:table-cell table:style-name="ce3" office:value-type="float" office:value="6011">
            <text:p>6.011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1232.23">
            <text:p>1.232,2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07220523">
            <text:p>1307220523</text:p>
          </table:table-cell>
          <table:table-cell office:value-type="string">
            <text:p>METRICA SOCIETA' COOPERATIVA <text:s text:c="21"/></text:p>
          </table:table-cell>
          <table:table-cell office:value-type="string">
            <text:p>27/02/2017</text:p>
          </table:table-cell>
          <table:table-cell office:value-type="string">
            <text:p>20/04/2017</text:p>
          </table:table-cell>
          <table:table-cell table:style-name="ce3" office:value-type="float" office:value="16159.93">
            <text:p>16.159,9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2520">
            <text:p>2.52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2520">
            <text:p>2.52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3100">
            <text:p>3.1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15641.44">
            <text:p>15.641,4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10753.05">
            <text:p>10.753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10690.69">
            <text:p>10.690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8/02/2017</text:p>
          </table:table-cell>
          <table:table-cell office:value-type="string">
            <text:p>20/04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16/02/2017</text:p>
          </table:table-cell>
          <table:table-cell office:value-type="string">
            <text:p>20/04/2017</text:p>
          </table:table-cell>
          <table:table-cell table:style-name="ce3" office:value-type="float" office:value="12920.25">
            <text:p>12.920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1/2017</text:p>
          </table:table-cell>
          <table:table-cell office:value-type="string">
            <text:p>20/04/2017</text:p>
          </table:table-cell>
          <table:table-cell table:style-name="ce3" office:value-type="float" office:value="11147.5">
            <text:p>11.147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5/2016</text:p>
          </table:table-cell>
          <table:table-cell office:value-type="string">
            <text:p>20/04/2017</text:p>
          </table:table-cell>
          <table:table-cell table:style-name="ce3" office:value-type="float" office:value="884.1">
            <text:p>884,1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363391001">
            <text:p>6363391001</text:p>
          </table:table-cell>
          <table:table-cell office:value-type="string">
            <text:p>AGENZIA DELLE ENTRATE-DIREZIONE PROV.LE SIENA <text:s text:c="4"/></text:p>
          </table:table-cell>
          <table:table-cell office:value-type="string">
            <text:p>31/12/2016</text:p>
          </table:table-cell>
          <table:table-cell office:value-type="string">
            <text:p>20/04/2017</text:p>
          </table:table-cell>
          <table:table-cell table:style-name="ce3" office:value-type="float" office:value="74">
            <text:p>7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table:number-columns-repeated="2" office:value-type="string">
            <text:p>21/04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table:number-columns-repeated="2" office:value-type="string">
            <text:p>21/04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19980529">
            <text:p>1219980529</text:p>
          </table:table-cell>
          <table:table-cell office:value-type="string">
            <text:p>ESTRA ENERGIE SRL <text:s text:c="32"/></text:p>
          </table:table-cell>
          <table:table-cell office:value-type="string">
            <text:p>24/02/2017</text:p>
          </table:table-cell>
          <table:table-cell office:value-type="string">
            <text:p>21/04/2017</text:p>
          </table:table-cell>
          <table:table-cell table:style-name="ce3" office:value-type="float" office:value="8724.56">
            <text:p>8.724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0/11/2016</text:p>
          </table:table-cell>
          <table:table-cell office:value-type="string">
            <text:p>21/04/2017</text:p>
          </table:table-cell>
          <table:table-cell table:style-name="ce3" office:value-type="float" office:value="6187.85">
            <text:p>6.187,8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0/11/2016</text:p>
          </table:table-cell>
          <table:table-cell office:value-type="string">
            <text:p>21/04/2017</text:p>
          </table:table-cell>
          <table:table-cell table:style-name="ce3" office:value-type="float" office:value="1006.15">
            <text:p>1.006,1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2/2016</text:p>
          </table:table-cell>
          <table:table-cell office:value-type="string">
            <text:p>21/04/2017</text:p>
          </table:table-cell>
          <table:table-cell table:style-name="ce3" office:value-type="float" office:value="100.62">
            <text:p>100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2/2016</text:p>
          </table:table-cell>
          <table:table-cell office:value-type="string">
            <text:p>21/04/2017</text:p>
          </table:table-cell>
          <table:table-cell table:style-name="ce3" office:value-type="float" office:value="92.31">
            <text:p>92,3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1/12/2016</text:p>
          </table:table-cell>
          <table:table-cell office:value-type="string">
            <text:p>21/04/2017</text:p>
          </table:table-cell>
          <table:table-cell table:style-name="ce3" office:value-type="float" office:value="6992.77">
            <text:p>6.992,7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0/11/2016</text:p>
          </table:table-cell>
          <table:table-cell office:value-type="string">
            <text:p>21/04/2017</text:p>
          </table:table-cell>
          <table:table-cell table:style-name="ce3" office:value-type="float" office:value="51.62">
            <text:p>51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31/12/2016</text:p>
          </table:table-cell>
          <table:table-cell office:value-type="string">
            <text:p>26/04/2017</text:p>
          </table:table-cell>
          <table:table-cell table:style-name="ce3" office:value-type="float" office:value="30000">
            <text:p>30.0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2/12/2016</text:p>
          </table:table-cell>
          <table:table-cell office:value-type="string">
            <text:p>28/04/2017</text:p>
          </table:table-cell>
          <table:table-cell table:style-name="ce3" office:value-type="float" office:value="4028.2">
            <text:p>4.028,2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2/12/2016</text:p>
          </table:table-cell>
          <table:table-cell office:value-type="string">
            <text:p>28/04/2017</text:p>
          </table:table-cell>
          <table:table-cell table:style-name="ce3" office:value-type="float" office:value="1930.74">
            <text:p>1.930,7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28/04/2017</text:p>
          </table:table-cell>
          <table:table-cell table:style-name="ce3" office:value-type="float" office:value="602">
            <text:p>60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28/04/2017</text:p>
          </table:table-cell>
          <table:table-cell table:style-name="ce3" office:value-type="float" office:value="642">
            <text:p>64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8/04/2017</text:p>
          </table:table-cell>
          <table:table-cell table:style-name="ce3" office:value-type="float" office:value="366.24">
            <text:p>366,2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1/2017</text:p>
          </table:table-cell>
          <table:table-cell office:value-type="string">
            <text:p>28/04/2017</text:p>
          </table:table-cell>
          <table:table-cell table:style-name="ce3" office:value-type="float" office:value="2228.69">
            <text:p>2.228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1/2017</text:p>
          </table:table-cell>
          <table:table-cell office:value-type="string">
            <text:p>28/04/2017</text:p>
          </table:table-cell>
          <table:table-cell table:style-name="ce3" office:value-type="float" office:value="800">
            <text:p>8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8/04/2017</text:p>
          </table:table-cell>
          <table:table-cell table:style-name="ce3" office:value-type="float" office:value="2302.08">
            <text:p>2.302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0/11/2016</text:p>
          </table:table-cell>
          <table:table-cell office:value-type="string">
            <text:p>28/04/2017</text:p>
          </table:table-cell>
          <table:table-cell table:style-name="ce3" office:value-type="float" office:value="4191.28">
            <text:p>4.191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01/03/2017</text:p>
          </table:table-cell>
          <table:table-cell office:value-type="string">
            <text:p>28/04/2017</text:p>
          </table:table-cell>
          <table:table-cell table:style-name="ce3" office:value-type="float" office:value="652">
            <text:p>65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01/03/2017</text:p>
          </table:table-cell>
          <table:table-cell office:value-type="string">
            <text:p>28/04/2017</text:p>
          </table:table-cell>
          <table:table-cell table:style-name="ce3" office:value-type="float" office:value="1571.5">
            <text:p>1.571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01/03/2017</text:p>
          </table:table-cell>
          <table:table-cell office:value-type="string">
            <text:p>28/04/2017</text:p>
          </table:table-cell>
          <table:table-cell table:style-name="ce3" office:value-type="float" office:value="327">
            <text:p>327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FMMD74C03Z330X</text:p>
          </table:table-cell>
          <table:table-cell office:value-type="string">
            <text:p>CHAFI MHAMED <text:s text:c="37"/></text:p>
          </table:table-cell>
          <table:table-cell table:number-columns-repeated="2" office:value-type="string">
            <text:p>28/04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RJNRO78E53Z330G</text:p>
          </table:table-cell>
          <table:table-cell office:value-type="string">
            <text:p>DARJAOUI NOURA <text:s text:c="35"/></text:p>
          </table:table-cell>
          <table:table-cell table:number-columns-repeated="2" office:value-type="string">
            <text:p>28/04/2017</text:p>
          </table:table-cell>
          <table:table-cell table:style-name="ce3" office:value-type="float" office:value="432">
            <text:p>43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table:style-name="ce3" office:value-type="float" office:value="28952.54">
            <text:p>28.952,5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01/2017</text:p>
          </table:table-cell>
          <table:table-cell office:value-type="string">
            <text:p>28/04/2017</text:p>
          </table:table-cell>
          <table:table-cell table:style-name="ce3" office:value-type="float" office:value="28952.54">
            <text:p>28.952,5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07/03/2017</text:p>
          </table:table-cell>
          <table:table-cell office:value-type="string">
            <text:p>28/04/2017</text:p>
          </table:table-cell>
          <table:table-cell table:style-name="ce3" office:value-type="float" office:value="3047.62">
            <text:p>3.047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06/03/2017</text:p>
          </table:table-cell>
          <table:table-cell office:value-type="string">
            <text:p>28/04/2017</text:p>
          </table:table-cell>
          <table:table-cell table:style-name="ce3" office:value-type="float" office:value="3047.62">
            <text:p>3.047,6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28/03/2017</text:p>
          </table:table-cell>
          <table:table-cell office:value-type="string">
            <text:p>28/04/2017</text:p>
          </table:table-cell>
          <table:table-cell table:style-name="ce3" office:value-type="float" office:value="3247.56">
            <text:p>3.247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27/03/2017</text:p>
          </table:table-cell>
          <table:table-cell office:value-type="string">
            <text:p>28/04/2017</text:p>
          </table:table-cell>
          <table:table-cell table:style-name="ce3" office:value-type="float" office:value="3142.8">
            <text:p>3.142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table:style-name="ce3" office:value-type="float" office:value="1682.52">
            <text:p>1.682,5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095680514">
            <text:p>2095680514</text:p>
          </table:table-cell>
          <table:table-cell office:value-type="string">
            <text:p>L'AGORA' D'ITALIA soc. cooperativa soc. consortile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table:style-name="ce3" office:value-type="float" office:value="973.28">
            <text:p>973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2/02/2017</text:p>
          </table:table-cell>
          <table:table-cell office:value-type="string">
            <text:p>28/04/2017</text:p>
          </table:table-cell>
          <table:table-cell table:style-name="ce3" office:value-type="float" office:value="873.49">
            <text:p>873,4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string">
            <text:p>CAPPELLI VALENTINA <text:s text:c="31"/></text:p>
          </table:table-cell>
          <table:table-cell table:number-columns-repeated="2" office:value-type="string">
            <text:p>03/05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2513.36">
            <text:p>2.513,3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420.56">
            <text:p>420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421.52">
            <text:p>421,5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1/2017</text:p>
          </table:table-cell>
          <table:table-cell office:value-type="string">
            <text:p>03/05/2017</text:p>
          </table:table-cell>
          <table:table-cell table:style-name="ce3" office:value-type="float" office:value="629.84">
            <text:p>629,8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1/2017</text:p>
          </table:table-cell>
          <table:table-cell office:value-type="string">
            <text:p>03/05/2017</text:p>
          </table:table-cell>
          <table:table-cell table:style-name="ce3" office:value-type="float" office:value="420.56">
            <text:p>420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618.56">
            <text:p>618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1/2017</text:p>
          </table:table-cell>
          <table:table-cell office:value-type="string">
            <text:p>03/05/2017</text:p>
          </table:table-cell>
          <table:table-cell table:style-name="ce3" office:value-type="float" office:value="631.28">
            <text:p>631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03/05/2017</text:p>
          </table:table-cell>
          <table:table-cell table:style-name="ce3" office:value-type="float" office:value="827.6">
            <text:p>827,6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03/05/2017</text:p>
          </table:table-cell>
          <table:table-cell table:style-name="ce3" office:value-type="float" office:value="92.72">
            <text:p>92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03/05/2017</text:p>
          </table:table-cell>
          <table:table-cell table:style-name="ce3" office:value-type="float" office:value="102.44">
            <text:p>102,4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1042">
            <text:p>1.04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1/2017</text:p>
          </table:table-cell>
          <table:table-cell office:value-type="string">
            <text:p>03/05/2017</text:p>
          </table:table-cell>
          <table:table-cell table:style-name="ce3" office:value-type="float" office:value="1831.2">
            <text:p>1.831,2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34140522">
            <text:p>1134140522</text:p>
          </table:table-cell>
          <table:table-cell office:value-type="string">
            <text:p>FONDAZIONE "TERRITORI SOCIALI ALTA <text:s/>VALDELSA" <text:s text:c="4"/></text:p>
          </table:table-cell>
          <table:table-cell office:value-type="string">
            <text:p>21/03/2017</text:p>
          </table:table-cell>
          <table:table-cell office:value-type="string">
            <text:p>03/05/2017</text:p>
          </table:table-cell>
          <table:table-cell table:style-name="ce3" office:value-type="float" office:value="1597.44">
            <text:p>1.597,4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07/03/2017</text:p>
          </table:table-cell>
          <table:table-cell office:value-type="string">
            <text:p>03/05/2017</text:p>
          </table:table-cell>
          <table:table-cell table:style-name="ce3" office:value-type="float" office:value="1179">
            <text:p>1.179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07/03/2017</text:p>
          </table:table-cell>
          <table:table-cell office:value-type="string">
            <text:p>03/05/2017</text:p>
          </table:table-cell>
          <table:table-cell table:style-name="ce3" office:value-type="float" office:value="2094.8">
            <text:p>2.094,8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07/03/2017</text:p>
          </table:table-cell>
          <table:table-cell office:value-type="string">
            <text:p>03/05/2017</text:p>
          </table:table-cell>
          <table:table-cell table:style-name="ce3" office:value-type="float" office:value="39.05">
            <text:p>39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0/02/2017</text:p>
          </table:table-cell>
          <table:table-cell office:value-type="string">
            <text:p>03/05/2017</text:p>
          </table:table-cell>
          <table:table-cell table:style-name="ce3" office:value-type="float" office:value="5129.36">
            <text:p>5.129,3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0/02/2017</text:p>
          </table:table-cell>
          <table:table-cell office:value-type="string">
            <text:p>03/05/2017</text:p>
          </table:table-cell>
          <table:table-cell table:style-name="ce3" office:value-type="float" office:value="484.49">
            <text:p>484,4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07/03/2017</text:p>
          </table:table-cell>
          <table:table-cell office:value-type="string">
            <text:p>03/05/2017</text:p>
          </table:table-cell>
          <table:table-cell table:style-name="ce3" office:value-type="float" office:value="1153.04">
            <text:p>1.153,0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1351.88">
            <text:p>1.351,8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1101.9">
            <text:p>1.101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1104.33">
            <text:p>1.104,3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28/02/2017</text:p>
          </table:table-cell>
          <table:table-cell office:value-type="string">
            <text:p>03/05/2017</text:p>
          </table:table-cell>
          <table:table-cell table:style-name="ce3" office:value-type="float" office:value="994.08">
            <text:p>994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23010529">
            <text:p>1223010529</text:p>
          </table:table-cell>
          <table:table-cell office:value-type="string">
            <text:p>I.RI.FO.R.- ISTITUTO RICERCA FORMAZ E RIABILITAZ <text:s/></text:p>
          </table:table-cell>
          <table:table-cell office:value-type="string">
            <text:p>23/03/2017</text:p>
          </table:table-cell>
          <table:table-cell office:value-type="string">
            <text:p>03/05/2017</text:p>
          </table:table-cell>
          <table:table-cell table:style-name="ce3" office:value-type="float" office:value="10830">
            <text:p>10.8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CNNT50H68E210A</text:p>
          </table:table-cell>
          <table:table-cell office:value-type="string">
            <text:p>CECCARELLI ANTONIETTA <text:s text:c="28"/></text:p>
          </table:table-cell>
          <table:table-cell office:value-type="string">
            <text:p>03/05/2017</text:p>
          </table:table-cell>
          <table:table-cell office:value-type="string">
            <text:p>08/05/2017</text:p>
          </table:table-cell>
          <table:table-cell table:style-name="ce3" office:value-type="float" office:value="279">
            <text:p>279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string">
            <text:p>ANSELMI DAVID <text:s text:c="36"/></text:p>
          </table:table-cell>
          <table:table-cell office:value-type="string">
            <text:p>03/05/2017</text:p>
          </table:table-cell>
          <table:table-cell office:value-type="string">
            <text:p>08/05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string">
            <text:p>BINDI DANIELA <text:s text:c="36"/></text:p>
          </table:table-cell>
          <table:table-cell office:value-type="string">
            <text:p>03/05/2017</text:p>
          </table:table-cell>
          <table:table-cell office:value-type="string">
            <text:p>08/05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string">
            <text:p>ROSSI GUIDO <text:s text:c="38"/></text:p>
          </table:table-cell>
          <table:table-cell office:value-type="string">
            <text:p>03/05/2017</text:p>
          </table:table-cell>
          <table:table-cell office:value-type="string">
            <text:p>08/05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string">
            <text:p>LEKA SABIRE <text:s text:c="38"/></text:p>
          </table:table-cell>
          <table:table-cell office:value-type="string">
            <text:p>03/05/2017</text:p>
          </table:table-cell>
          <table:table-cell office:value-type="string">
            <text:p>08/05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LVNBL51T61Z302E</text:p>
          </table:table-cell>
          <table:table-cell office:value-type="string">
            <text:p>MALVA TEIXEIRA ANABELA <text:s text:c="27"/></text:p>
          </table:table-cell>
          <table:table-cell office:value-type="string">
            <text:p>03/05/2017</text:p>
          </table:table-cell>
          <table:table-cell office:value-type="string">
            <text:p>11/05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string">
            <text:p>ASSO MARIA SERENA <text:s text:c="32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384">
            <text:p>3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RNSNV99E42A564D</text:p>
          </table:table-cell>
          <table:table-cell office:value-type="string">
            <text:p>FERNANDO SERENA <text:s text:c="34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string">
            <text:p>MORELLI BARBARA <text:s text:c="34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string">
            <text:p>PANNACCI MARIA NATALINA <text:s text:c="26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GCML57P05F158Y</text:p>
          </table:table-cell>
          <table:table-cell office:value-type="string">
            <text:p>BORGOSANO CARMELO <text:s text:c="32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NNYSF86E24Z330Q</text:p>
          </table:table-cell>
          <table:table-cell office:value-type="string">
            <text:p>HANNOUNE YOUSSEF <text:s text:c="33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LORJL85S61Z100L</text:p>
          </table:table-cell>
          <table:table-cell office:value-type="string">
            <text:p>KOLA ERJOLA <text:s text:c="38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SCMSM68M24I726P</text:p>
          </table:table-cell>
          <table:table-cell office:value-type="string">
            <text:p>MOSCADELLI MASSIMO <text:s text:c="31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MNLLJ86S09Z148O</text:p>
          </table:table-cell>
          <table:table-cell office:value-type="string">
            <text:p>ROMANOVSKI LJLJZIM <text:s text:c="31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string">
            <text:p>BARTALI CLAUDIA <text:s text:c="34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RNJH81B43Z352F</text:p>
          </table:table-cell>
          <table:table-cell office:value-type="string">
            <text:p>BEN ROMDHANE NAJAH <text:s text:c="31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360">
            <text:p>36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string">
            <text:p>CAPPELLI VALENTINA <text:s text:c="31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NEPLA63B11B354L</text:p>
          </table:table-cell>
          <table:table-cell office:value-type="string">
            <text:p>DEIANA PAOLO <text:s text:c="37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80">
            <text:p>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NLLRD73A10Z133I</text:p>
          </table:table-cell>
          <table:table-cell office:value-type="string">
            <text:p>GIANOLI ALFRED <text:s text:c="35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SOVNN52L51I726H</text:p>
          </table:table-cell>
          <table:table-cell office:value-type="string">
            <text:p>TOSI VANNA <text:s text:c="39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string">
            <text:p>VISCUSI MICHELANGELO <text:s text:c="29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NNLNZ59L64D858E</text:p>
          </table:table-cell>
          <table:table-cell office:value-type="string">
            <text:p>VANNETTI LORENZA <text:s text:c="33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RNLNZ61E21I726K</text:p>
          </table:table-cell>
          <table:table-cell office:value-type="string">
            <text:p>LORENZINI LORENZO <text:s text:c="32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495">
            <text:p>495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15/05/2017</text:p>
          </table:table-cell>
          <table:table-cell table:style-name="ce3" office:value-type="float" office:value="395.99">
            <text:p>395,9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6/05/2017</text:p>
          </table:table-cell>
          <table:table-cell table:style-name="ce3" office:value-type="float" office:value="7830">
            <text:p>7.83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12/2016</text:p>
          </table:table-cell>
          <table:table-cell office:value-type="string">
            <text:p>16/05/2017</text:p>
          </table:table-cell>
          <table:table-cell table:style-name="ce3" office:value-type="float" office:value="1185.56">
            <text:p>1.185,5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9072">
            <text:p>9.07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1178.24">
            <text:p>1.178,2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10044">
            <text:p>10.044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02/01/2017</text:p>
          </table:table-cell>
          <table:table-cell office:value-type="string">
            <text:p>16/05/2017</text:p>
          </table:table-cell>
          <table:table-cell table:style-name="ce3" office:value-type="float" office:value="8246.4">
            <text:p>8.246,4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1746.04">
            <text:p>1.746,0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139790481">
            <text:p>4139790481</text:p>
          </table:table-cell>
          <table:table-cell office:value-type="string">
            <text:p>CONSORZIO ZENIT COOP.SOC.CONS.ARL <text:s text:c="16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1577.07">
            <text:p>1.577,0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0/02/2017</text:p>
          </table:table-cell>
          <table:table-cell office:value-type="string">
            <text:p>16/05/2017</text:p>
          </table:table-cell>
          <table:table-cell table:style-name="ce3" office:value-type="float" office:value="1723.02">
            <text:p>1.723,0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0/03/2017</text:p>
          </table:table-cell>
          <table:table-cell office:value-type="string">
            <text:p>16/05/2017</text:p>
          </table:table-cell>
          <table:table-cell table:style-name="ce3" office:value-type="float" office:value="3207.75">
            <text:p>3.207,7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1/04/2017</text:p>
          </table:table-cell>
          <table:table-cell office:value-type="string">
            <text:p>16/05/2017</text:p>
          </table:table-cell>
          <table:table-cell table:style-name="ce3" office:value-type="float" office:value="3372.72">
            <text:p>3.372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8790523">
            <text:p>848790523</text:p>
          </table:table-cell>
          <table:table-cell office:value-type="string">
            <text:p>EMMAUS SOCIETA' COOPERATIVA SOCIALE <text:s text:c="14"/></text:p>
          </table:table-cell>
          <table:table-cell office:value-type="string">
            <text:p>30/11/2016</text:p>
          </table:table-cell>
          <table:table-cell office:value-type="string">
            <text:p>16/05/2017</text:p>
          </table:table-cell>
          <table:table-cell table:style-name="ce3" office:value-type="float" office:value="923.08">
            <text:p>923,0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31/12/2016</text:p>
          </table:table-cell>
          <table:table-cell office:value-type="string">
            <text:p>16/05/2017</text:p>
          </table:table-cell>
          <table:table-cell table:style-name="ce3" office:value-type="float" office:value="2855.64">
            <text:p>2.855,6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31/03/2017</text:p>
          </table:table-cell>
          <table:table-cell office:value-type="string">
            <text:p>16/05/2017</text:p>
          </table:table-cell>
          <table:table-cell table:style-name="ce3" office:value-type="float" office:value="3352.32">
            <text:p>3.352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3/04/2017</text:p>
          </table:table-cell>
          <table:table-cell office:value-type="string">
            <text:p>16/05/2017</text:p>
          </table:table-cell>
          <table:table-cell table:style-name="ce3" office:value-type="float" office:value="977.05">
            <text:p>977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3/04/2017</text:p>
          </table:table-cell>
          <table:table-cell office:value-type="string">
            <text:p>16/05/2017</text:p>
          </table:table-cell>
          <table:table-cell table:style-name="ce3" office:value-type="float" office:value="1228.85">
            <text:p>1.228,8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710750522">
            <text:p>710750522</text:p>
          </table:table-cell>
          <table:table-cell office:value-type="string">
            <text:p>UISP UNIONE IT.SPORT COMITATO DI SIENA <text:s text:c="11"/></text:p>
          </table:table-cell>
          <table:table-cell office:value-type="string">
            <text:p>03/04/2017</text:p>
          </table:table-cell>
          <table:table-cell office:value-type="string">
            <text:p>16/05/2017</text:p>
          </table:table-cell>
          <table:table-cell table:style-name="ce3" office:value-type="float" office:value="1177.7">
            <text:p>1.177,70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639">
            <text:p>639,00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31/03/2017</text:p>
          </table:table-cell>
          <table:table-cell office:value-type="string">
            <text:p>16/05/2017</text:p>
          </table:table-cell>
          <table:table-cell table:style-name="ce3" office:value-type="float" office:value="707.25">
            <text:p>707,2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16/05/2017</text:p>
          </table:table-cell>
          <table:table-cell table:style-name="ce3" office:value-type="float" office:value="492">
            <text:p>492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1/03/2017</text:p>
          </table:table-cell>
          <table:table-cell office:value-type="string">
            <text:p>16/05/2017</text:p>
          </table:table-cell>
          <table:table-cell table:style-name="ce3" office:value-type="float" office:value="544.5">
            <text:p>544,5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780.96">
            <text:p>780,96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864.42">
            <text:p>864,42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1338.33">
            <text:p>1.338,33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1074.12">
            <text:p>1.074,12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31/03/2017</text:p>
          </table:table-cell>
          <table:table-cell office:value-type="string">
            <text:p>16/05/2017</text:p>
          </table:table-cell>
          <table:table-cell table:style-name="ce3" office:value-type="float" office:value="1188.99">
            <text:p>1.188,99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31/03/2017</text:p>
          </table:table-cell>
          <table:table-cell office:value-type="string">
            <text:p>16/05/2017</text:p>
          </table:table-cell>
          <table:table-cell table:style-name="ce3" office:value-type="float" office:value="-1336.33">
            <text:p>-1.336,33</text:p>
          </table:table-cell>
          <table:table-cell table:number-columns-repeated="1018"/>
        </table:table-row>
        <table:table-row table:style-name="ro2">
          <table:table-cell office:value-type="float" office:value="281980524">
            <text:p>281980524</text:p>
          </table:table-cell>
          <table:table-cell office:value-type="float" office:value="80009880529">
            <text:p>80009880529</text:p>
          </table:table-cell>
          <table:table-cell office:value-type="string">
            <text:p>CASA DI RIPOSO PIETRO FEDI ONLUS <text:s text:c="17"/></text:p>
          </table:table-cell>
          <table:table-cell office:value-type="string">
            <text:p>31/03/2017</text:p>
          </table:table-cell>
          <table:table-cell office:value-type="string">
            <text:p>16/05/2017</text:p>
          </table:table-cell>
          <table:table-cell table:style-name="ce3" office:value-type="float" office:value="1188.99">
            <text:p>1.188,99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28/02/2017</text:p>
          </table:table-cell>
          <table:table-cell office:value-type="string">
            <text:p>16/05/2017</text:p>
          </table:table-cell>
          <table:table-cell table:style-name="ce3" office:value-type="float" office:value="223.2">
            <text:p>223,2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246.9">
            <text:p>246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01/2017</text:p>
          </table:table-cell>
          <table:table-cell office:value-type="string">
            <text:p>16/05/2017</text:p>
          </table:table-cell>
          <table:table-cell table:style-name="ce3" office:value-type="float" office:value="4117.38">
            <text:p>4.117,3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9690524">
            <text:p>229690524</text:p>
          </table:table-cell>
          <table:table-cell office:value-type="string">
            <text:p>COMUNE DI MONTERONI D'ARBIA <text:s text:c="22"/></text:p>
          </table:table-cell>
          <table:table-cell office:value-type="string">
            <text:p>01/03/2017</text:p>
          </table:table-cell>
          <table:table-cell office:value-type="string">
            <text:p>16/05/2017</text:p>
          </table:table-cell>
          <table:table-cell table:style-name="ce3" office:value-type="float" office:value="4525.84">
            <text:p>4.525,84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240523">
            <text:p>80002240523</text:p>
          </table:table-cell>
          <table:table-cell office:value-type="string">
            <text:p>UNIONE ITALIANA DEI CIECHI E IPOVEDENTI ONLUS <text:s text:c="4"/></text:p>
          </table:table-cell>
          <table:table-cell office:value-type="string">
            <text:p>27/04/2017</text:p>
          </table:table-cell>
          <table:table-cell office:value-type="string">
            <text:p>16/05/2017</text:p>
          </table:table-cell>
          <table:table-cell table:style-name="ce3" office:value-type="float" office:value="1200.6">
            <text:p>1.200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COMRN84S61Z129K</text:p>
          </table:table-cell>
          <table:table-cell office:value-type="string">
            <text:p>COCA MUSKA MARIANA <text:s text:c="31"/></text:p>
          </table:table-cell>
          <table:table-cell table:number-columns-repeated="2" office:value-type="string">
            <text:p>17/05/2017</text:p>
          </table:table-cell>
          <table:table-cell table:style-name="ce3" office:value-type="float" office:value="387">
            <text:p>387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NTRSN54M11C661D</text:p>
          </table:table-cell>
          <table:table-cell office:value-type="string">
            <text:p>CONTI ROSSANO <text:s text:c="36"/></text:p>
          </table:table-cell>
          <table:table-cell table:number-columns-repeated="2" office:value-type="string">
            <text:p>17/05/2017</text:p>
          </table:table-cell>
          <table:table-cell table:style-name="ce3" office:value-type="float" office:value="550">
            <text:p>5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MIGTN77E47B963E</text:p>
          </table:table-cell>
          <table:table-cell office:value-type="string">
            <text:p>DI MAIO GAETANA <text:s text:c="34"/></text:p>
          </table:table-cell>
          <table:table-cell table:number-columns-repeated="2" office:value-type="string">
            <text:p>17/05/2017</text:p>
          </table:table-cell>
          <table:table-cell table:style-name="ce3" office:value-type="float" office:value="123.32">
            <text:p>123,3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table:number-columns-repeated="2" office:value-type="string">
            <text:p>17/05/2017</text:p>
          </table:table-cell>
          <table:table-cell table:style-name="ce3" office:value-type="float" office:value="117">
            <text:p>117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27/04/2017</text:p>
          </table:table-cell>
          <table:table-cell office:value-type="string">
            <text:p>17/05/2017</text:p>
          </table:table-cell>
          <table:table-cell table:style-name="ce3" office:value-type="float" office:value="1920">
            <text:p>1.92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27/04/2017</text:p>
          </table:table-cell>
          <table:table-cell office:value-type="string">
            <text:p>17/05/2017</text:p>
          </table:table-cell>
          <table:table-cell table:style-name="ce3" office:value-type="float" office:value="1680">
            <text:p>1.6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27/04/2017</text:p>
          </table:table-cell>
          <table:table-cell office:value-type="string">
            <text:p>17/05/2017</text:p>
          </table:table-cell>
          <table:table-cell table:style-name="ce3" office:value-type="float" office:value="1680">
            <text:p>1.6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5002860245">
            <text:p>95002860245</text:p>
          </table:table-cell>
          <table:table-cell office:value-type="string">
            <text:p>ANAAO ASSOMED Associazione Medici Dirigenti <text:s text:c="6"/></text:p>
          </table:table-cell>
          <table:table-cell office:value-type="string">
            <text:p>17/03/2017</text:p>
          </table:table-cell>
          <table:table-cell office:value-type="string">
            <text:p>17/05/2017</text:p>
          </table:table-cell>
          <table:table-cell table:style-name="ce3" office:value-type="float" office:value="38">
            <text:p>3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DZFDS61T24Z160Q</text:p>
          </table:table-cell>
          <table:table-cell office:value-type="string">
            <text:p>HODZA FEADIS <text:s text:c="37"/></text:p>
          </table:table-cell>
          <table:table-cell office:value-type="string">
            <text:p>17/05/2017</text:p>
          </table:table-cell>
          <table:table-cell office:value-type="string">
            <text:p>18/05/2017</text:p>
          </table:table-cell>
          <table:table-cell table:style-name="ce3" office:value-type="float" office:value="217">
            <text:p>217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HMKFA58A41Z345L</text:p>
          </table:table-cell>
          <table:table-cell office:value-type="string">
            <text:p>MOHAMED MOHAMUD KAFE <text:s text:c="29"/></text:p>
          </table:table-cell>
          <table:table-cell table:number-columns-repeated="2" office:value-type="string">
            <text:p>18/05/2017</text:p>
          </table:table-cell>
          <table:table-cell table:style-name="ce3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23/05/2017</text:p>
          </table:table-cell>
          <table:table-cell table:style-name="ce3" office:value-type="float" office:value="50976.69">
            <text:p>50.976,6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89890520">
            <text:p>989890520</text:p>
          </table:table-cell>
          <table:table-cell office:value-type="string">
            <text:p>ARCHE' CONSORZIO DI COOP.SOCIALI <text:s text:c="17"/></text:p>
          </table:table-cell>
          <table:table-cell office:value-type="string">
            <text:p>28/02/2017</text:p>
          </table:table-cell>
          <table:table-cell office:value-type="string">
            <text:p>23/05/2017</text:p>
          </table:table-cell>
          <table:table-cell table:style-name="ce3" office:value-type="float" office:value="998.04">
            <text:p>998,04</text:p>
          </table:table-cell>
          <table:table-cell table:number-columns-repeated="1018"/>
        </table:table-row>
        <table:table-row table:style-name="ro2">
          <table:table-cell office:value-type="float" office:value="1059600526">
            <text:p>1059600526</text:p>
          </table:table-cell>
          <table:table-cell office:value-type="string">
            <text:p><text:s text:c="16"/></text:p>
          </table:table-cell>
          <table:table-cell office:value-type="string">
            <text:p>PLURIGEST SRL <text:s text:c="36"/></text:p>
          </table:table-cell>
          <table:table-cell office:value-type="string">
            <text:p>17/03/2017</text:p>
          </table:table-cell>
          <table:table-cell office:value-type="string">
            <text:p>23/05/2017</text:p>
          </table:table-cell>
          <table:table-cell table:style-name="ce3" office:value-type="float" office:value="495">
            <text:p>495,00</text:p>
          </table:table-cell>
          <table:table-cell table:number-columns-repeated="1018"/>
        </table:table-row>
        <table:table-row table:style-name="ro2">
          <table:table-cell office:value-type="float" office:value="1114601006">
            <text:p>1114601006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 <text:s text:c="31"/></text:p>
          </table:table-cell>
          <table:table-cell office:value-type="string">
            <text:p>03/02/2017</text:p>
          </table:table-cell>
          <table:table-cell office:value-type="string">
            <text:p>23/05/2017</text:p>
          </table:table-cell>
          <table:table-cell table:style-name="ce3" office:value-type="float" office:value="21">
            <text:p>21,00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01/2017</text:p>
          </table:table-cell>
          <table:table-cell office:value-type="string">
            <text:p>23/05/2017</text:p>
          </table:table-cell>
          <table:table-cell table:style-name="ce3" office:value-type="float" office:value="1798.14">
            <text:p>1.798,14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28/02/2017</text:p>
          </table:table-cell>
          <table:table-cell office:value-type="string">
            <text:p>23/05/2017</text:p>
          </table:table-cell>
          <table:table-cell table:style-name="ce3" office:value-type="float" office:value="1624.32">
            <text:p>1.624,3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2/2017</text:p>
          </table:table-cell>
          <table:table-cell office:value-type="string">
            <text:p>23/05/2017</text:p>
          </table:table-cell>
          <table:table-cell table:style-name="ce3" office:value-type="float" office:value="3036.9">
            <text:p>3.036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0090521">
            <text:p>50090521</text:p>
          </table:table-cell>
          <table:table-cell office:value-type="string">
            <text:p>SOC. ESECUTORI PIE DISPOSIZIONI <text:s text:c="18"/></text:p>
          </table:table-cell>
          <table:table-cell office:value-type="string">
            <text:p>03/03/2017</text:p>
          </table:table-cell>
          <table:table-cell office:value-type="string">
            <text:p>23/05/2017</text:p>
          </table:table-cell>
          <table:table-cell table:style-name="ce3" office:value-type="float" office:value="2519.72">
            <text:p>2.519,72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RFMSS69A01Z330H</text:p>
          </table:table-cell>
          <table:table-cell office:value-type="string">
            <text:p>EL ARFAOUI MOUSSA <text:s text:c="32"/></text:p>
          </table:table-cell>
          <table:table-cell table:number-columns-repeated="2" office:value-type="string">
            <text:p>24/05/2017</text:p>
          </table:table-cell>
          <table:table-cell table:style-name="ce3" office:value-type="float" office:value="107.56">
            <text:p>107,5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UDLN63E41Z100V</text:p>
          </table:table-cell>
          <table:table-cell office:value-type="string">
            <text:p>GURI HYSKO ADELINA <text:s text:c="31"/></text:p>
          </table:table-cell>
          <table:table-cell table:number-columns-repeated="2" office:value-type="string">
            <text:p>31/05/2017</text:p>
          </table:table-cell>
          <table:table-cell table:style-name="ce3" office:value-type="float" office:value="130">
            <text:p>1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LLNI64S70I726H</text:p>
          </table:table-cell>
          <table:table-cell office:value-type="string">
            <text:p>NATALE LINA <text:s text:c="38"/></text:p>
          </table:table-cell>
          <table:table-cell table:number-columns-repeated="2" office:value-type="string">
            <text:p>31/05/2017</text:p>
          </table:table-cell>
          <table:table-cell table:style-name="ce3" office:value-type="float" office:value="178">
            <text:p>17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string">
            <text:p>ASSOC.IL LABORATORIO <text:s text:c="29"/></text:p>
          </table:table-cell>
          <table:table-cell office:value-type="string">
            <text:p>16/05/2017</text:p>
          </table:table-cell>
          <table:table-cell office:value-type="string">
            <text:p>01/06/2017</text:p>
          </table:table-cell>
          <table:table-cell table:style-name="ce3" office:value-type="float" office:value="2516">
            <text:p>2.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string">
            <text:p>ASSOC.IL LABORATORIO <text:s text:c="29"/></text:p>
          </table:table-cell>
          <table:table-cell office:value-type="string">
            <text:p>16/05/2017</text:p>
          </table:table-cell>
          <table:table-cell office:value-type="string">
            <text:p>01/06/2017</text:p>
          </table:table-cell>
          <table:table-cell table:style-name="ce3" office:value-type="float" office:value="2516">
            <text:p>2.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string">
            <text:p>ASSOC.IL LABORATORIO <text:s text:c="29"/></text:p>
          </table:table-cell>
          <table:table-cell office:value-type="string">
            <text:p>27/04/2017</text:p>
          </table:table-cell>
          <table:table-cell office:value-type="string">
            <text:p>01/06/2017</text:p>
          </table:table-cell>
          <table:table-cell table:style-name="ce3" office:value-type="float" office:value="2516">
            <text:p>2.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RRNT43R27A479T</text:p>
          </table:table-cell>
          <table:table-cell office:value-type="string">
            <text:p>ASSOC.IL LABORATORIO <text:s text:c="29"/></text:p>
          </table:table-cell>
          <table:table-cell office:value-type="string">
            <text:p>16/05/2017</text:p>
          </table:table-cell>
          <table:table-cell office:value-type="string">
            <text:p>01/06/2017</text:p>
          </table:table-cell>
          <table:table-cell table:style-name="ce3" office:value-type="float" office:value="2516">
            <text:p>2.516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31/01/2017</text:p>
          </table:table-cell>
          <table:table-cell office:value-type="string">
            <text:p>01/06/2017</text:p>
          </table:table-cell>
          <table:table-cell table:style-name="ce3" office:value-type="float" office:value="16746">
            <text:p>16.746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5580520">
            <text:p>135580520</text:p>
          </table:table-cell>
          <table:table-cell office:value-type="string">
            <text:p>IMPEGNO SOCIALE SOC.COOP.SOC.ONLUS <text:s text:c="15"/></text:p>
          </table:table-cell>
          <table:table-cell office:value-type="string">
            <text:p>30/04/2017</text:p>
          </table:table-cell>
          <table:table-cell office:value-type="string">
            <text:p>01/06/2017</text:p>
          </table:table-cell>
          <table:table-cell table:style-name="ce3" office:value-type="float" office:value="3247.56">
            <text:p>3.247,5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3005.1">
            <text:p>3.005,1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18250529">
            <text:p>92018250529</text:p>
          </table:table-cell>
          <table:table-cell office:value-type="string">
            <text:p>APAR <text:s/>ASS. PUBBL. ASSIST. RIUNITE <text:s text:c="16"/></text:p>
          </table:table-cell>
          <table:table-cell office:value-type="string">
            <text:p>27/04/2017</text:p>
          </table:table-cell>
          <table:table-cell office:value-type="string">
            <text:p>06/06/2017</text:p>
          </table:table-cell>
          <table:table-cell table:style-name="ce3" office:value-type="float" office:value="4668.9">
            <text:p>4.668,9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6/02/2017</text:p>
          </table:table-cell>
          <table:table-cell office:value-type="string">
            <text:p>06/06/2017</text:p>
          </table:table-cell>
          <table:table-cell table:style-name="ce3" office:value-type="float" office:value="12047.5">
            <text:p>12.047,5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2505.6">
            <text:p>2.505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2838.6">
            <text:p>2.838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301.48">
            <text:p>301,48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3123">
            <text:p>3.123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626.74">
            <text:p>626,74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79850527">
            <text:p>879850527</text:p>
          </table:table-cell>
          <table:table-cell office:value-type="string">
            <text:p>SIENA SOCCORSO ASSOCIAZIONE <text:s text:c="22"/></text:p>
          </table:table-cell>
          <table:table-cell office:value-type="string">
            <text:p>16/05/2017</text:p>
          </table:table-cell>
          <table:table-cell office:value-type="string">
            <text:p>06/06/2017</text:p>
          </table:table-cell>
          <table:table-cell table:style-name="ce3" office:value-type="float" office:value="2454.3">
            <text:p>2.454,3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27/04/2017</text:p>
          </table:table-cell>
          <table:table-cell office:value-type="string">
            <text:p>06/06/2017</text:p>
          </table:table-cell>
          <table:table-cell table:style-name="ce3" office:value-type="float" office:value="28050">
            <text:p>28.0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010520">
            <text:p>80002010520</text:p>
          </table:table-cell>
          <table:table-cell office:value-type="string">
            <text:p>OPERA SOCIALE S. REGINA <text:s text:c="26"/></text:p>
          </table:table-cell>
          <table:table-cell office:value-type="string">
            <text:p>14/03/2017</text:p>
          </table:table-cell>
          <table:table-cell office:value-type="string">
            <text:p>06/06/2017</text:p>
          </table:table-cell>
          <table:table-cell table:style-name="ce3" office:value-type="float" office:value="22940">
            <text:p>22.940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28/02/2017</text:p>
          </table:table-cell>
          <table:table-cell office:value-type="string">
            <text:p>06/06/2017</text:p>
          </table:table-cell>
          <table:table-cell table:style-name="ce3" office:value-type="float" office:value="1614">
            <text:p>1.614,00</text:p>
          </table:table-cell>
          <table:table-cell table:number-columns-repeated="1018"/>
        </table:table-row>
        <table:table-row table:style-name="ro2">
          <table:table-cell office:value-type="float" office:value="1029331004">
            <text:p>1029331004</text:p>
          </table:table-cell>
          <table:table-cell office:value-type="string">
            <text:p><text:s text:c="16"/></text:p>
          </table:table-cell>
          <table:table-cell office:value-type="string">
            <text:p>PROVINCIA PRESENTAZIONE MARIA SS. DEI PASSIONISTI </text:p>
          </table:table-cell>
          <table:table-cell office:value-type="string">
            <text:p>28/02/2017</text:p>
          </table:table-cell>
          <table:table-cell office:value-type="string">
            <text:p>06/06/2017</text:p>
          </table:table-cell>
          <table:table-cell table:style-name="ce3" office:value-type="float" office:value="1458">
            <text:p>1.458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56770537">
            <text:p>92056770537</text:p>
          </table:table-cell>
          <table:table-cell office:value-type="string">
            <text:p>SOC. DELLA SALUTE AMIATA GROSSETANA <text:s text:c="14"/></text:p>
          </table:table-cell>
          <table:table-cell office:value-type="string">
            <text:p>31/12/2016</text:p>
          </table:table-cell>
          <table:table-cell office:value-type="string">
            <text:p>06/06/2017</text:p>
          </table:table-cell>
          <table:table-cell table:style-name="ce3" office:value-type="float" office:value="4850">
            <text:p>4.850,00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29/04/2016</text:p>
          </table:table-cell>
          <table:table-cell office:value-type="string">
            <text:p>06/06/2017</text:p>
          </table:table-cell>
          <table:table-cell table:style-name="ce3" office:value-type="float" office:value="4085.95">
            <text:p>4.085,95</text:p>
          </table:table-cell>
          <table:table-cell table:number-columns-repeated="1018"/>
        </table:table-row>
        <table:table-row table:style-name="ro2">
          <table:table-cell office:value-type="float" office:value="508950524">
            <text:p>508950524</text:p>
          </table:table-cell>
          <table:table-cell office:value-type="float" office:value="80010770529">
            <text:p>80010770529</text:p>
          </table:table-cell>
          <table:table-cell office:value-type="string">
            <text:p>COMUNITA' E PERSONA ARL COOP.SOC. <text:s text:c="16"/></text:p>
          </table:table-cell>
          <table:table-cell office:value-type="string">
            <text:p>29/04/2016</text:p>
          </table:table-cell>
          <table:table-cell office:value-type="string">
            <text:p>06/06/2017</text:p>
          </table:table-cell>
          <table:table-cell table:style-name="ce3" office:value-type="float" office:value="1494.86">
            <text:p>1.494,8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0/04/2017</text:p>
          </table:table-cell>
          <table:table-cell office:value-type="string">
            <text:p>06/06/2017</text:p>
          </table:table-cell>
          <table:table-cell table:style-name="ce3" office:value-type="float" office:value="3000">
            <text:p>3.0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3/2017</text:p>
          </table:table-cell>
          <table:table-cell office:value-type="string">
            <text:p>06/06/2017</text:p>
          </table:table-cell>
          <table:table-cell table:style-name="ce3" office:value-type="float" office:value="2790">
            <text:p>2.79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0/04/2017</text:p>
          </table:table-cell>
          <table:table-cell office:value-type="string">
            <text:p>06/06/2017</text:p>
          </table:table-cell>
          <table:table-cell table:style-name="ce3" office:value-type="float" office:value="2700">
            <text:p>2.7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92030528">
            <text:p>992030528</text:p>
          </table:table-cell>
          <table:table-cell office:value-type="string">
            <text:p>IL PROSSIMO - SOC. COOP. SOCIALE <text:s text:c="17"/></text:p>
          </table:table-cell>
          <table:table-cell office:value-type="string">
            <text:p>31/03/2017</text:p>
          </table:table-cell>
          <table:table-cell office:value-type="string">
            <text:p>06/06/2017</text:p>
          </table:table-cell>
          <table:table-cell table:style-name="ce3" office:value-type="float" office:value="3100">
            <text:p>3.1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904980513">
            <text:p>904980513</text:p>
          </table:table-cell>
          <table:table-cell office:value-type="string">
            <text:p>INF. OR. SRL <text:s text:c="37"/></text:p>
          </table:table-cell>
          <table:table-cell office:value-type="string">
            <text:p>12/05/2017</text:p>
          </table:table-cell>
          <table:table-cell office:value-type="string">
            <text:p>06/06/2017</text:p>
          </table:table-cell>
          <table:table-cell table:style-name="ce3" office:value-type="float" office:value="1300">
            <text:p>1.3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0/04/2017</text:p>
          </table:table-cell>
          <table:table-cell office:value-type="string">
            <text:p>06/06/2017</text:p>
          </table:table-cell>
          <table:table-cell table:style-name="ce3" office:value-type="float" office:value="26868.17">
            <text:p>26.868,1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3/2017</text:p>
          </table:table-cell>
          <table:table-cell office:value-type="string">
            <text:p>06/06/2017</text:p>
          </table:table-cell>
          <table:table-cell table:style-name="ce3" office:value-type="float" office:value="27084.17">
            <text:p>27.084,1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6/06/2017</text:p>
          </table:table-cell>
          <table:table-cell table:style-name="ce3" office:value-type="float" office:value="-102055.63">
            <text:p>-102.055,6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28/02/2017</text:p>
          </table:table-cell>
          <table:table-cell office:value-type="string">
            <text:p>06/06/2017</text:p>
          </table:table-cell>
          <table:table-cell table:style-name="ce3" office:value-type="float" office:value="26868.17">
            <text:p>26.868,1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70590523">
            <text:p>1170590523</text:p>
          </table:table-cell>
          <table:table-cell office:value-type="string">
            <text:p>ASP CITTA' DI SIENA <text:s text:c="30"/></text:p>
          </table:table-cell>
          <table:table-cell office:value-type="string">
            <text:p>31/01/2017</text:p>
          </table:table-cell>
          <table:table-cell office:value-type="string">
            <text:p>06/06/2017</text:p>
          </table:table-cell>
          <table:table-cell table:style-name="ce3" office:value-type="float" office:value="27084.17">
            <text:p>27.084,1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2/2016</text:p>
          </table:table-cell>
          <table:table-cell office:value-type="string">
            <text:p>06/06/2017</text:p>
          </table:table-cell>
          <table:table-cell table:style-name="ce3" office:value-type="float" office:value="2165.91">
            <text:p>2.165,91</text:p>
          </table:table-cell>
          <table:table-cell table:number-columns-repeated="1018"/>
        </table:table-row>
        <table:table-row table:style-name="ro2">
          <table:table-cell office:value-type="float" office:value="805470523">
            <text:p>805470523</text:p>
          </table:table-cell>
          <table:table-cell office:value-type="float" office:value="81001890524">
            <text:p>81001890524</text:p>
          </table:table-cell>
          <table:table-cell office:value-type="string">
            <text:p>A.S.P.S. -ISTITUTO MARIA REDDITI- <text:s text:c="16"/></text:p>
          </table:table-cell>
          <table:table-cell office:value-type="string">
            <text:p>02/05/2017</text:p>
          </table:table-cell>
          <table:table-cell office:value-type="string">
            <text:p>07/06/2017</text:p>
          </table:table-cell>
          <table:table-cell table:style-name="ce3" office:value-type="float" office:value="684.5">
            <text:p>684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6/04/2017</text:p>
          </table:table-cell>
          <table:table-cell office:value-type="string">
            <text:p>07/06/2017</text:p>
          </table:table-cell>
          <table:table-cell table:style-name="ce3" office:value-type="float" office:value="358.85">
            <text:p>358,8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6/04/2017</text:p>
          </table:table-cell>
          <table:table-cell office:value-type="string">
            <text:p>07/06/2017</text:p>
          </table:table-cell>
          <table:table-cell table:style-name="ce3" office:value-type="float" office:value="603.51">
            <text:p>603,5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3/01/2017</text:p>
          </table:table-cell>
          <table:table-cell office:value-type="string">
            <text:p>07/06/2017</text:p>
          </table:table-cell>
          <table:table-cell table:style-name="ce3" office:value-type="float" office:value="3124.37">
            <text:p>3.124,3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636550517">
            <text:p>1636550517</text:p>
          </table:table-cell>
          <table:table-cell office:value-type="string">
            <text:p>CAM SRL <text:s text:c="42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1223.88">
            <text:p>1.223,88</text:p>
          </table:table-cell>
          <table:table-cell table:number-columns-repeated="1018"/>
        </table:table-row>
        <table:table-row table:style-name="ro2">
          <table:table-cell office:value-type="float" office:value="580940526">
            <text:p>580940526</text:p>
          </table:table-cell>
          <table:table-cell office:value-type="float" office:value="80004020527">
            <text:p>80004020527</text:p>
          </table:table-cell>
          <table:table-cell office:value-type="string">
            <text:p>CASA DI RIPOSO DELLA MISERICORDIA <text:s text:c="16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864.42">
            <text:p>864,42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0/04/2017</text:p>
          </table:table-cell>
          <table:table-cell office:value-type="string">
            <text:p>07/06/2017</text:p>
          </table:table-cell>
          <table:table-cell table:style-name="ce3" office:value-type="float" office:value="239">
            <text:p>239,00</text:p>
          </table:table-cell>
          <table:table-cell table:number-columns-repeated="1018"/>
        </table:table-row>
        <table:table-row table:style-name="ro2">
          <table:table-cell office:value-type="float" office:value="569710528">
            <text:p>569710528</text:p>
          </table:table-cell>
          <table:table-cell office:value-type="float" office:value="80002270520">
            <text:p>80002270520</text:p>
          </table:table-cell>
          <table:table-cell office:value-type="string">
            <text:p>CENTRO VIRGINIA BORGHERI <text:s text:c="25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246.9">
            <text:p>246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-112.13">
            <text:p>-112,1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79301.05">
            <text:p>79.301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9/03/2017</text:p>
          </table:table-cell>
          <table:table-cell office:value-type="string">
            <text:p>07/06/2017</text:p>
          </table:table-cell>
          <table:table-cell table:style-name="ce3" office:value-type="float" office:value="-172.5">
            <text:p>-172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3/2017</text:p>
          </table:table-cell>
          <table:table-cell office:value-type="string">
            <text:p>07/06/2017</text:p>
          </table:table-cell>
          <table:table-cell table:style-name="ce3" office:value-type="float" office:value="34.5">
            <text:p>34,5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80002240523">
            <text:p>80002240523</text:p>
          </table:table-cell>
          <table:table-cell office:value-type="string">
            <text:p>UNIONE ITALIANA DEI CIECHI E IPOVEDENTI ONLUS <text:s text:c="4"/></text:p>
          </table:table-cell>
          <table:table-cell office:value-type="string">
            <text:p>31/12/2016</text:p>
          </table:table-cell>
          <table:table-cell office:value-type="string">
            <text:p>07/06/2017</text:p>
          </table:table-cell>
          <table:table-cell table:style-name="ce3" office:value-type="float" office:value="603">
            <text:p>603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0/02/2017</text:p>
          </table:table-cell>
          <table:table-cell office:value-type="string">
            <text:p>08/06/2017</text:p>
          </table:table-cell>
          <table:table-cell table:style-name="ce3" office:value-type="float" office:value="6632.7">
            <text:p>6.632,7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0/03/2017</text:p>
          </table:table-cell>
          <table:table-cell office:value-type="string">
            <text:p>08/06/2017</text:p>
          </table:table-cell>
          <table:table-cell table:style-name="ce3" office:value-type="float" office:value="6833.83">
            <text:p>6.833,83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SLDVD90S10I726F</text:p>
          </table:table-cell>
          <table:table-cell office:value-type="string">
            <text:p>ANSELMI DAVID <text:s text:c="36"/></text:p>
          </table:table-cell>
          <table:table-cell office:value-type="string">
            <text:p>06/06/2017</text:p>
          </table:table-cell>
          <table:table-cell office:value-type="string">
            <text:p>09/06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DNL50H62F677J</text:p>
          </table:table-cell>
          <table:table-cell office:value-type="string">
            <text:p>BINDI DANIELA <text:s text:c="36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SSGDU79T24I726I</text:p>
          </table:table-cell>
          <table:table-cell office:value-type="string">
            <text:p>ROSSI GUIDO <text:s text:c="38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300">
            <text:p>3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KESBR56M69Z100S</text:p>
          </table:table-cell>
          <table:table-cell office:value-type="string">
            <text:p>LEKA SABIRE <text:s text:c="38"/></text:p>
          </table:table-cell>
          <table:table-cell office:value-type="string">
            <text:p>06/06/2017</text:p>
          </table:table-cell>
          <table:table-cell office:value-type="string">
            <text:p>09/06/2017</text:p>
          </table:table-cell>
          <table:table-cell table:style-name="ce3" office:value-type="float" office:value="315">
            <text:p>31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CTFK69D25Z100V</text:p>
          </table:table-cell>
          <table:table-cell office:value-type="string">
            <text:p>GRECA TEFIK <text:s text:c="38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65">
            <text:p>265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AINRD71T68Z100A</text:p>
          </table:table-cell>
          <table:table-cell office:value-type="string">
            <text:p>ALI NEREIDA <text:s text:c="38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LGLM75A50E951D</text:p>
          </table:table-cell>
          <table:table-cell office:value-type="string">
            <text:p>CARLINO GIROLAMA <text:s text:c="33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KUMVD86B50Z160M</text:p>
          </table:table-cell>
          <table:table-cell office:value-type="string">
            <text:p>KUKA MUNEVEDA <text:s text:c="36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NMSK75C55I726U</text:p>
          </table:table-cell>
          <table:table-cell office:value-type="string">
            <text:p>MARIANI MARUSKA <text:s text:c="34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NNYSF86E24Z330Q</text:p>
          </table:table-cell>
          <table:table-cell office:value-type="string">
            <text:p>HANNOUNE YOUSSEF <text:s text:c="33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MNLLJ86S09Z148O</text:p>
          </table:table-cell>
          <table:table-cell office:value-type="string">
            <text:p>ROMANOVSKI LJLJZIM <text:s text:c="31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NDSD84C56Z129G</text:p>
          </table:table-cell>
          <table:table-cell office:value-type="string">
            <text:p>VISAN DROSIDA BRINDUSA <text:s text:c="27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CLD73E54I726V</text:p>
          </table:table-cell>
          <table:table-cell office:value-type="string">
            <text:p>BARTALI CLAUDIA <text:s text:c="34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RNJH81B43Z352F</text:p>
          </table:table-cell>
          <table:table-cell office:value-type="string">
            <text:p>BEN ROMDHANE NAJAH <text:s text:c="31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GDNL69E23C661T</text:p>
          </table:table-cell>
          <table:table-cell office:value-type="string">
            <text:p>PIOGGI DANIELE <text:s text:c="35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SAMSR66L47D612M</text:p>
          </table:table-cell>
          <table:table-cell office:value-type="string">
            <text:p>ASSO MARIA SERENA <text:s text:c="32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384">
            <text:p>3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LBBR63H55F598A</text:p>
          </table:table-cell>
          <table:table-cell office:value-type="string">
            <text:p>MORELLI BARBARA <text:s text:c="34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516">
            <text:p>516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TRLDE56A54G902F</text:p>
          </table:table-cell>
          <table:table-cell office:value-type="string">
            <text:p>NOTARNICOLA LEDA <text:s text:c="33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RTGNN70R65I726A</text:p>
          </table:table-cell>
          <table:table-cell office:value-type="string">
            <text:p>BARTALINI GIOVANNA <text:s text:c="31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NNMNT63T68B114Z</text:p>
          </table:table-cell>
          <table:table-cell office:value-type="string">
            <text:p>PANNACCI MARIA NATALINA <text:s text:c="26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284">
            <text:p>284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21820524">
            <text:p>92021820524</text:p>
          </table:table-cell>
          <table:table-cell office:value-type="string">
            <text:p>ASSOCIAZIONE CULTURALE CORTE DEI MIRACOLI <text:s text:c="8"/></text:p>
          </table:table-cell>
          <table:table-cell office:value-type="string">
            <text:p>31/12/2016</text:p>
          </table:table-cell>
          <table:table-cell office:value-type="string">
            <text:p>09/06/2017</text:p>
          </table:table-cell>
          <table:table-cell table:style-name="ce3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28/03/2017</text:p>
          </table:table-cell>
          <table:table-cell office:value-type="string">
            <text:p>09/06/2017</text:p>
          </table:table-cell>
          <table:table-cell table:style-name="ce3" office:value-type="float" office:value="-16224.6">
            <text:p>-16.224,6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6/02/2017</text:p>
          </table:table-cell>
          <table:table-cell office:value-type="string">
            <text:p>09/06/2017</text:p>
          </table:table-cell>
          <table:table-cell table:style-name="ce3" office:value-type="float" office:value="13998.6">
            <text:p>13.998,6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16/02/2017</text:p>
          </table:table-cell>
          <table:table-cell office:value-type="string">
            <text:p>09/06/2017</text:p>
          </table:table-cell>
          <table:table-cell table:style-name="ce3" office:value-type="float" office:value="2226">
            <text:p>2.226,00</text:p>
          </table:table-cell>
          <table:table-cell table:number-columns-repeated="1018"/>
        </table:table-row>
        <table:table-row table:style-name="ro2">
          <table:table-cell office:value-type="float" office:value="1051501003">
            <text:p>1051501003</text:p>
          </table:table-cell>
          <table:table-cell office:value-type="float" office:value="2381780580">
            <text:p>2381780580</text:p>
          </table:table-cell>
          <table:table-cell office:value-type="string">
            <text:p>ISTITUTO FIGLIE DEL DIVINO ZELO <text:s text:c="18"/></text:p>
          </table:table-cell>
          <table:table-cell office:value-type="string">
            <text:p>21/04/2017</text:p>
          </table:table-cell>
          <table:table-cell office:value-type="string">
            <text:p>09/06/2017</text:p>
          </table:table-cell>
          <table:table-cell table:style-name="ce3" office:value-type="float" office:value="11652.5">
            <text:p>11.652,5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43110523">
            <text:p>1243110523</text:p>
          </table:table-cell>
          <table:table-cell office:value-type="string">
            <text:p>ARSICOOP CONSORZIO SOCIALE TOSCANA SUD <text:s text:c="11"/></text:p>
          </table:table-cell>
          <table:table-cell office:value-type="string">
            <text:p>31/03/2017</text:p>
          </table:table-cell>
          <table:table-cell office:value-type="string">
            <text:p>09/06/2017</text:p>
          </table:table-cell>
          <table:table-cell table:style-name="ce3" office:value-type="float" office:value="11970.29">
            <text:p>11.970,29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1/05/2017</text:p>
          </table:table-cell>
          <table:table-cell office:value-type="string">
            <text:p>09/06/2017</text:p>
          </table:table-cell>
          <table:table-cell table:style-name="ce3" office:value-type="float" office:value="2364.57">
            <text:p>2.364,5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1/04/2017</text:p>
          </table:table-cell>
          <table:table-cell office:value-type="string">
            <text:p>09/06/2017</text:p>
          </table:table-cell>
          <table:table-cell table:style-name="ce3" office:value-type="float" office:value="8756.28">
            <text:p>8.756,28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902970484">
            <text:p>4902970484</text:p>
          </table:table-cell>
          <table:table-cell office:value-type="string">
            <text:p>ELFO CENTRO PER L'EDUCAZIONE BILINGUE DEI SORDI <text:s text:c="2"/></text:p>
          </table:table-cell>
          <table:table-cell office:value-type="string">
            <text:p>11/05/2017</text:p>
          </table:table-cell>
          <table:table-cell office:value-type="string">
            <text:p>09/06/2017</text:p>
          </table:table-cell>
          <table:table-cell table:style-name="ce3" office:value-type="float" office:value="5871.76">
            <text:p>5.871,7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RNJE66P06Z352K</text:p>
          </table:table-cell>
          <table:table-cell office:value-type="string">
            <text:p>BEN ROMDANE NEJI <text:s text:c="33"/></text:p>
          </table:table-cell>
          <table:table-cell table:number-columns-repeated="2" office:value-type="string">
            <text:p>09/06/2017</text:p>
          </table:table-cell>
          <table:table-cell table:style-name="ce3" office:value-type="float" office:value="325">
            <text:p>32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519550529">
            <text:p>519550529</text:p>
          </table:table-cell>
          <table:table-cell office:value-type="string">
            <text:p>COOP.RIUSCITA SOCIALE S.C. R.L. <text:s text:c="18"/></text:p>
          </table:table-cell>
          <table:table-cell office:value-type="string">
            <text:p>02/05/2017</text:p>
          </table:table-cell>
          <table:table-cell office:value-type="string">
            <text:p>13/06/2017</text:p>
          </table:table-cell>
          <table:table-cell table:style-name="ce3" office:value-type="float" office:value="2857.14">
            <text:p>2.857,14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12/2016</text:p>
          </table:table-cell>
          <table:table-cell office:value-type="string">
            <text:p>13/06/2017</text:p>
          </table:table-cell>
          <table:table-cell table:style-name="ce3" office:value-type="float" office:value="6812.03">
            <text:p>6.812,0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31/03/2017</text:p>
          </table:table-cell>
          <table:table-cell office:value-type="string">
            <text:p>13/06/2017</text:p>
          </table:table-cell>
          <table:table-cell table:style-name="ce3" office:value-type="float" office:value="7215.9">
            <text:p>7.215,9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0935071000">
            <text:p>10935071000</text:p>
          </table:table-cell>
          <table:table-cell office:value-type="string">
            <text:p>MEDITERRANEA <text:s text:c="37"/></text:p>
          </table:table-cell>
          <table:table-cell office:value-type="string">
            <text:p>28/02/2017</text:p>
          </table:table-cell>
          <table:table-cell office:value-type="string">
            <text:p>13/06/2017</text:p>
          </table:table-cell>
          <table:table-cell table:style-name="ce3" office:value-type="float" office:value="6273.53">
            <text:p>6.273,53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843080524">
            <text:p>843080524</text:p>
          </table:table-cell>
          <table:table-cell office:value-type="string">
            <text:p>ZELIG SCRL SOC.COOP.SERV.SOC. <text:s text:c="20"/></text:p>
          </table:table-cell>
          <table:table-cell office:value-type="string">
            <text:p>01/03/2017</text:p>
          </table:table-cell>
          <table:table-cell office:value-type="string">
            <text:p>13/06/2017</text:p>
          </table:table-cell>
          <table:table-cell table:style-name="ce3" office:value-type="float" office:value="1080.6">
            <text:p>1.080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NGDN49A07H185M</text:p>
          </table:table-cell>
          <table:table-cell office:value-type="string">
            <text:p>LUCINI GIORDANO <text:s text:c="34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BBSFN69T27C227K</text:p>
          </table:table-cell>
          <table:table-cell office:value-type="string">
            <text:p>SABBATINI STEFANO <text:s text:c="32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250">
            <text:p>2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MRA53R26F605I</text:p>
          </table:table-cell>
          <table:table-cell office:value-type="string">
            <text:p>BIANCHI MAURO <text:s text:c="36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PPVNT77P67I726T</text:p>
          </table:table-cell>
          <table:table-cell office:value-type="string">
            <text:p>CAPPELLI VALENTINA <text:s text:c="31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400">
            <text:p>4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SJHN91E29Z335J</text:p>
          </table:table-cell>
          <table:table-cell office:value-type="string">
            <text:p>CHOSEN JOHN <text:s text:c="38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RSSTL65B66Z138G</text:p>
          </table:table-cell>
          <table:table-cell office:value-type="string">
            <text:p>KARSHEN SVITLANA <text:s text:c="33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SOVNN52L51I726H</text:p>
          </table:table-cell>
          <table:table-cell office:value-type="string">
            <text:p>TOSI VANNA <text:s text:c="39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80">
            <text:p>18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VSCMHL51E26A265H</text:p>
          </table:table-cell>
          <table:table-cell office:value-type="string">
            <text:p>VISCUSI MICHELANGELO <text:s text:c="29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1125210524">
            <text:p>1125210524</text:p>
          </table:table-cell>
          <table:table-cell office:value-type="string">
            <text:p><text:s text:c="16"/></text:p>
          </table:table-cell>
          <table:table-cell office:value-type="string">
            <text:p>SIENA CASA SPA <text:s text:c="35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395.99">
            <text:p>395,9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DMLL59P70Z330M</text:p>
          </table:table-cell>
          <table:table-cell office:value-type="string">
            <text:p>BENDRIHEM FORTUNEE' MIREILLE <text:s text:c="21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GNDCC81M05I726C</text:p>
          </table:table-cell>
          <table:table-cell office:value-type="string">
            <text:p>PAGNI DUCCIO <text:s text:c="37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150">
            <text:p>150,00</text:p>
          </table:table-cell>
          <table:table-cell table:number-columns-repeated="1018"/>
        </table:table-row>
        <table:table-row table:style-name="ro2">
          <table:table-cell office:value-type="float" office:value="1784630814">
            <text:p>1784630814</text:p>
          </table:table-cell>
          <table:table-cell office:value-type="string">
            <text:p><text:s text:c="16"/></text:p>
          </table:table-cell>
          <table:table-cell office:value-type="string">
            <text:p>FORMEL <text:s text:c="43"/></text:p>
          </table:table-cell>
          <table:table-cell office:value-type="string">
            <text:p>19/04/2017</text:p>
          </table:table-cell>
          <table:table-cell office:value-type="string">
            <text:p>14/06/2017</text:p>
          </table:table-cell>
          <table:table-cell table:style-name="ce3" office:value-type="float" office:value="6630.75">
            <text:p>6.630,75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ZDSRJ88D10Z160F</text:p>
          </table:table-cell>
          <table:table-cell office:value-type="string">
            <text:p>BAZDA SUKRIJA <text:s text:c="36"/></text:p>
          </table:table-cell>
          <table:table-cell table:number-columns-repeated="2" office:value-type="string">
            <text:p>14/06/2017</text:p>
          </table:table-cell>
          <table:table-cell table:style-name="ce3"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14/06/2017</text:p>
          </table:table-cell>
          <table:table-cell office:value-type="string">
            <text:p>15/06/2017</text:p>
          </table:table-cell>
          <table:table-cell table:style-name="ce3" office:value-type="float" office:value="136.05">
            <text:p>136,0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677522">
            <text:p>116677522</text:p>
          </table:table-cell>
          <table:table-cell office:value-type="string">
            <text:p>M.P.S. CASSIERE <text:s text:c="34"/></text:p>
          </table:table-cell>
          <table:table-cell office:value-type="string">
            <text:p>14/06/2017</text:p>
          </table:table-cell>
          <table:table-cell office:value-type="string">
            <text:p>15/06/2017</text:p>
          </table:table-cell>
          <table:table-cell table:style-name="ce3" office:value-type="float" office:value="2">
            <text:p>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7584460584">
            <text:p>97584460584</text:p>
          </table:table-cell>
          <table:table-cell office:value-type="string">
            <text:p>A.N.A.C. Autorita Nazionale Anticorruzione <text:s text:c="7"/></text:p>
          </table:table-cell>
          <table:table-cell office:value-type="string">
            <text:p>14/06/2017</text:p>
          </table:table-cell>
          <table:table-cell office:value-type="string">
            <text:p>16/06/2017</text:p>
          </table:table-cell>
          <table:table-cell table:style-name="ce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19980529">
            <text:p>1219980529</text:p>
          </table:table-cell>
          <table:table-cell office:value-type="string">
            <text:p>ESTRA ENERGIE SRL <text:s text:c="32"/></text:p>
          </table:table-cell>
          <table:table-cell office:value-type="string">
            <text:p>27/04/2017</text:p>
          </table:table-cell>
          <table:table-cell office:value-type="string">
            <text:p>19/06/2017</text:p>
          </table:table-cell>
          <table:table-cell table:style-name="ce3" office:value-type="float" office:value="2330.11">
            <text:p>2.330,1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19980529">
            <text:p>1219980529</text:p>
          </table:table-cell>
          <table:table-cell office:value-type="string">
            <text:p>ESTRA ENERGIE SRL <text:s text:c="32"/></text:p>
          </table:table-cell>
          <table:table-cell office:value-type="string">
            <text:p>28/03/2017</text:p>
          </table:table-cell>
          <table:table-cell office:value-type="string">
            <text:p>19/06/2017</text:p>
          </table:table-cell>
          <table:table-cell table:style-name="ce3" office:value-type="float" office:value="1928.72">
            <text:p>1.928,7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5/2017</text:p>
          </table:table-cell>
          <table:table-cell office:value-type="string">
            <text:p>19/06/2017</text:p>
          </table:table-cell>
          <table:table-cell table:style-name="ce3" office:value-type="float" office:value="270">
            <text:p>27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5/2017</text:p>
          </table:table-cell>
          <table:table-cell office:value-type="string">
            <text:p>19/06/2017</text:p>
          </table:table-cell>
          <table:table-cell table:style-name="ce3" office:value-type="float" office:value="18.82">
            <text:p>18,82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5/2017</text:p>
          </table:table-cell>
          <table:table-cell office:value-type="string">
            <text:p>19/06/2017</text:p>
          </table:table-cell>
          <table:table-cell table:style-name="ce3" office:value-type="float" office:value="18.81">
            <text:p>18,81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169690524">
            <text:p>1169690524</text:p>
          </table:table-cell>
          <table:table-cell office:value-type="string">
            <text:p>TERRECABLATE RETI E SERVIZI SRL <text:s text:c="18"/></text:p>
          </table:table-cell>
          <table:table-cell office:value-type="string">
            <text:p>02/05/2017</text:p>
          </table:table-cell>
          <table:table-cell office:value-type="string">
            <text:p>19/06/2017</text:p>
          </table:table-cell>
          <table:table-cell table:style-name="ce3" office:value-type="float" office:value="48">
            <text:p>48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219980529">
            <text:p>1219980529</text:p>
          </table:table-cell>
          <table:table-cell office:value-type="string">
            <text:p>ESTRA ENERGIE SRL <text:s text:c="32"/></text:p>
          </table:table-cell>
          <table:table-cell office:value-type="string">
            <text:p>23/05/2017</text:p>
          </table:table-cell>
          <table:table-cell office:value-type="string">
            <text:p>19/06/2017</text:p>
          </table:table-cell>
          <table:table-cell table:style-name="ce3" office:value-type="float" office:value="1067.49">
            <text:p>1.067,49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NCNDR64H29G752R</text:p>
          </table:table-cell>
          <table:table-cell office:value-type="string">
            <text:p>BENOCCI ANDREA <text:s text:c="35"/></text:p>
          </table:table-cell>
          <table:table-cell office:value-type="string">
            <text:p>14/06/2017</text:p>
          </table:table-cell>
          <table:table-cell office:value-type="string">
            <text:p>21/06/2017</text:p>
          </table:table-cell>
          <table:table-cell table:style-name="ce3" office:value-type="float" office:value="162">
            <text:p>162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HNFRZ62R01F605Y</text:p>
          </table:table-cell>
          <table:table-cell office:value-type="string">
            <text:p>CHIANTINI FABRIZIO <text:s text:c="31"/></text:p>
          </table:table-cell>
          <table:table-cell office:value-type="string">
            <text:p>14/06/2017</text:p>
          </table:table-cell>
          <table:table-cell office:value-type="string">
            <text:p>21/06/2017</text:p>
          </table:table-cell>
          <table:table-cell table:style-name="ce3" office:value-type="float" office:value="130">
            <text:p>13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18/04/2017</text:p>
          </table:table-cell>
          <table:table-cell office:value-type="string">
            <text:p>21/06/2017</text:p>
          </table:table-cell>
          <table:table-cell table:style-name="ce3" office:value-type="float" office:value="1243.07">
            <text:p>1.243,07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6832931007">
            <text:p>6832931007</text:p>
          </table:table-cell>
          <table:table-cell office:value-type="string">
            <text:p>GALA s.p.a. <text:s text:c="38"/></text:p>
          </table:table-cell>
          <table:table-cell office:value-type="string">
            <text:p>18/05/2017</text:p>
          </table:table-cell>
          <table:table-cell office:value-type="string">
            <text:p>21/06/2017</text:p>
          </table:table-cell>
          <table:table-cell table:style-name="ce3" office:value-type="float" office:value="1001.96">
            <text:p>1.001,96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92009180529">
            <text:p>92009180529</text:p>
          </table:table-cell>
          <table:table-cell office:value-type="string">
            <text:p>LE BOLLICINE ASS. SPORTIVA <text:s text:c="23"/></text:p>
          </table:table-cell>
          <table:table-cell office:value-type="string">
            <text:p>14/06/2017</text:p>
          </table:table-cell>
          <table:table-cell office:value-type="string">
            <text:p>21/06/2017</text:p>
          </table:table-cell>
          <table:table-cell table:style-name="ce3" office:value-type="float" office:value="1920">
            <text:p>1.920,00</text:p>
          </table:table-cell>
          <table:table-cell table:number-columns-repeated="1018"/>
        </table:table-row>
        <table:table-row table:style-name="ro2">
          <table:table-cell office:value-type="float" office:value="1573850516">
            <text:p>1573850516</text:p>
          </table:table-cell>
          <table:table-cell office:value-type="float" office:value="4552920482">
            <text:p>4552920482</text:p>
          </table:table-cell>
          <table:table-cell office:value-type="string">
            <text:p>ARUBA SPA <text:s text:c="40"/></text:p>
          </table:table-cell>
          <table:table-cell table:number-columns-repeated="2" office:value-type="string">
            <text:p>26/06/2017</text:p>
          </table:table-cell>
          <table:table-cell table:style-name="ce3" office:value-type="float" office:value="36.6">
            <text:p>36,6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LCCLD48T22I726O</text:p>
          </table:table-cell>
          <table:table-cell office:value-type="string">
            <text:p>FALCIANI CLAUDIO <text:s text:c="33"/></text:p>
          </table:table-cell>
          <table:table-cell table:number-columns-repeated="2" office:value-type="string">
            <text:p>26/06/2017</text:p>
          </table:table-cell>
          <table:table-cell table:style-name="ce3" office:value-type="float" office:value="125">
            <text:p>125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36310518">
            <text:p>2236310518</text:p>
          </table:table-cell>
          <table:table-cell office:value-type="string">
            <text:p>AZIENDA UNITA' SANITARIA LOCALE TOSCANA SUD-EST <text:s text:c="2"/></text:p>
          </table:table-cell>
          <table:table-cell office:value-type="string">
            <text:p>26/06/2017</text:p>
          </table:table-cell>
          <table:table-cell office:value-type="string">
            <text:p>27/06/2017</text:p>
          </table:table-cell>
          <table:table-cell table:style-name="ce3" office:value-type="float" office:value="900">
            <text:p>9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JAGNT83R66Z100F</text:p>
          </table:table-cell>
          <table:table-cell office:value-type="string">
            <text:p>PAJA EGLANTINA <text:s text:c="35"/></text:p>
          </table:table-cell>
          <table:table-cell office:value-type="string">
            <text:p>26/06/2017</text:p>
          </table:table-cell>
          <table:table-cell office:value-type="string">
            <text:p>27/06/2017</text:p>
          </table:table-cell>
          <table:table-cell table:style-name="ce3" office:value-type="float" office:value="200">
            <text:p>20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RRNYC73B42Z343S</text:p>
          </table:table-cell>
          <table:table-cell office:value-type="string">
            <text:p>SARR NDEYE CODOU <text:s text:c="33"/></text:p>
          </table:table-cell>
          <table:table-cell office:value-type="string">
            <text:p>26/06/2017</text:p>
          </table:table-cell>
          <table:table-cell office:value-type="string">
            <text:p>27/06/2017</text:p>
          </table:table-cell>
          <table:table-cell table:style-name="ce3" office:value-type="float" office:value="430">
            <text:p>43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PRCRC76R30Z611O</text:p>
          </table:table-cell>
          <table:table-cell office:value-type="string">
            <text:p>DE PIEROLA CESAR CARLOS <text:s text:c="26"/></text:p>
          </table:table-cell>
          <table:table-cell office:value-type="string">
            <text:p>26/06/2017</text:p>
          </table:table-cell>
          <table:table-cell office:value-type="string">
            <text:p>27/06/2017</text:p>
          </table:table-cell>
          <table:table-cell table:style-name="ce3" office:value-type="float" office:value="330">
            <text:p>330,00</text:p>
          </table:table-cell>
          <table:table-cell table:number-columns-repeated="1018"/>
        </table:table-row>
        <table:table-row table:style-name="ro2">
          <table:table-cell office:value-type="float" office:value="524100526">
            <text:p>524100526</text:p>
          </table:table-cell>
          <table:table-cell office:value-type="float" office:value="80001820523">
            <text:p>80001820523</text:p>
          </table:table-cell>
          <table:table-cell office:value-type="string">
            <text:p>CAMERA DI COMMERCIO IND.ART.AGR.-SIENA <text:s text:c="11"/></text:p>
          </table:table-cell>
          <table:table-cell office:value-type="string">
            <text:p>26/06/2017</text:p>
          </table:table-cell>
          <table:table-cell office:value-type="string">
            <text:p>27/06/2017</text:p>
          </table:table-cell>
          <table:table-cell table:style-name="ce3" office:value-type="float" office:value="450">
            <text:p>450,00</text:p>
          </table:table-cell>
          <table:table-cell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ZZNNN78M02L603W</text:p>
          </table:table-cell>
          <table:table-cell office:value-type="string">
            <text:p>PIZZOLANTI ANTONINO <text:s text:c="30"/></text:p>
          </table:table-cell>
          <table:table-cell office:value-type="string">
            <text:p>26/06/2017</text:p>
          </table:table-cell>
          <table:table-cell office:value-type="string">
            <text:p>28/06/2017</text:p>
          </table:table-cell>
          <table:table-cell table:style-name="ce3" office:value-type="float" office:value="360">
            <text:p>360,00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2/2016</text:p>
          </table:table-cell>
          <table:table-cell office:value-type="string">
            <text:p>28/06/2017</text:p>
          </table:table-cell>
          <table:table-cell table:style-name="ce3" office:value-type="float" office:value="2511.36">
            <text:p>2.511,3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34780527">
            <text:p>134780527</text:p>
          </table:table-cell>
          <table:table-cell office:value-type="string">
            <text:p>COMUNE DI CASTELNUOVO B.GA <text:s text:c="23"/></text:p>
          </table:table-cell>
          <table:table-cell office:value-type="string">
            <text:p>31/12/2016</text:p>
          </table:table-cell>
          <table:table-cell office:value-type="string">
            <text:p>28/06/2017</text:p>
          </table:table-cell>
          <table:table-cell table:style-name="ce3" office:value-type="float" office:value="680.16">
            <text:p>680,16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1/01/2017</text:p>
          </table:table-cell>
          <table:table-cell office:value-type="string">
            <text:p>28/06/2017</text:p>
          </table:table-cell>
          <table:table-cell table:style-name="ce3" office:value-type="float" office:value="480.95">
            <text:p>480,9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506550066">
            <text:p>2506550066</text:p>
          </table:table-cell>
          <table:table-cell office:value-type="string">
            <text:p>IL GELSOMINO SRL <text:s text:c="33"/></text:p>
          </table:table-cell>
          <table:table-cell office:value-type="string">
            <text:p>11/01/2017</text:p>
          </table:table-cell>
          <table:table-cell office:value-type="string">
            <text:p>28/06/2017</text:p>
          </table:table-cell>
          <table:table-cell table:style-name="ce3" office:value-type="float" office:value="7954.64">
            <text:p>7.954,6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3" table:formula="of:=SUM([.F2:.F870])" office:value-type="float" office:value="2751451.51">
            <text:p>2.751.451,51</text:p>
          </table:table-cell>
          <table:table-cell table:number-columns-repeated="1018"/>
        </table:table-row>
        <table:table-row table:style-name="ro2" table:number-rows-repeated="10477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14.4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SU_20_I_20_PAGAMENTI" style:display-name="PageStyle_DATI SU I 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21" meta:object-count="0"/>
    <meta:generator>OpenOffice/4.1.1$Win32 OpenOffice.org_project/411m6$Build-9775</meta:generator>
  </office:meta>
</office:document-meta>
</file>