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1.06cm"/>
    </style:style>
    <style:style style:name="co8" style:family="table-column">
      <style:table-column-properties fo:break-before="auto" style:column-width="0.76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1.21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4.052cm"/>
    </style:style>
    <style:style style:name="co17" style:family="table-column">
      <style:table-column-properties fo:break-before="auto" style:column-width="5.064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2.589cm"/>
    </style:style>
    <style:style style:name="co23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ELABORATO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4"/>
    <style:style style:name="ce4" style:family="table-cell" style:parent-style-name="Excel_20_Built-in_20_Normal" style:data-style-name="N103"/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 office:value-type="string">
            <text:p>COD</text:p>
          </table:table-cell>
          <table:table-cell office:value-type="string">
            <text:p>NUM_RIF <text:s text:c="12"/></text:p>
          </table:table-cell>
          <table:table-cell office:value-type="string">
            <text:p>DATA_RIF</text:p>
          </table:table-cell>
          <table:table-cell office:value-type="string">
            <text:p>DECO_PAG</text:p>
          </table:table-cell>
          <table:table-cell office:value-type="string">
            <text:p>DATA_PRO</text:p>
          </table:table-cell>
          <table:table-cell office:value-type="string">
            <text:p>SCADENZA</text:p>
          </table:table-cell>
          <table:table-cell office:value-type="string">
            <text:p>CONTO</text:p>
          </table:table-cell>
          <table:table-cell office:value-type="string">
            <text:p>RAGIONE SOCIALE <text:s text:c="34"/></text:p>
          </table:table-cell>
          <table:table-cell office:value-type="string">
            <text:p>PR</text:p>
          </table:table-cell>
          <table:table-cell office:value-type="string">
            <text:p>PARTITA IVA</text:p>
          </table:table-cell>
          <table:table-cell office:value-type="string">
            <text:p>CODICE FISCALE <text:s/></text:p>
          </table:table-cell>
          <table:table-cell office:value-type="string">
            <text:p>DATA_ORD</text:p>
          </table:table-cell>
          <table:table-cell office:value-type="string">
            <text:p>NUM_OR</text:p>
          </table:table-cell>
          <table:table-cell office:value-type="string">
            <text:p>IMPORTO <text:s text:c="8"/></text:p>
          </table:table-cell>
          <table:table-cell office:value-type="string">
            <text:p>SIOPE</text:p>
          </table:table-cell>
          <table:table-cell office:value-type="string">
            <text:p>TIPOLOGIA_PAGAMENTO</text:p>
          </table:table-cell>
          <table:table-cell office:value-type="string">
            <text:p>CONTO IMPUTAZIONE</text:p>
          </table:table-cell>
          <table:table-cell office:value-type="string">
            <text:p>DESC CONTO IMPUTAZIONE</text:p>
          </table:table-cell>
          <table:table-cell office:value-type="string">
            <text:p>PROGETTO 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6/11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302">
            <text:p>100302</text:p>
          </table:table-cell>
          <table:table-cell office:value-type="string">
            <text:p>BURRONI DONATELL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RDTL71P57I726I</text:p>
          </table:table-cell>
          <table:table-cell office:value-type="float" office:value="20170109">
            <text:p>2017010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11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234">
            <text:p>100234</text:p>
          </table:table-cell>
          <table:table-cell office:value-type="string">
            <text:p>PECCHIA LUIGI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CCLGU59C05I726I</text:p>
          </table:table-cell>
          <table:table-cell office:value-type="float" office:value="20170109">
            <text:p>20170109</text:p>
          </table:table-cell>
          <table:table-cell office:value-type="float" office:value="1">
            <text:p>1</text:p>
          </table:table-cell>
          <table:table-cell office:value-type="float" office:value="258">
            <text:p>25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6/121RA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235">
            <text:p>100235</text:p>
          </table:table-cell>
          <table:table-cell office:value-type="string">
            <text:p>RADICCHI CINZ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DCCNZ64H45I726C</text:p>
          </table:table-cell>
          <table:table-cell office:value-type="float" office:value="20170109">
            <text:p>20170109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12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416">
            <text:p>100416</text:p>
          </table:table-cell>
          <table:table-cell office:value-type="string">
            <text:p>D'ACUNZO TERES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CNTRS59B58L245X</text:p>
          </table:table-cell>
          <table:table-cell office:value-type="float" office:value="20170109">
            <text:p>20170109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27P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2">
            <text:p>20161122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141.17">
            <text:p>141,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324P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2">
            <text:p>20161122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27.04">
            <text:p>27,0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325P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2">
            <text:p>20161122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1529.43">
            <text:p>1529,4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328P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2">
            <text:p>20161122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1056.46">
            <text:p>1056,4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095_FATPA</text:p>
          </table:table-cell>
          <table:table-cell office:value-type="float" office:value="20161101">
            <text:p>20161101</text:p>
          </table:table-cell>
          <table:table-cell office:value-type="float" office:value="20161107">
            <text:p>20161107</text:p>
          </table:table-cell>
          <table:table-cell office:value-type="float" office:value="20161108">
            <text:p>20161108</text:p>
          </table:table-cell>
          <table:table-cell office:value-type="float" office:value="20161107">
            <text:p>20161107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1960.58">
            <text:p>1960,5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12-E</text:p>
          </table:table-cell>
          <table:table-cell table:number-columns-repeated="4" office:value-type="float" office:value="20161111">
            <text:p>20161111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8109.44">
            <text:p>8109,4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57P</text:p>
          </table:table-cell>
          <table:table-cell office:value-type="float" office:value="20161031">
            <text:p>20161031</text:p>
          </table:table-cell>
          <table:table-cell office:value-type="float" office:value="20161107">
            <text:p>20161107</text:p>
          </table:table-cell>
          <table:table-cell office:value-type="float" office:value="20161108">
            <text:p>20161108</text:p>
          </table:table-cell>
          <table:table-cell office:value-type="float" office:value="20161107">
            <text:p>20161107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5232">
            <text:p>52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58P</text:p>
          </table:table-cell>
          <table:table-cell office:value-type="float" office:value="20161031">
            <text:p>20161031</text:p>
          </table:table-cell>
          <table:table-cell office:value-type="float" office:value="20161107">
            <text:p>20161107</text:p>
          </table:table-cell>
          <table:table-cell office:value-type="float" office:value="20161108">
            <text:p>20161108</text:p>
          </table:table-cell>
          <table:table-cell office:value-type="float" office:value="20161107">
            <text:p>20161107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923.08">
            <text:p>923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59P</text:p>
          </table:table-cell>
          <table:table-cell office:value-type="float" office:value="20161031">
            <text:p>20161031</text:p>
          </table:table-cell>
          <table:table-cell office:value-type="float" office:value="20161107">
            <text:p>20161107</text:p>
          </table:table-cell>
          <table:table-cell office:value-type="float" office:value="20161108">
            <text:p>20161108</text:p>
          </table:table-cell>
          <table:table-cell office:value-type="float" office:value="20161107">
            <text:p>20161107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1006.15">
            <text:p>1006,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float" office:value="20160930">
            <text:p>20160930</text:p>
          </table:table-cell>
          <table:table-cell office:value-type="float" office:value="20161103">
            <text:p>20161103</text:p>
          </table:table-cell>
          <table:table-cell office:value-type="float" office:value="20161108">
            <text:p>20161108</text:p>
          </table:table-cell>
          <table:table-cell office:value-type="float" office:value="20161103">
            <text:p>20161103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2364.74">
            <text:p>2364,7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20160907">
            <text:p>20160907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2215.78">
            <text:p>2215,7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PROG10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2657.19">
            <text:p>2657,1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4/VP</text:p>
          </table:table-cell>
          <table:table-cell office:value-type="float" office:value="20161103">
            <text:p>20161103</text:p>
          </table:table-cell>
          <table:table-cell table:number-columns-repeated="3" office:value-type="float" office:value="20161108">
            <text:p>20161108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1920.14">
            <text:p>1920,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5/VP</text:p>
          </table:table-cell>
          <table:table-cell office:value-type="float" office:value="20161103">
            <text:p>20161103</text:p>
          </table:table-cell>
          <table:table-cell table:number-columns-repeated="3" office:value-type="float" office:value="20161108">
            <text:p>20161108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109">
            <text:p>20170109</text:p>
          </table:table-cell>
          <table:table-cell office:value-type="float" office:value="3">
            <text:p>3</text:p>
          </table:table-cell>
          <table:table-cell office:value-type="float" office:value="2788.14">
            <text:p>2788,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96/S</text:p>
          </table:table-cell>
          <table:table-cell office:value-type="float" office:value="20161031">
            <text:p>20161031</text:p>
          </table:table-cell>
          <table:table-cell office:value-type="float" office:value="20161103">
            <text:p>20161103</text:p>
          </table:table-cell>
          <table:table-cell office:value-type="float" office:value="20161108">
            <text:p>20161108</text:p>
          </table:table-cell>
          <table:table-cell office:value-type="float" office:value="20161103">
            <text:p>20161103</text:p>
          </table:table-cell>
          <table:table-cell office:value-type="float" office:value="100281">
            <text:p>100281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SI</text:p>
          </table:table-cell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707.25">
            <text:p>707,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58">
            <text:p>1258</text:p>
          </table:table-cell>
          <table:table-cell office:value-type="float" office:value="20161031">
            <text:p>20161031</text:p>
          </table:table-cell>
          <table:table-cell office:value-type="float" office:value="20161103">
            <text:p>20161103</text:p>
          </table:table-cell>
          <table:table-cell office:value-type="float" office:value="20161108">
            <text:p>20161108</text:p>
          </table:table-cell>
          <table:table-cell office:value-type="float" office:value="20161103">
            <text:p>20161103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223.88">
            <text:p>1223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45/PA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0">
            <text:p>201611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2323.9">
            <text:p>2323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47/PA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0">
            <text:p>201611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995.24">
            <text:p>995,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3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-409.84">
            <text:p>-409,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5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3672.2">
            <text:p>3672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43/PA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0">
            <text:p>201611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864.42">
            <text:p>864,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41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963.2">
            <text:p>963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9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975.76">
            <text:p>1975,7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4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3794.54">
            <text:p>3794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6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3794.54">
            <text:p>3794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7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836.6">
            <text:p>836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57/E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3">
            <text:p>20161123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3354.34">
            <text:p>3354,3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56/E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3">
            <text:p>20161123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246.9">
            <text:p>246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58/E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3">
            <text:p>20161123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972.3">
            <text:p>972,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float" office:value="20161114">
            <text:p>20161114</text:p>
          </table:table-cell>
          <table:table-cell table:number-columns-repeated="2" office:value-type="float" office:value="20161124">
            <text:p>20161124</text:p>
          </table:table-cell>
          <table:table-cell office:value-type="float" office:value="20170222">
            <text:p>20170222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678">
            <text:p>67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20160922">
            <text:p>20160922</text:p>
          </table:table-cell>
          <table:table-cell table:number-columns-repeated="2" office:value-type="float" office:value="20161007">
            <text:p>20161007</text:p>
          </table:table-cell>
          <table:table-cell office:value-type="float" office:value="20170105">
            <text:p>20170105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4618.39">
            <text:p>4618,3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float" office:value="20161114">
            <text:p>20161114</text:p>
          </table:table-cell>
          <table:table-cell table:number-columns-repeated="2" office:value-type="float" office:value="20161124">
            <text:p>20161124</text:p>
          </table:table-cell>
          <table:table-cell office:value-type="float" office:value="20170222">
            <text:p>20170222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4290.85">
            <text:p>4290,8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22">
            <text:p>622</text:p>
          </table:table-cell>
          <table:table-cell office:value-type="float" office:value="20161114">
            <text:p>20161114</text:p>
          </table:table-cell>
          <table:table-cell table:number-columns-repeated="2" office:value-type="float" office:value="20161124">
            <text:p>20161124</text:p>
          </table:table-cell>
          <table:table-cell office:value-type="float" office:value="20170222">
            <text:p>20170222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23">
            <text:p>623</text:p>
          </table:table-cell>
          <table:table-cell office:value-type="float" office:value="20161114">
            <text:p>20161114</text:p>
          </table:table-cell>
          <table:table-cell table:number-columns-repeated="2" office:value-type="float" office:value="20161124">
            <text:p>20161124</text:p>
          </table:table-cell>
          <table:table-cell office:value-type="float" office:value="20170222">
            <text:p>20170222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540.11">
            <text:p>1540,1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795/07</text:p>
          </table:table-cell>
          <table:table-cell office:value-type="float" office:value="20160731">
            <text:p>20160731</text:p>
          </table:table-cell>
          <table:table-cell table:number-columns-repeated="3" office:value-type="float" office:value="20161108">
            <text:p>20161108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796/07</text:p>
          </table:table-cell>
          <table:table-cell office:value-type="float" office:value="20160731">
            <text:p>20160731</text:p>
          </table:table-cell>
          <table:table-cell table:number-columns-repeated="3" office:value-type="float" office:value="20161108">
            <text:p>20161108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614">
            <text:p>16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873/07</text:p>
          </table:table-cell>
          <table:table-cell office:value-type="float" office:value="20160831">
            <text:p>20160831</text:p>
          </table:table-cell>
          <table:table-cell office:value-type="float" office:value="20160929">
            <text:p>20160929</text:p>
          </table:table-cell>
          <table:table-cell office:value-type="float" office:value="20161024">
            <text:p>20161024</text:p>
          </table:table-cell>
          <table:table-cell office:value-type="float" office:value="20160929">
            <text:p>20160929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614">
            <text:p>16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019/07</text:p>
          </table:table-cell>
          <table:table-cell office:value-type="float" office:value="20160930">
            <text:p>20160930</text:p>
          </table:table-cell>
          <table:table-cell office:value-type="float" office:value="20161010">
            <text:p>20161010</text:p>
          </table:table-cell>
          <table:table-cell office:value-type="float" office:value="20161024">
            <text:p>20161024</text:p>
          </table:table-cell>
          <table:table-cell office:value-type="float" office:value="20161010">
            <text:p>20161010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562">
            <text:p>15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110/07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0">
            <text:p>20161110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614">
            <text:p>16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52-2016-01</text:p>
          </table:table-cell>
          <table:table-cell office:value-type="float" office:value="20161108">
            <text:p>20161108</text:p>
          </table:table-cell>
          <table:table-cell table:number-columns-repeated="3" office:value-type="float" office:value="20161128">
            <text:p>20161128</text:p>
          </table:table-cell>
          <table:table-cell office:value-type="float" office:value="100028">
            <text:p>100028</text:p>
          </table:table-cell>
          <table:table-cell office:value-type="string">
            <text:p>R.S.A. VILLA PARADISO <text:s text:c="28"/></text:p>
          </table:table-cell>
          <table:table-cell office:value-type="string">
            <text:p>SI</text:p>
          </table:table-cell>
          <table:table-cell table:number-columns-repeated="2" office:value-type="float" office:value="1606280483">
            <text:p>1606280483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5441.28">
            <text:p>5441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6"/>000053-2016-01</text:p>
          </table:table-cell>
          <table:table-cell office:value-type="float" office:value="20161108">
            <text:p>20161108</text:p>
          </table:table-cell>
          <table:table-cell table:number-columns-repeated="3" office:value-type="float" office:value="20161128">
            <text:p>20161128</text:p>
          </table:table-cell>
          <table:table-cell office:value-type="float" office:value="100028">
            <text:p>100028</text:p>
          </table:table-cell>
          <table:table-cell office:value-type="string">
            <text:p>R.S.A. VILLA PARADISO <text:s text:c="28"/></text:p>
          </table:table-cell>
          <table:table-cell office:value-type="string">
            <text:p>SI</text:p>
          </table:table-cell>
          <table:table-cell table:number-columns-repeated="2" office:value-type="float" office:value="1606280483">
            <text:p>1606280483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121.89">
            <text:p>1121,8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54-2016-01</text:p>
          </table:table-cell>
          <table:table-cell office:value-type="float" office:value="20161108">
            <text:p>20161108</text:p>
          </table:table-cell>
          <table:table-cell table:number-columns-repeated="3" office:value-type="float" office:value="20161128">
            <text:p>20161128</text:p>
          </table:table-cell>
          <table:table-cell office:value-type="float" office:value="100028">
            <text:p>100028</text:p>
          </table:table-cell>
          <table:table-cell office:value-type="string">
            <text:p>R.S.A. VILLA PARADISO <text:s text:c="28"/></text:p>
          </table:table-cell>
          <table:table-cell office:value-type="string">
            <text:p>SI</text:p>
          </table:table-cell>
          <table:table-cell table:number-columns-repeated="2" office:value-type="float" office:value="1606280483">
            <text:p>1606280483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354.95">
            <text:p>354,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6"/>000055-2016-01</text:p>
          </table:table-cell>
          <table:table-cell office:value-type="float" office:value="20161108">
            <text:p>20161108</text:p>
          </table:table-cell>
          <table:table-cell table:number-columns-repeated="3" office:value-type="float" office:value="20161128">
            <text:p>20161128</text:p>
          </table:table-cell>
          <table:table-cell office:value-type="float" office:value="100028">
            <text:p>100028</text:p>
          </table:table-cell>
          <table:table-cell office:value-type="string">
            <text:p>R.S.A. VILLA PARADISO <text:s text:c="28"/></text:p>
          </table:table-cell>
          <table:table-cell office:value-type="string">
            <text:p>SI</text:p>
          </table:table-cell>
          <table:table-cell table:number-columns-repeated="2" office:value-type="float" office:value="1606280483">
            <text:p>1606280483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-49.08">
            <text:p>-49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56-2016-01</text:p>
          </table:table-cell>
          <table:table-cell office:value-type="float" office:value="20161108">
            <text:p>20161108</text:p>
          </table:table-cell>
          <table:table-cell table:number-columns-repeated="3" office:value-type="float" office:value="20161128">
            <text:p>20161128</text:p>
          </table:table-cell>
          <table:table-cell office:value-type="float" office:value="100028">
            <text:p>100028</text:p>
          </table:table-cell>
          <table:table-cell office:value-type="string">
            <text:p>R.S.A. VILLA PARADISO <text:s text:c="28"/></text:p>
          </table:table-cell>
          <table:table-cell office:value-type="string">
            <text:p>SI</text:p>
          </table:table-cell>
          <table:table-cell table:number-columns-repeated="2" office:value-type="float" office:value="1606280483">
            <text:p>1606280483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6"/>000057-2016-01</text:p>
          </table:table-cell>
          <table:table-cell office:value-type="float" office:value="20161108">
            <text:p>20161108</text:p>
          </table:table-cell>
          <table:table-cell table:number-columns-repeated="3" office:value-type="float" office:value="20161128">
            <text:p>20161128</text:p>
          </table:table-cell>
          <table:table-cell office:value-type="float" office:value="100028">
            <text:p>100028</text:p>
          </table:table-cell>
          <table:table-cell office:value-type="string">
            <text:p>R.S.A. VILLA PARADISO <text:s text:c="28"/></text:p>
          </table:table-cell>
          <table:table-cell office:value-type="string">
            <text:p>SI</text:p>
          </table:table-cell>
          <table:table-cell table:number-columns-repeated="2" office:value-type="float" office:value="1606280483">
            <text:p>1606280483</text:p>
          </table:table-cell>
          <table:table-cell office:value-type="float" office:value="20170109">
            <text:p>20170109</text:p>
          </table:table-cell>
          <table:table-cell office:value-type="float" office:value="6">
            <text:p>6</text:p>
          </table:table-cell>
          <table:table-cell office:value-type="float" office:value="156.96">
            <text:p>156,9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69/500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09">
            <text:p>20161109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70002">
            <text:p>17000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PREMIO17-I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262">
            <text:p>100262</text:p>
          </table:table-cell>
          <table:table-cell office:value-type="string">
            <text:p>ASSITECA SPA <text:s text:c="37"/></text:p>
          </table:table-cell>
          <table:table-cell office:value-type="string">
            <text:p>MI</text:p>
          </table:table-cell>
          <table:table-cell table:number-columns-repeated="2" office:value-type="float" office:value="9743130156">
            <text:p>9743130156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425">
            <text:p>14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539/266</text:p>
          </table:table-cell>
          <table:table-cell office:value-type="float" office:value="20161013">
            <text:p>20161013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1013">
            <text:p>20161013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4194.41">
            <text:p>4194,4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-141">
            <text:p>-14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81">
            <text:p>581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23">
            <text:p>12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-145.7">
            <text:p>-145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42">
            <text:p>542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3977.61">
            <text:p>3977,6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46">
            <text:p>546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428.9">
            <text:p>1428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48">
            <text:p>548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476.53">
            <text:p>1476,5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3366">
            <text:p>336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879.8">
            <text:p>1879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57">
            <text:p>557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2033.46">
            <text:p>2033,4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909.8">
            <text:p>1909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973.46">
            <text:p>1973,4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510.6">
            <text:p>510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831">
            <text:p>201608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764.74">
            <text:p>1764,7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77">
            <text:p>577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-145.7">
            <text:p>-145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69">
            <text:p>569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4312.45">
            <text:p>4312,4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-145.7">
            <text:p>-145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78">
            <text:p>578</text:p>
          </table:table-cell>
          <table:table-cell office:value-type="float" office:value="20160930">
            <text:p>20160930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0930">
            <text:p>201609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-141">
            <text:p>-14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603/2016/00/13</text:p>
          </table:table-cell>
          <table:table-cell table:number-columns-repeated="3" office:value-type="float" office:value="20161018">
            <text:p>20161018</text:p>
          </table:table-cell>
          <table:table-cell office:value-type="float" office:value="20161217">
            <text:p>20161217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2245">
            <text:p>1224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602/2016/00/13</text:p>
          </table:table-cell>
          <table:table-cell table:number-columns-repeated="2" office:value-type="float" office:value="20161017">
            <text:p>20161017</text:p>
          </table:table-cell>
          <table:table-cell office:value-type="float" office:value="20161018">
            <text:p>20161018</text:p>
          </table:table-cell>
          <table:table-cell office:value-type="float" office:value="20161216">
            <text:p>20161216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2047.5">
            <text:p>12047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649/2016/00/13</text:p>
          </table:table-cell>
          <table:table-cell table:number-columns-repeated="3" office:value-type="float" office:value="20161109">
            <text:p>20161109</text:p>
          </table:table-cell>
          <table:table-cell office:value-type="float" office:value="20170108">
            <text:p>20170108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2047.5">
            <text:p>12047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622/2016/00/13</text:p>
          </table:table-cell>
          <table:table-cell table:number-columns-repeated="3" office:value-type="float" office:value="20161018">
            <text:p>20161018</text:p>
          </table:table-cell>
          <table:table-cell office:value-type="float" office:value="20161217">
            <text:p>20161217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5925">
            <text:p>59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641/2016/00/13</text:p>
          </table:table-cell>
          <table:table-cell table:number-columns-repeated="2" office:value-type="float" office:value="20161107">
            <text:p>20161107</text:p>
          </table:table-cell>
          <table:table-cell office:value-type="float" office:value="20161108">
            <text:p>20161108</text:p>
          </table:table-cell>
          <table:table-cell office:value-type="float" office:value="20170106">
            <text:p>20170106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110">
            <text:p>20170110</text:p>
          </table:table-cell>
          <table:table-cell office:value-type="float" office:value="7">
            <text:p>7</text:p>
          </table:table-cell>
          <table:table-cell office:value-type="float" office:value="1659">
            <text:p>165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22P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2">
            <text:p>20161122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110">
            <text:p>20170110</text:p>
          </table:table-cell>
          <table:table-cell office:value-type="float" office:value="8">
            <text:p>8</text:p>
          </table:table-cell>
          <table:table-cell office:value-type="float" office:value="28952.54">
            <text:p>28952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61P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1">
            <text:p>20161111</text:p>
          </table:table-cell>
          <table:table-cell office:value-type="float" office:value="100033">
            <text:p>100033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SI</text:p>
          </table:table-cell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float" office:value="20170110">
            <text:p>20170110</text:p>
          </table:table-cell>
          <table:table-cell office:value-type="float" office:value="8">
            <text:p>8</text:p>
          </table:table-cell>
          <table:table-cell office:value-type="float" office:value="12477.71">
            <text:p>12477,7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377/PA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7">
            <text:p>20161117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110">
            <text:p>20170110</text:p>
          </table:table-cell>
          <table:table-cell office:value-type="float" office:value="8">
            <text:p>8</text:p>
          </table:table-cell>
          <table:table-cell office:value-type="float" office:value="230.04">
            <text:p>230,0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572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09">
            <text:p>20161109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110">
            <text:p>20170110</text:p>
          </table:table-cell>
          <table:table-cell office:value-type="float" office:value="8">
            <text:p>8</text:p>
          </table:table-cell>
          <table:table-cell office:value-type="float" office:value="10845.12">
            <text:p>10845,1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6000576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09">
            <text:p>20161109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110">
            <text:p>20170110</text:p>
          </table:table-cell>
          <table:table-cell office:value-type="float" office:value="8">
            <text:p>8</text:p>
          </table:table-cell>
          <table:table-cell office:value-type="float" office:value="16111.5">
            <text:p>16111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169">
            <text:p>100169</text:p>
          </table:table-cell>
          <table:table-cell office:value-type="string">
            <text:p>BALJE AGZEM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JGZM87C55Z160Y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0">
            <text:p>100170</text:p>
          </table:table-cell>
          <table:table-cell office:value-type="string">
            <text:p>BARDOTTI LUCI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DLCU53H56G752Q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047">
            <text:p>100047</text:p>
          </table:table-cell>
          <table:table-cell office:value-type="string">
            <text:p>BENOCCI ANDRE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1">
            <text:p>100171</text:p>
          </table:table-cell>
          <table:table-cell office:value-type="string">
            <text:p>BONUCCI PAOL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PLA61E23I726J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2">
            <text:p>100172</text:p>
          </table:table-cell>
          <table:table-cell office:value-type="string">
            <text:p>BROGI BENEDETT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BDT56P52I726D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3">
            <text:p>100173</text:p>
          </table:table-cell>
          <table:table-cell office:value-type="string">
            <text:p>CAPRESI MANUELE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RMNL61C06F598X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127">
            <text:p>100127</text:p>
          </table:table-cell>
          <table:table-cell office:value-type="string">
            <text:p>CECCHERINI LEONARDO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CLRD86A29I726V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12IND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4">
            <text:p>100174</text:p>
          </table:table-cell>
          <table:table-cell office:value-type="string">
            <text:p>CIATTI SABRIN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TTSRN66T48I726V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5">
            <text:p>100175</text:p>
          </table:table-cell>
          <table:table-cell office:value-type="string">
            <text:p>CORADESCHI LORENZ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DLNZ51C20I726T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6">
            <text:p>100176</text:p>
          </table:table-cell>
          <table:table-cell office:value-type="string">
            <text:p>DEL SORBO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LSGNN53R41L245A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8">
            <text:p>100178</text:p>
          </table:table-cell>
          <table:table-cell office:value-type="string">
            <text:p>FUSI FRANCESCO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SUFNC59T14I877P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359">
            <text:p>100359</text:p>
          </table:table-cell>
          <table:table-cell office:value-type="string">
            <text:p>GRAZI MATTE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ZMTT96B29I726K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360">
            <text:p>100360</text:p>
          </table:table-cell>
          <table:table-cell office:value-type="string">
            <text:p>MALAJ NIKI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LJNKI95S03G752V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79">
            <text:p>100179</text:p>
          </table:table-cell>
          <table:table-cell office:value-type="string">
            <text:p>MARCHI COSETT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CCTT54B49L384W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0">
            <text:p>100180</text:p>
          </table:table-cell>
          <table:table-cell office:value-type="string">
            <text:p>MARTELLI FEDERIC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TFRC85L16I726U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6/12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327">
            <text:p>100327</text:p>
          </table:table-cell>
          <table:table-cell office:value-type="string">
            <text:p>MEDORI MARTIN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DRMTN85E59G148A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1">
            <text:p>100181</text:p>
          </table:table-cell>
          <table:table-cell office:value-type="string">
            <text:p>MENCACCI MOREN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NCMRN64B67A390Y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3">
            <text:p>100183</text:p>
          </table:table-cell>
          <table:table-cell office:value-type="string">
            <text:p>NENCINI GIULI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NCGLI87D67I726Y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374">
            <text:p>100374</text:p>
          </table:table-cell>
          <table:table-cell office:value-type="string">
            <text:p>PAGANO ANTONIO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NNTN58R13D799A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5">
            <text:p>100185</text:p>
          </table:table-cell>
          <table:table-cell office:value-type="string">
            <text:p>PECORELLI LUC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CRLCU63C41L835S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6">
            <text:p>100186</text:p>
          </table:table-cell>
          <table:table-cell office:value-type="string">
            <text:p>PIANIGIANI ALESSANDRO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GLSN60C15I726N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792">
            <text:p>79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8">
            <text:p>100188</text:p>
          </table:table-cell>
          <table:table-cell office:value-type="string">
            <text:p>PINZI VALTER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ZVTR48M18A006G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89">
            <text:p>100189</text:p>
          </table:table-cell>
          <table:table-cell office:value-type="string">
            <text:p>PULITI GAI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LTGAI84P41I726L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0">
            <text:p>100190</text:p>
          </table:table-cell>
          <table:table-cell office:value-type="string">
            <text:p>RAPPUCCI <text:s/>LUCIAN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PPLCN53T68B776U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1">
            <text:p>100191</text:p>
          </table:table-cell>
          <table:table-cell office:value-type="string">
            <text:p>ROBBINS RACHELE VERNIT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BRHL86A08Z404M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2">
            <text:p>100192</text:p>
          </table:table-cell>
          <table:table-cell office:value-type="string">
            <text:p>ROSSI ANNA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NNA52B50B984B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3">
            <text:p>100193</text:p>
          </table:table-cell>
          <table:table-cell office:value-type="string">
            <text:p>ROTUNDO ANN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TNNNA61H43E031C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4">
            <text:p>100194</text:p>
          </table:table-cell>
          <table:table-cell office:value-type="string">
            <text:p>SAVELLI MAURIZI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VLMRZ59C01F605M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079">
            <text:p>100079</text:p>
          </table:table-cell>
          <table:table-cell office:value-type="string">
            <text:p>SCALI ELEN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CLLNE87R58IT26X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361">
            <text:p>100361</text:p>
          </table:table-cell>
          <table:table-cell office:value-type="string">
            <text:p>SERGENTI GIORGI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RGGRG64R17I726V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328">
            <text:p>100328</text:p>
          </table:table-cell>
          <table:table-cell office:value-type="string">
            <text:p>SOPRANI SHEIL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PRSHL71T50D711K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6">
            <text:p>100196</text:p>
          </table:table-cell>
          <table:table-cell office:value-type="string">
            <text:p>SPADACCI GIUDITT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PDGTT84B68I726H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329">
            <text:p>100329</text:p>
          </table:table-cell>
          <table:table-cell office:value-type="string">
            <text:p>TURCI ALESSANDR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RCLSN87C05M082M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330">
            <text:p>20170330</text:p>
          </table:table-cell>
          <table:table-cell office:value-type="float" office:value="100197">
            <text:p>100197</text:p>
          </table:table-cell>
          <table:table-cell office:value-type="string">
            <text:p>VANNOCCI GIOI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NNGIO76B65I726K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12VITA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61231">
            <text:p>20161231</text:p>
          </table:table-cell>
          <table:table-cell office:value-type="float" office:value="100198">
            <text:p>100198</text:p>
          </table:table-cell>
          <table:table-cell office:value-type="string">
            <text:p>VANNONI PAOL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NNPLA54H29I726F</text:p>
          </table:table-cell>
          <table:table-cell office:value-type="float" office:value="20170111">
            <text:p>20170111</text:p>
          </table:table-cell>
          <table:table-cell office:value-type="float" office:value="9">
            <text:p>9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6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7/01STR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417">
            <text:p>100417</text:p>
          </table:table-cell>
          <table:table-cell office:value-type="string">
            <text:p>BEN ROMDANE NEJI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RNJE66P06Z352K</text:p>
          </table:table-cell>
          <table:table-cell office:value-type="float" office:value="20170112">
            <text:p>20170112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1STR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418">
            <text:p>100418</text:p>
          </table:table-cell>
          <table:table-cell office:value-type="string">
            <text:p>DI MAIO GAETAN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MIGTN77E47B963E</text:p>
          </table:table-cell>
          <table:table-cell office:value-type="float" office:value="20170112">
            <text:p>20170112</text:p>
          </table:table-cell>
          <table:table-cell office:value-type="float" office:value="11">
            <text:p>11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6/12VOUCH</text:p>
          </table:table-cell>
          <table:table-cell office:value-type="float" office:value="20161231">
            <text:p>20161231</text:p>
          </table:table-cell>
          <table:table-cell office:value-type="float" office:value="20160608">
            <text:p>20160608</text:p>
          </table:table-cell>
          <table:table-cell office:value-type="float" office:value="20161231">
            <text:p>20161231</text:p>
          </table:table-cell>
          <table:table-cell office:value-type="float" office:value="20160609">
            <text:p>20160609</text:p>
          </table:table-cell>
          <table:table-cell office:value-type="float" office:value="100111">
            <text:p>100111</text:p>
          </table:table-cell>
          <table:table-cell office:value-type="string">
            <text:p>CECCARELLI ANTONIETTA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float" office:value="20170112">
            <text:p>20170112</text:p>
          </table:table-cell>
          <table:table-cell office:value-type="float" office:value="13">
            <text:p>13</text:p>
          </table:table-cell>
          <table:table-cell office:value-type="float" office:value="310">
            <text:p>3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6/12VOUCH</text:p>
          </table:table-cell>
          <table:table-cell office:value-type="float" office:value="20161231">
            <text:p>20161231</text:p>
          </table:table-cell>
          <table:table-cell office:value-type="float" office:value="20160608">
            <text:p>20160608</text:p>
          </table:table-cell>
          <table:table-cell office:value-type="float" office:value="20161231">
            <text:p>20161231</text:p>
          </table:table-cell>
          <table:table-cell office:value-type="float" office:value="20160609">
            <text:p>20160609</text:p>
          </table:table-cell>
          <table:table-cell office:value-type="float" office:value="100098">
            <text:p>100098</text:p>
          </table:table-cell>
          <table:table-cell office:value-type="string">
            <text:p>TOZZI LUIGI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ZZLGU74E11I726Z</text:p>
          </table:table-cell>
          <table:table-cell office:value-type="float" office:value="20170112">
            <text:p>20170112</text:p>
          </table:table-cell>
          <table:table-cell office:value-type="float" office:value="13">
            <text:p>13</text:p>
          </table:table-cell>
          <table:table-cell office:value-type="float" office:value="450">
            <text:p>4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6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93">
            <text:p>100293</text:p>
          </table:table-cell>
          <table:table-cell office:value-type="string">
            <text:p>BORGOSANO CARMEL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float" office:value="20170112">
            <text:p>20170112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75">
            <text:p>100275</text:p>
          </table:table-cell>
          <table:table-cell office:value-type="string">
            <text:p>KARCHOUD MOHAMED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float" office:value="20170112">
            <text:p>20170112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419">
            <text:p>100419</text:p>
          </table:table-cell>
          <table:table-cell office:value-type="string">
            <text:p>BOUMAROUAN MOUSS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MRMSS70R18Z330N</text:p>
          </table:table-cell>
          <table:table-cell office:value-type="float" office:value="20170112">
            <text:p>20170112</text:p>
          </table:table-cell>
          <table:table-cell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54">
            <text:p>100254</text:p>
          </table:table-cell>
          <table:table-cell office:value-type="string">
            <text:p>DE RISIO NICOL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RSNCL46S18A315D</text:p>
          </table:table-cell>
          <table:table-cell office:value-type="float" office:value="20170112">
            <text:p>20170112</text:p>
          </table:table-cell>
          <table:table-cell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70">
            <text:p>100270</text:p>
          </table:table-cell>
          <table:table-cell office:value-type="string">
            <text:p>KUKA MUNEVED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float" office:value="20170112">
            <text:p>20170112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53">
            <text:p>100253</text:p>
          </table:table-cell>
          <table:table-cell office:value-type="string">
            <text:p>MARIANI MARUSK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float" office:value="20170112">
            <text:p>20170112</text:p>
          </table:table-cell>
          <table:table-cell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91">
            <text:p>100291</text:p>
          </table:table-cell>
          <table:table-cell office:value-type="string">
            <text:p>PIOGGI DANIELE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float" office:value="20170112">
            <text:p>20170112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12STR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101">
            <text:p>20170101</text:p>
          </table:table-cell>
          <table:table-cell office:value-type="float" office:value="100275">
            <text:p>100275</text:p>
          </table:table-cell>
          <table:table-cell office:value-type="string">
            <text:p>KARCHOUD MOHAMED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float" office:value="20170112">
            <text:p>20170112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1AFF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300">
            <text:p>100300</text:p>
          </table:table-cell>
          <table:table-cell office:value-type="string">
            <text:p>BARTALINI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float" office:value="20170112">
            <text:p>20170112</text:p>
          </table:table-cell>
          <table:table-cell office:value-type="float" office:value="17">
            <text:p>17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295">
            <text:p>100295</text:p>
          </table:table-cell>
          <table:table-cell office:value-type="string">
            <text:p>KUSI NAIM <text:s text:c="4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SUNMA75P12Z160A</text:p>
          </table:table-cell>
          <table:table-cell office:value-type="float" office:value="20170113">
            <text:p>20170113</text:p>
          </table:table-cell>
          <table:table-cell office:value-type="float" office:value="18">
            <text:p>18</text:p>
          </table:table-cell>
          <table:table-cell office:value-type="float" office:value="480">
            <text:p>4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11">
            <text:p>20170111</text:p>
          </table:table-cell>
          <table:table-cell/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100420">
            <text:p>100420</text:p>
          </table:table-cell>
          <table:table-cell office:value-type="string">
            <text:p>SANCHEZ HUAMAN MARIA ELEN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NCMLN83C43Z611I</text:p>
          </table:table-cell>
          <table:table-cell office:value-type="float" office:value="20170113">
            <text:p>20170113</text:p>
          </table:table-cell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01STIP</text:p>
          </table:table-cell>
          <table:table-cell office:value-type="float" office:value="20170120">
            <text:p>20170120</text:p>
          </table:table-cell>
          <table:table-cell/>
          <table:table-cell table:number-columns-repeated="2" office:value-type="float" office:value="20170120">
            <text:p>20170120</text:p>
          </table:table-cell>
          <table:table-cell office:value-type="float" office:value="100025">
            <text:p>10002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MI</text:p>
          </table:table-cell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float" office:value="20170120">
            <text:p>20170120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47">
            <text:p>100047</text:p>
          </table:table-cell>
          <table:table-cell office:value-type="string">
            <text:p>BENOCCI ANDRE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float" office:value="20170124">
            <text:p>20170124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160">
            <text:p>100160</text:p>
          </table:table-cell>
          <table:table-cell office:value-type="string">
            <text:p>CHIANTINI FABRIZI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float" office:value="20170124">
            <text:p>20170124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12STR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101">
            <text:p>20170101</text:p>
          </table:table-cell>
          <table:table-cell office:value-type="float" office:value="100421">
            <text:p>100421</text:p>
          </table:table-cell>
          <table:table-cell office:value-type="string">
            <text:p>DI BELLA MARIA ROSA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BLMRS73H56Z112I</text:p>
          </table:table-cell>
          <table:table-cell office:value-type="float" office:value="20170124">
            <text:p>20170124</text:p>
          </table:table-cell>
          <table:table-cell office:value-type="float" office:value="21">
            <text:p>21</text:p>
          </table:table-cell>
          <table:table-cell office:value-type="float" office:value="370">
            <text:p>37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12STR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101">
            <text:p>20170101</text:p>
          </table:table-cell>
          <table:table-cell office:value-type="float" office:value="100368">
            <text:p>100368</text:p>
          </table:table-cell>
          <table:table-cell office:value-type="string">
            <text:p>BERBERI MONIK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BMNK85C50Z100Q</text:p>
          </table:table-cell>
          <table:table-cell office:value-type="float" office:value="20170124">
            <text:p>20170124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.01601200000219E+015">
            <text:p>8016012000002190</text:p>
          </table:table-cell>
          <table:table-cell office:value-type="float" office:value="20161212">
            <text:p>20161212</text:p>
          </table:table-cell>
          <table:table-cell table:number-columns-repeated="2" office:value-type="float" office:value="20161228">
            <text:p>20161228</text:p>
          </table:table-cell>
          <table:table-cell office:value-type="float" office:value="20170328">
            <text:p>20170328</text:p>
          </table:table-cell>
          <table:table-cell office:value-type="float" office:value="100040">
            <text:p>100040</text:p>
          </table:table-cell>
          <table:table-cell office:value-type="string">
            <text:p>ACQUEDOTTO DEL FIORA SPA <text:s text:c="25"/></text:p>
          </table:table-cell>
          <table:table-cell office:value-type="string">
            <text:p>GR</text:p>
          </table:table-cell>
          <table:table-cell table:number-columns-repeated="2" office:value-type="float" office:value="304790538">
            <text:p>304790538</text:p>
          </table:table-cell>
          <table:table-cell office:value-type="float" office:value="20170124">
            <text:p>20170124</text:p>
          </table:table-cell>
          <table:table-cell office:value-type="float" office:value="23">
            <text:p>23</text:p>
          </table:table-cell>
          <table:table-cell office:value-type="float" office:value="20.24">
            <text:p>20,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E000536649</text:p>
          </table:table-cell>
          <table:table-cell office:value-type="float" office:value="20161214">
            <text:p>20161214</text:p>
          </table:table-cell>
          <table:table-cell table:number-columns-repeated="3" office:value-type="float" office:value="20161216">
            <text:p>20161216</text:p>
          </table:table-cell>
          <table:table-cell office:value-type="float" office:value="100393">
            <text:p>100393</text:p>
          </table:table-cell>
          <table:table-cell office:value-type="string">
            <text:p>GALA s.p.a. <text:s text:c="38"/></text:p>
          </table:table-cell>
          <table:table-cell office:value-type="string">
            <text:p>RM</text:p>
          </table:table-cell>
          <table:table-cell table:number-columns-repeated="2" office:value-type="float" office:value="6832931007">
            <text:p>6832931007</text:p>
          </table:table-cell>
          <table:table-cell office:value-type="float" office:value="20170124">
            <text:p>20170124</text:p>
          </table:table-cell>
          <table:table-cell office:value-type="float" office:value="23">
            <text:p>23</text:p>
          </table:table-cell>
          <table:table-cell office:value-type="float" office:value="1670.51">
            <text:p>1670,5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4">
            <text:p>20170124</text:p>
          </table:table-cell>
          <table:table-cell/>
          <table:table-cell office:value-type="float" office:value="20170124">
            <text:p>20170124</text:p>
          </table:table-cell>
          <table:table-cell office:value-type="float" office:value="20170125">
            <text:p>20170125</text:p>
          </table:table-cell>
          <table:table-cell office:value-type="float" office:value="100216">
            <text:p>100216</text:p>
          </table:table-cell>
          <table:table-cell office:value-type="string">
            <text:p>BELYACINE <text:s/>HAFID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YHFD68B55Z301B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399">
            <text:p>100399</text:p>
          </table:table-cell>
          <table:table-cell office:value-type="string">
            <text:p>BIANCHI MAUR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215">
            <text:p>100215</text:p>
          </table:table-cell>
          <table:table-cell office:value-type="string">
            <text:p>KARSHEN SVITLAN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385">
            <text:p>100385</text:p>
          </table:table-cell>
          <table:table-cell office:value-type="string">
            <text:p>LUCINI GIORDANO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4">
            <text:p>20170124</text:p>
          </table:table-cell>
          <table:table-cell/>
          <table:table-cell office:value-type="float" office:value="20170124">
            <text:p>20170124</text:p>
          </table:table-cell>
          <table:table-cell office:value-type="float" office:value="20170125">
            <text:p>20170125</text:p>
          </table:table-cell>
          <table:table-cell office:value-type="float" office:value="100422">
            <text:p>100422</text:p>
          </table:table-cell>
          <table:table-cell office:value-type="string">
            <text:p>MAZZESCHI LUCIAN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4">
            <text:p>20170124</text:p>
          </table:table-cell>
          <table:table-cell/>
          <table:table-cell office:value-type="float" office:value="20170124">
            <text:p>20170124</text:p>
          </table:table-cell>
          <table:table-cell office:value-type="float" office:value="20170125">
            <text:p>20170125</text:p>
          </table:table-cell>
          <table:table-cell office:value-type="float" office:value="100260">
            <text:p>100260</text:p>
          </table:table-cell>
          <table:table-cell office:value-type="string">
            <text:p>MICHELETTI ROBERT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CHRRT51T06D612S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3">
            <text:p>100423</text:p>
          </table:table-cell>
          <table:table-cell office:value-type="string">
            <text:p>NGAMBEU RAOUL RUSIL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GMRRS77H02Z306Y</text:p>
          </table:table-cell>
          <table:table-cell office:value-type="float" office:value="20170125">
            <text:p>20170125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table:number-columns-repeated="2" office:value-type="float" office:value="20170125">
            <text:p>20170125</text:p>
          </table:table-cell>
          <table:table-cell office:value-type="float" office:value="100313">
            <text:p>100313</text:p>
          </table:table-cell>
          <table:table-cell office:value-type="string">
            <text:p>MASALA ANTONELL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SLNNL67T19G031W</text:p>
          </table:table-cell>
          <table:table-cell office:value-type="float" office:value="20170125">
            <text:p>20170125</text:p>
          </table:table-cell>
          <table:table-cell office:value-type="float" office:value="25">
            <text:p>25</text:p>
          </table:table-cell>
          <table:table-cell office:value-type="float" office:value="190">
            <text:p>1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6">
            <text:p>100426</text:p>
          </table:table-cell>
          <table:table-cell office:value-type="string">
            <text:p>SAKO MARIANTHI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KAMNT57E47Z100U</text:p>
          </table:table-cell>
          <table:table-cell office:value-type="float" office:value="20170125">
            <text:p>20170125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272">
            <text:p>100272</text:p>
          </table:table-cell>
          <table:table-cell office:value-type="string">
            <text:p>KASNECI EDMOND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SNDND67M26Z100T</text:p>
          </table:table-cell>
          <table:table-cell office:value-type="float" office:value="20170125">
            <text:p>20170125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315">
            <text:p>100315</text:p>
          </table:table-cell>
          <table:table-cell office:value-type="string">
            <text:p>LIGUORI FRANCESC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GRFNC53C50I483A</text:p>
          </table:table-cell>
          <table:table-cell office:value-type="float" office:value="20170125">
            <text:p>20170125</text:p>
          </table:table-cell>
          <table:table-cell office:value-type="float" office:value="26">
            <text:p>26</text:p>
          </table:table-cell>
          <table:table-cell office:value-type="float" office:value="395">
            <text:p>3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294">
            <text:p>100294</text:p>
          </table:table-cell>
          <table:table-cell office:value-type="string">
            <text:p>MOUHAJI NAIM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HJNMA63A57Z330Y</text:p>
          </table:table-cell>
          <table:table-cell office:value-type="float" office:value="20170125">
            <text:p>20170125</text:p>
          </table:table-cell>
          <table:table-cell office:value-type="float" office:value="26">
            <text:p>26</text:p>
          </table:table-cell>
          <table:table-cell office:value-type="float" office:value="450">
            <text:p>4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7">
            <text:p>100427</text:p>
          </table:table-cell>
          <table:table-cell office:value-type="string">
            <text:p>SPIAGGIARI ANDRE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PGNDR66L12G843Q</text:p>
          </table:table-cell>
          <table:table-cell office:value-type="float" office:value="20170125">
            <text:p>20170125</text:p>
          </table:table-cell>
          <table:table-cell office:value-type="float" office:value="26">
            <text:p>26</text:p>
          </table:table-cell>
          <table:table-cell office:value-type="float" office:value="240">
            <text:p>24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5">
            <text:p>100425</text:p>
          </table:table-cell>
          <table:table-cell office:value-type="string">
            <text:p>VITTORI MICHELE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TTMHL70R03I726B</text:p>
          </table:table-cell>
          <table:table-cell office:value-type="float" office:value="20170125">
            <text:p>20170125</text:p>
          </table:table-cell>
          <table:table-cell office:value-type="float" office:value="26">
            <text:p>26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4">
            <text:p>100424</text:p>
          </table:table-cell>
          <table:table-cell office:value-type="string">
            <text:p>ZANCHI ANTONELL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ZNCNNL76C59I726Z</text:p>
          </table:table-cell>
          <table:table-cell office:value-type="float" office:value="20170125">
            <text:p>20170125</text:p>
          </table:table-cell>
          <table:table-cell office:value-type="float" office:value="26">
            <text:p>26</text:p>
          </table:table-cell>
          <table:table-cell office:value-type="float" office:value="124.5">
            <text:p>12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1AFF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125">
            <text:p>20170125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8">
            <text:p>100428</text:p>
          </table:table-cell>
          <table:table-cell office:value-type="string">
            <text:p>PERONI LIVI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float" office:value="20170125">
            <text:p>20170125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29">
            <text:p>100429</text:p>
          </table:table-cell>
          <table:table-cell office:value-type="string">
            <text:p>MORELLI BARBARA <text:s text:c="34"/></text:p>
          </table:table-cell>
          <table:table-cell office:value-type="string">
            <text:p>PT</text:p>
          </table:table-cell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float" office:value="20170125">
            <text:p>20170125</text:p>
          </table:table-cell>
          <table:table-cell office:value-type="float" office:value="29">
            <text:p>29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292">
            <text:p>100292</text:p>
          </table:table-cell>
          <table:table-cell office:value-type="string">
            <text:p>NOTARNICOLA LED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float" office:value="20170125">
            <text:p>20170125</text:p>
          </table:table-cell>
          <table:table-cell office:value-type="float" office:value="29">
            <text:p>29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01STR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31">
            <text:p>100431</text:p>
          </table:table-cell>
          <table:table-cell office:value-type="string">
            <text:p>FRANCESCHELLI ANTONELL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RNNNL73S62I726X</text:p>
          </table:table-cell>
          <table:table-cell office:value-type="float" office:value="20170125">
            <text:p>20170125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01STR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304">
            <text:p>100304</text:p>
          </table:table-cell>
          <table:table-cell office:value-type="string">
            <text:p>ROSATI ROBERTO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TRRT63E07I726O</text:p>
          </table:table-cell>
          <table:table-cell office:value-type="float" office:value="20170125">
            <text:p>20170125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1STR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30">
            <text:p>100430</text:p>
          </table:table-cell>
          <table:table-cell office:value-type="string">
            <text:p>LO CONTE OTTONE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TTN44E02A399G</text:p>
          </table:table-cell>
          <table:table-cell office:value-type="float" office:value="20170125">
            <text:p>20170125</text:p>
          </table:table-cell>
          <table:table-cell office:value-type="float" office:value="31">
            <text:p>31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5">
            <text:p>20170125</text:p>
          </table:table-cell>
          <table:table-cell/>
          <table:table-cell office:value-type="float" office:value="20170125">
            <text:p>20170125</text:p>
          </table:table-cell>
          <table:table-cell office:value-type="float" office:value="20170126">
            <text:p>20170126</text:p>
          </table:table-cell>
          <table:table-cell office:value-type="float" office:value="100432">
            <text:p>100432</text:p>
          </table:table-cell>
          <table:table-cell office:value-type="string">
            <text:p>SIDERI PATRIZ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float" office:value="20170125">
            <text:p>20170125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126">
            <text:p>20170126</text:p>
          </table:table-cell>
          <table:table-cell/>
          <table:table-cell table:number-columns-repeated="2" office:value-type="float" office:value="20170126">
            <text:p>20170126</text:p>
          </table:table-cell>
          <table:table-cell office:value-type="float" office:value="100433">
            <text:p>100433</text:p>
          </table:table-cell>
          <table:table-cell office:value-type="string">
            <text:p>VIGNI PAOL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GNPLA62H50C227R</text:p>
          </table:table-cell>
          <table:table-cell office:value-type="float" office:value="20170126">
            <text:p>20170126</text:p>
          </table:table-cell>
          <table:table-cell office:value-type="float" office:value="34">
            <text:p>34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1AFF</text:p>
          </table:table-cell>
          <table:table-cell office:value-type="float" office:value="20170126">
            <text:p>20170126</text:p>
          </table:table-cell>
          <table:table-cell/>
          <table:table-cell table:number-columns-repeated="2" office:value-type="float" office:value="20170126">
            <text:p>20170126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126">
            <text:p>20170126</text:p>
          </table:table-cell>
          <table:table-cell office:value-type="float" office:value="35">
            <text:p>35</text:p>
          </table:table-cell>
          <table:table-cell office:value-type="float" office:value="326.82">
            <text:p>326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6/12DISAB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101">
            <text:p>20170101</text:p>
          </table:table-cell>
          <table:table-cell office:value-type="float" office:value="100437">
            <text:p>100437</text:p>
          </table:table-cell>
          <table:table-cell office:value-type="string">
            <text:p>FANETTI NICOL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NTNCL71P20I726F</text:p>
          </table:table-cell>
          <table:table-cell office:value-type="float" office:value="20170131">
            <text:p>20170131</text:p>
          </table:table-cell>
          <table:table-cell office:value-type="float" office:value="36">
            <text:p>36</text:p>
          </table:table-cell>
          <table:table-cell office:value-type="float" office:value="361.29">
            <text:p>361,2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6/12DISAB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101">
            <text:p>20170101</text:p>
          </table:table-cell>
          <table:table-cell office:value-type="float" office:value="100436">
            <text:p>100436</text:p>
          </table:table-cell>
          <table:table-cell office:value-type="string">
            <text:p>MARCUCCI DONATELL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CDTL66A57I726Y</text:p>
          </table:table-cell>
          <table:table-cell office:value-type="float" office:value="20170131">
            <text:p>20170131</text:p>
          </table:table-cell>
          <table:table-cell office:value-type="float" office:value="36">
            <text:p>36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6/12DISAB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101">
            <text:p>20170101</text:p>
          </table:table-cell>
          <table:table-cell office:value-type="float" office:value="100167">
            <text:p>100167</text:p>
          </table:table-cell>
          <table:table-cell office:value-type="string">
            <text:p>MONTEGROSSI ROSANNA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NTRNN49D68F676F</text:p>
          </table:table-cell>
          <table:table-cell office:value-type="float" office:value="20170131">
            <text:p>20170131</text:p>
          </table:table-cell>
          <table:table-cell office:value-type="float" office:value="36">
            <text:p>36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59">
            <text:p>1259</text:p>
          </table:table-cell>
          <table:table-cell office:value-type="float" office:value="20161031">
            <text:p>20161031</text:p>
          </table:table-cell>
          <table:table-cell office:value-type="float" office:value="20161103">
            <text:p>20161103</text:p>
          </table:table-cell>
          <table:table-cell office:value-type="float" office:value="20161108">
            <text:p>20161108</text:p>
          </table:table-cell>
          <table:table-cell office:value-type="float" office:value="20161103">
            <text:p>20161103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203">
            <text:p>20170203</text:p>
          </table:table-cell>
          <table:table-cell office:value-type="float" office:value="37">
            <text:p>37</text:p>
          </table:table-cell>
          <table:table-cell office:value-type="float" office:value="801.66">
            <text:p>801,6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508">
            <text:p>1508</text:p>
          </table:table-cell>
          <table:table-cell table:number-columns-repeated="4" office:value-type="float" office:value="20161231">
            <text:p>20161231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203">
            <text:p>20170203</text:p>
          </table:table-cell>
          <table:table-cell office:value-type="float" office:value="37">
            <text:p>37</text:p>
          </table:table-cell>
          <table:table-cell office:value-type="float" office:value="1131.5">
            <text:p>1131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395">
            <text:p>1395</text:p>
          </table:table-cell>
          <table:table-cell office:value-type="float" office:value="20161130">
            <text:p>20161130</text:p>
          </table:table-cell>
          <table:table-cell table:number-columns-repeated="3" office:value-type="float" office:value="20161228">
            <text:p>20161228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203">
            <text:p>20170203</text:p>
          </table:table-cell>
          <table:table-cell office:value-type="float" office:value="37">
            <text:p>37</text:p>
          </table:table-cell>
          <table:table-cell office:value-type="float" office:value="319.2">
            <text:p>319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5_17</text:p>
          </table:table-cell>
          <table:table-cell office:value-type="float" office:value="20170201">
            <text:p>20170201</text:p>
          </table:table-cell>
          <table:table-cell/>
          <table:table-cell table:number-columns-repeated="2" office:value-type="float" office:value="20170201">
            <text:p>20170201</text:p>
          </table:table-cell>
          <table:table-cell office:value-type="float" office:value="100438">
            <text:p>100438</text:p>
          </table:table-cell>
          <table:table-cell office:value-type="string">
            <text:p>PROGRAMMA INTEGRA SCARL <text:s text:c="26"/></text:p>
          </table:table-cell>
          <table:table-cell office:value-type="string">
            <text:p>RM</text:p>
          </table:table-cell>
          <table:table-cell table:number-columns-repeated="2" office:value-type="float" office:value="8605861007">
            <text:p>8605861007</text:p>
          </table:table-cell>
          <table:table-cell office:value-type="float" office:value="20170206">
            <text:p>20170206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CHIAVE</text:p>
          </table:table-cell>
          <table:table-cell office:value-type="float" office:value="20170126">
            <text:p>20170126</text:p>
          </table:table-cell>
          <table:table-cell/>
          <table:table-cell table:number-columns-repeated="2" office:value-type="float" office:value="20170126">
            <text:p>20170126</text:p>
          </table:table-cell>
          <table:table-cell office:value-type="float" office:value="100020">
            <text:p>100020</text:p>
          </table:table-cell>
          <table:table-cell office:value-type="string">
            <text:p>M.P.S. CASSIERE <text:s text:c="34"/></text:p>
          </table:table-cell>
          <table:table-cell office:value-type="string">
            <text:p>SI</text:p>
          </table:table-cell>
          <table:table-cell table:number-columns-repeated="2" office:value-type="float" office:value="116677522">
            <text:p>116677522</text:p>
          </table:table-cell>
          <table:table-cell office:value-type="float" office:value="20170206">
            <text:p>20170206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IVTRIM16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20">
            <text:p>100020</text:p>
          </table:table-cell>
          <table:table-cell office:value-type="string">
            <text:p>M.P.S. CASSIERE <text:s text:c="34"/></text:p>
          </table:table-cell>
          <table:table-cell office:value-type="string">
            <text:p>SI</text:p>
          </table:table-cell>
          <table:table-cell table:number-columns-repeated="2" office:value-type="float" office:value="116677522">
            <text:p>116677522</text:p>
          </table:table-cell>
          <table:table-cell office:value-type="float" office:value="20170206">
            <text:p>20170206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BOLLI16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20">
            <text:p>100020</text:p>
          </table:table-cell>
          <table:table-cell office:value-type="string">
            <text:p>M.P.S. CASSIERE <text:s text:c="34"/></text:p>
          </table:table-cell>
          <table:table-cell office:value-type="string">
            <text:p>SI</text:p>
          </table:table-cell>
          <table:table-cell table:number-columns-repeated="2" office:value-type="float" office:value="116677522">
            <text:p>116677522</text:p>
          </table:table-cell>
          <table:table-cell office:value-type="float" office:value="20170206">
            <text:p>20170206</text:p>
          </table:table-cell>
          <table:table-cell office:value-type="float" office:value="40">
            <text:p>40</text:p>
          </table:table-cell>
          <table:table-cell office:value-type="float" office:value="710">
            <text:p>7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385">
            <text:p>100385</text:p>
          </table:table-cell>
          <table:table-cell office:value-type="string">
            <text:p>LUCINI GIORDANO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float" office:value="20170215">
            <text:p>20170215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32">
            <text:p>100432</text:p>
          </table:table-cell>
          <table:table-cell office:value-type="string">
            <text:p>SIDERI PATRIZ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float" office:value="20170215">
            <text:p>20170215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216">
            <text:p>100216</text:p>
          </table:table-cell>
          <table:table-cell office:value-type="string">
            <text:p>BELYACINE <text:s/>HAFID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YHFD68B55Z301B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399">
            <text:p>100399</text:p>
          </table:table-cell>
          <table:table-cell office:value-type="string">
            <text:p>BIANCHI MAUR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215">
            <text:p>100215</text:p>
          </table:table-cell>
          <table:table-cell office:value-type="string">
            <text:p>KARSHEN SVITLAN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22">
            <text:p>100422</text:p>
          </table:table-cell>
          <table:table-cell office:value-type="string">
            <text:p>MAZZESCHI LUCIAN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260">
            <text:p>100260</text:p>
          </table:table-cell>
          <table:table-cell office:value-type="string">
            <text:p>MICHELETTI ROBERT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CHRRT51T06D612S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23">
            <text:p>100423</text:p>
          </table:table-cell>
          <table:table-cell office:value-type="string">
            <text:p>NGAMBEU RAOUL RUSIL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GMRRS77H02Z306Y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28">
            <text:p>100428</text:p>
          </table:table-cell>
          <table:table-cell office:value-type="string">
            <text:p>PERONI LIVI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float" office:value="20170215">
            <text:p>20170215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table:number-columns-repeated="2" office:value-type="float" office:value="20170215">
            <text:p>20170215</text:p>
          </table:table-cell>
          <table:table-cell office:value-type="float" office:value="100218">
            <text:p>100218</text:p>
          </table:table-cell>
          <table:table-cell office:value-type="string">
            <text:p>BELLAVISTA ILARI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LLRI88L58I726J</text:p>
          </table:table-cell>
          <table:table-cell office:value-type="float" office:value="20170215">
            <text:p>20170215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00">
            <text:p>100400</text:p>
          </table:table-cell>
          <table:table-cell office:value-type="string">
            <text:p>VISCUSI MICHELANGEL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float" office:value="20170215">
            <text:p>20170215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40">
            <text:p>100440</text:p>
          </table:table-cell>
          <table:table-cell office:value-type="string">
            <text:p>CAPPANNOLI ANTONELLA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PNNL68C64I726W</text:p>
          </table:table-cell>
          <table:table-cell office:value-type="float" office:value="20170215">
            <text:p>20170215</text:p>
          </table:table-cell>
          <table:table-cell office:value-type="float" office:value="47">
            <text:p>47</text:p>
          </table:table-cell>
          <table:table-cell office:value-type="float" office:value="483">
            <text:p>48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AFF</text:p>
          </table:table-cell>
          <table:table-cell office:value-type="float" office:value="20170215">
            <text:p>20170215</text:p>
          </table:table-cell>
          <table:table-cell/>
          <table:table-cell table:number-columns-repeated="2" office:value-type="float" office:value="20170215">
            <text:p>20170215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215">
            <text:p>20170215</text:p>
          </table:table-cell>
          <table:table-cell office:value-type="float" office:value="48">
            <text:p>48</text:p>
          </table:table-cell>
          <table:table-cell office:value-type="float" office:value="376.82">
            <text:p>376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12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331">
            <text:p>20170331</text:p>
          </table:table-cell>
          <table:table-cell office:value-type="float" office:value="100182">
            <text:p>100182</text:p>
          </table:table-cell>
          <table:table-cell office:value-type="string">
            <text:p>MORETTI MIL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TMLI53S61H501X</text:p>
          </table:table-cell>
          <table:table-cell office:value-type="float" office:value="20170215">
            <text:p>20170215</text:p>
          </table:table-cell>
          <table:table-cell office:value-type="float" office:value="49">
            <text:p>49</text:p>
          </table:table-cell>
          <table:table-cell office:value-type="float" office:value="162">
            <text:p>1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7/1-2 CARE</text:p>
          </table:table-cell>
          <table:table-cell office:value-type="float" office:value="20170215">
            <text:p>20170215</text:p>
          </table:table-cell>
          <table:table-cell/>
          <table:table-cell table:number-columns-repeated="2" office:value-type="float" office:value="20170215">
            <text:p>20170215</text:p>
          </table:table-cell>
          <table:table-cell office:value-type="float" office:value="100102">
            <text:p>100102</text:p>
          </table:table-cell>
          <table:table-cell office:value-type="string">
            <text:p>ANSELMI DAVID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float" office:value="20170215">
            <text:p>20170215</text:p>
          </table:table-cell>
          <table:table-cell office:value-type="float" office:value="50">
            <text:p>50</text:p>
          </table:table-cell>
          <table:table-cell office:value-type="float" office:value="630">
            <text:p>6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1-2CARE</text:p>
          </table:table-cell>
          <table:table-cell office:value-type="float" office:value="20170215">
            <text:p>20170215</text:p>
          </table:table-cell>
          <table:table-cell/>
          <table:table-cell table:number-columns-repeated="2" office:value-type="float" office:value="20170215">
            <text:p>20170215</text:p>
          </table:table-cell>
          <table:table-cell office:value-type="float" office:value="100110">
            <text:p>100110</text:p>
          </table:table-cell>
          <table:table-cell office:value-type="string">
            <text:p>BINDI DANIEL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float" office:value="20170215">
            <text:p>20170215</text:p>
          </table:table-cell>
          <table:table-cell office:value-type="float" office:value="50">
            <text:p>50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1-2CARE</text:p>
          </table:table-cell>
          <table:table-cell office:value-type="float" office:value="20170215">
            <text:p>20170215</text:p>
          </table:table-cell>
          <table:table-cell/>
          <table:table-cell table:number-columns-repeated="2" office:value-type="float" office:value="20170215">
            <text:p>20170215</text:p>
          </table:table-cell>
          <table:table-cell office:value-type="float" office:value="100161">
            <text:p>100161</text:p>
          </table:table-cell>
          <table:table-cell office:value-type="string">
            <text:p>MOHAMED ADEN HALIMA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HMHLM54D53Z345V</text:p>
          </table:table-cell>
          <table:table-cell office:value-type="float" office:value="20170215">
            <text:p>20170215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1-2CARE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104">
            <text:p>100104</text:p>
          </table:table-cell>
          <table:table-cell office:value-type="string">
            <text:p>ROSSI GUIDO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float" office:value="20170215">
            <text:p>20170215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1-2CARE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109">
            <text:p>100109</text:p>
          </table:table-cell>
          <table:table-cell office:value-type="string">
            <text:p>LEKA SABIRE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float" office:value="20170215">
            <text:p>20170215</text:p>
          </table:table-cell>
          <table:table-cell office:value-type="float" office:value="51">
            <text:p>51</text:p>
          </table:table-cell>
          <table:table-cell office:value-type="float" office:value="630">
            <text:p>6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41">
            <text:p>100441</text:p>
          </table:table-cell>
          <table:table-cell office:value-type="string">
            <text:p>GUERRINI CRISTIA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RCST72C55I726B</text:p>
          </table:table-cell>
          <table:table-cell office:value-type="float" office:value="20170215">
            <text:p>20170215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15">
            <text:p>20170215</text:p>
          </table:table-cell>
          <table:table-cell/>
          <table:table-cell office:value-type="float" office:value="20170215">
            <text:p>20170215</text:p>
          </table:table-cell>
          <table:table-cell office:value-type="float" office:value="20170216">
            <text:p>20170216</text:p>
          </table:table-cell>
          <table:table-cell office:value-type="float" office:value="100442">
            <text:p>100442</text:p>
          </table:table-cell>
          <table:table-cell office:value-type="string">
            <text:p>MAGNE LEONIE ALVIE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GNLLV82D56Z306T</text:p>
          </table:table-cell>
          <table:table-cell office:value-type="float" office:value="20170215">
            <text:p>20170215</text:p>
          </table:table-cell>
          <table:table-cell office:value-type="float" office:value="53">
            <text:p>53</text:p>
          </table:table-cell>
          <table:table-cell office:value-type="float" office:value="124.5">
            <text:p>12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ANAC^2016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200">
            <text:p>100200</text:p>
          </table:table-cell>
          <table:table-cell office:value-type="string">
            <text:p>A.N.A.C. Autorita Nazionale Anticorruzione <text:s text:c="7"/></text:p>
          </table:table-cell>
          <table:table-cell office:value-type="string">
            <text:p>RM</text:p>
          </table:table-cell>
          <table:table-cell office:value-type="float" office:value="0">
            <text:p>0</text:p>
          </table:table-cell>
          <table:table-cell office:value-type="float" office:value="97584460584">
            <text:p>97584460584</text:p>
          </table:table-cell>
          <table:table-cell office:value-type="float" office:value="20170216">
            <text:p>20170216</text:p>
          </table:table-cell>
          <table:table-cell office:value-type="float" office:value="54">
            <text:p>54</text:p>
          </table:table-cell>
          <table:table-cell office:value-type="float" office:value="285">
            <text:p>28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443">
            <text:p>100443</text:p>
          </table:table-cell>
          <table:table-cell office:value-type="string">
            <text:p>BALJE BISMET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JBMT77P05Z160M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444">
            <text:p>100444</text:p>
          </table:table-cell>
          <table:table-cell office:value-type="string">
            <text:p>BORGHI SILVI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SLV74M66I726V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519.35">
            <text:p>519,3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437">
            <text:p>100437</text:p>
          </table:table-cell>
          <table:table-cell office:value-type="string">
            <text:p>FANETTI NICOL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NTNCL71P20I726F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436">
            <text:p>100436</text:p>
          </table:table-cell>
          <table:table-cell office:value-type="string">
            <text:p>MARCUCCI DONATELL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CDTL66A57I726Y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167">
            <text:p>100167</text:p>
          </table:table-cell>
          <table:table-cell office:value-type="string">
            <text:p>MONTEGROSSI ROSANNA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NTRNN49D68F676F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284">
            <text:p>100284</text:p>
          </table:table-cell>
          <table:table-cell office:value-type="string">
            <text:p>SALIM NEZH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LMNZH83E61Z330B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445">
            <text:p>100445</text:p>
          </table:table-cell>
          <table:table-cell office:value-type="string">
            <text:p>SATO EMIR <text:s text:c="4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TAMRE85R05Z158U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293.54">
            <text:p>293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GRAV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446">
            <text:p>100446</text:p>
          </table:table-cell>
          <table:table-cell office:value-type="string">
            <text:p>TRIPI GIUSEPPE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RPGPP77E08L112X</text:p>
          </table:table-cell>
          <table:table-cell office:value-type="float" office:value="20170220">
            <text:p>20170220</text:p>
          </table:table-cell>
          <table:table-cell office:value-type="float" office:value="55">
            <text:p>55</text:p>
          </table:table-cell>
          <table:table-cell office:value-type="float" office:value="248.38">
            <text:p>248,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0">
            <text:p>100170</text:p>
          </table:table-cell>
          <table:table-cell office:value-type="string">
            <text:p>BARDOTTI LUCI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DLCU53H56G752Q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table:number-columns-repeated="2" office:value-type="float" office:value="20170220">
            <text:p>20170220</text:p>
          </table:table-cell>
          <table:table-cell office:value-type="float" office:value="100047">
            <text:p>100047</text:p>
          </table:table-cell>
          <table:table-cell office:value-type="string">
            <text:p>BENOCCI ANDRE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343.87">
            <text:p>343,8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1">
            <text:p>100171</text:p>
          </table:table-cell>
          <table:table-cell office:value-type="string">
            <text:p>BONUCCI PAOL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PLA61E23I726J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2">
            <text:p>100172</text:p>
          </table:table-cell>
          <table:table-cell office:value-type="string">
            <text:p>BROGI BENEDETT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BDT56P52I726D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3">
            <text:p>100173</text:p>
          </table:table-cell>
          <table:table-cell office:value-type="string">
            <text:p>CAPRESI MANUELE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RMNL61C06F598X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table:number-columns-repeated="2" office:value-type="float" office:value="20170220">
            <text:p>20170220</text:p>
          </table:table-cell>
          <table:table-cell office:value-type="float" office:value="100127">
            <text:p>100127</text:p>
          </table:table-cell>
          <table:table-cell office:value-type="string">
            <text:p>CECCHERINI LEONARDO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CLRD86A29I726V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666.66">
            <text:p>666,6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4">
            <text:p>100174</text:p>
          </table:table-cell>
          <table:table-cell office:value-type="string">
            <text:p>CIATTI SABRIN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TTSRN66T48I726V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5">
            <text:p>100175</text:p>
          </table:table-cell>
          <table:table-cell office:value-type="string">
            <text:p>CORADESCHI LORENZ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DLNZ51C20I726T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6">
            <text:p>100176</text:p>
          </table:table-cell>
          <table:table-cell office:value-type="string">
            <text:p>DEL SORBO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LSGNN53R41L245A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8">
            <text:p>100178</text:p>
          </table:table-cell>
          <table:table-cell office:value-type="string">
            <text:p>FUSI FRANCESCO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SUFNC59T14I877P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359">
            <text:p>100359</text:p>
          </table:table-cell>
          <table:table-cell office:value-type="string">
            <text:p>GRAZI MATTE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ZMTT96B29I726K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506.54">
            <text:p>506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360">
            <text:p>100360</text:p>
          </table:table-cell>
          <table:table-cell office:value-type="string">
            <text:p>MALAJ NIKI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LJNKI95S03G752V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666.66">
            <text:p>666,6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79">
            <text:p>100179</text:p>
          </table:table-cell>
          <table:table-cell office:value-type="string">
            <text:p>MARCHI COSETT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CCTT54B49L384W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0">
            <text:p>100180</text:p>
          </table:table-cell>
          <table:table-cell office:value-type="string">
            <text:p>MARTELLI FEDERIC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TFRC85L16I726U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327">
            <text:p>100327</text:p>
          </table:table-cell>
          <table:table-cell office:value-type="string">
            <text:p>MEDORI MARTIN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DRMTN85E59G148A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590.98">
            <text:p>590,9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1">
            <text:p>100181</text:p>
          </table:table-cell>
          <table:table-cell office:value-type="string">
            <text:p>MENCACCI MOREN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NCMRN64B67A390Y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3">
            <text:p>100183</text:p>
          </table:table-cell>
          <table:table-cell office:value-type="string">
            <text:p>NENCINI GIULI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NCGLI87D67I726Y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374">
            <text:p>100374</text:p>
          </table:table-cell>
          <table:table-cell office:value-type="string">
            <text:p>PAGANO ANTONIO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NNTN58R13D799A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5">
            <text:p>100185</text:p>
          </table:table-cell>
          <table:table-cell office:value-type="string">
            <text:p>PECORELLI LUC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CRLCU63C41L835S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6">
            <text:p>100186</text:p>
          </table:table-cell>
          <table:table-cell office:value-type="string">
            <text:p>PIANIGIANI ALESSANDRO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GLSN60C15I726N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792">
            <text:p>79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8">
            <text:p>100188</text:p>
          </table:table-cell>
          <table:table-cell office:value-type="string">
            <text:p>PINZI VALTER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ZVTR48M18A006G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89">
            <text:p>100189</text:p>
          </table:table-cell>
          <table:table-cell office:value-type="string">
            <text:p>PULITI GAI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LTGAI84P41I726L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0">
            <text:p>100190</text:p>
          </table:table-cell>
          <table:table-cell office:value-type="string">
            <text:p>RAPPUCCI <text:s/>LUCIAN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PPLCN53T68B776U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696.77">
            <text:p>696,7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1">
            <text:p>100191</text:p>
          </table:table-cell>
          <table:table-cell office:value-type="string">
            <text:p>ROBBINS RACHELE VERNIT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BRHL86A08Z404M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2">
            <text:p>100192</text:p>
          </table:table-cell>
          <table:table-cell office:value-type="string">
            <text:p>ROSSI ANNA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NNA52B50B984B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3">
            <text:p>100193</text:p>
          </table:table-cell>
          <table:table-cell office:value-type="string">
            <text:p>ROTUNDO ANN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TNNNA61H43E031C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4">
            <text:p>100194</text:p>
          </table:table-cell>
          <table:table-cell office:value-type="string">
            <text:p>SAVELLI MAURIZI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VLMRZ59C01F605M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table:number-columns-repeated="2" office:value-type="float" office:value="20170220">
            <text:p>20170220</text:p>
          </table:table-cell>
          <table:table-cell office:value-type="float" office:value="100079">
            <text:p>100079</text:p>
          </table:table-cell>
          <table:table-cell office:value-type="string">
            <text:p>SCALI ELEN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CLLNE87R58IT26X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361">
            <text:p>100361</text:p>
          </table:table-cell>
          <table:table-cell office:value-type="string">
            <text:p>SERGENTI GIORGI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RGGRG64R17I726V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table:number-columns-repeated="2" office:value-type="float" office:value="20170220">
            <text:p>20170220</text:p>
          </table:table-cell>
          <table:table-cell office:value-type="float" office:value="100328">
            <text:p>100328</text:p>
          </table:table-cell>
          <table:table-cell office:value-type="string">
            <text:p>SOPRANI SHEIL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PRSHL71T50D711K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6">
            <text:p>100196</text:p>
          </table:table-cell>
          <table:table-cell office:value-type="string">
            <text:p>SPADACCI GIUDITT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PDGTT84B68I726H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table:number-columns-repeated="2" office:value-type="float" office:value="20170220">
            <text:p>20170220</text:p>
          </table:table-cell>
          <table:table-cell office:value-type="float" office:value="100329">
            <text:p>100329</text:p>
          </table:table-cell>
          <table:table-cell office:value-type="string">
            <text:p>TURCI ALESSANDR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RCLSN87C05M082M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670.96">
            <text:p>670,9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521">
            <text:p>20170521</text:p>
          </table:table-cell>
          <table:table-cell office:value-type="float" office:value="100197">
            <text:p>100197</text:p>
          </table:table-cell>
          <table:table-cell office:value-type="string">
            <text:p>VANNOCCI GIOI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NNGIO76B65I726K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1VITA</text:p>
          </table:table-cell>
          <table:table-cell office:value-type="float" office:value="20170220">
            <text:p>20170220</text:p>
          </table:table-cell>
          <table:table-cell/>
          <table:table-cell office:value-type="float" office:value="20170220">
            <text:p>20170220</text:p>
          </table:table-cell>
          <table:table-cell office:value-type="float" office:value="20170221">
            <text:p>20170221</text:p>
          </table:table-cell>
          <table:table-cell office:value-type="float" office:value="100198">
            <text:p>100198</text:p>
          </table:table-cell>
          <table:table-cell office:value-type="string">
            <text:p>VANNONI PAOL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NNPLA54H29I726F</text:p>
          </table:table-cell>
          <table:table-cell office:value-type="float" office:value="20170220">
            <text:p>20170220</text:p>
          </table:table-cell>
          <table:table-cell office:value-type="float" office:value="56">
            <text:p>56</text:p>
          </table:table-cell>
          <table:table-cell office:value-type="float" office:value="810">
            <text:p>8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RAVDISAB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702STIP</text:p>
          </table:table-cell>
          <table:table-cell office:value-type="float" office:value="20170220">
            <text:p>20170220</text:p>
          </table:table-cell>
          <table:table-cell/>
          <table:table-cell table:number-columns-repeated="2" office:value-type="float" office:value="20170220">
            <text:p>20170220</text:p>
          </table:table-cell>
          <table:table-cell office:value-type="float" office:value="100025">
            <text:p>10002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MI</text:p>
          </table:table-cell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float" office:value="20170221">
            <text:p>20170221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448">
            <text:p>100448</text:p>
          </table:table-cell>
          <table:table-cell office:value-type="string">
            <text:p>CAPPELLI VALENTI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float" office:value="20170222">
            <text:p>20170222</text:p>
          </table:table-cell>
          <table:table-cell office:value-type="float" office:value="59">
            <text:p>59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49">
            <text:p>100249</text:p>
          </table:table-cell>
          <table:table-cell office:value-type="string">
            <text:p>BOUZIDI FAIZ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ZDFZA73S65Z352X</text:p>
          </table:table-cell>
          <table:table-cell office:value-type="float" office:value="20170222">
            <text:p>20170222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449">
            <text:p>100449</text:p>
          </table:table-cell>
          <table:table-cell office:value-type="string">
            <text:p>POPA MARIAN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POMRN68M67Z129S</text:p>
          </table:table-cell>
          <table:table-cell office:value-type="float" office:value="20170222">
            <text:p>20170222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93">
            <text:p>100293</text:p>
          </table:table-cell>
          <table:table-cell office:value-type="string">
            <text:p>BORGOSANO CARMEL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float" office:value="20170222">
            <text:p>20170222</text:p>
          </table:table-cell>
          <table:table-cell office:value-type="float" office:value="61">
            <text:p>61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75">
            <text:p>100275</text:p>
          </table:table-cell>
          <table:table-cell office:value-type="string">
            <text:p>KARCHOUD MOHAMED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float" office:value="20170222">
            <text:p>20170222</text:p>
          </table:table-cell>
          <table:table-cell office:value-type="float" office:value="61">
            <text:p>61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419">
            <text:p>100419</text:p>
          </table:table-cell>
          <table:table-cell office:value-type="string">
            <text:p>BOUMAROUAN MOUSS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MRMSS70R18Z330N</text:p>
          </table:table-cell>
          <table:table-cell office:value-type="float" office:value="20170222">
            <text:p>20170222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54">
            <text:p>100254</text:p>
          </table:table-cell>
          <table:table-cell office:value-type="string">
            <text:p>DE RISIO NICOL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RSNCL46S18A315D</text:p>
          </table:table-cell>
          <table:table-cell office:value-type="float" office:value="20170222">
            <text:p>20170222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450">
            <text:p>100450</text:p>
          </table:table-cell>
          <table:table-cell office:value-type="string">
            <text:p>GRECA ELKET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CLKT77H69Z100H</text:p>
          </table:table-cell>
          <table:table-cell office:value-type="float" office:value="20170222">
            <text:p>20170222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70">
            <text:p>100270</text:p>
          </table:table-cell>
          <table:table-cell office:value-type="string">
            <text:p>KUKA MUNEVED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float" office:value="20170222">
            <text:p>20170222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53">
            <text:p>100253</text:p>
          </table:table-cell>
          <table:table-cell office:value-type="string">
            <text:p>MARIANI MARUSK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float" office:value="20170222">
            <text:p>20170222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91">
            <text:p>100291</text:p>
          </table:table-cell>
          <table:table-cell office:value-type="string">
            <text:p>PIOGGI DANIELE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float" office:value="20170222">
            <text:p>20170222</text:p>
          </table:table-cell>
          <table:table-cell office:value-type="float" office:value="62">
            <text:p>62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429">
            <text:p>100429</text:p>
          </table:table-cell>
          <table:table-cell office:value-type="string">
            <text:p>MORELLI BARBARA <text:s text:c="34"/></text:p>
          </table:table-cell>
          <table:table-cell office:value-type="string">
            <text:p>PT</text:p>
          </table:table-cell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float" office:value="20170222">
            <text:p>20170222</text:p>
          </table:table-cell>
          <table:table-cell office:value-type="float" office:value="63">
            <text:p>63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292">
            <text:p>100292</text:p>
          </table:table-cell>
          <table:table-cell office:value-type="string">
            <text:p>NOTARNICOLA LED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float" office:value="20170222">
            <text:p>20170222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table:number-columns-repeated="2" office:value-type="float" office:value="20170222">
            <text:p>20170222</text:p>
          </table:table-cell>
          <table:table-cell office:value-type="float" office:value="100433">
            <text:p>100433</text:p>
          </table:table-cell>
          <table:table-cell office:value-type="string">
            <text:p>VIGNI PAOL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GNPLA62H50C227R</text:p>
          </table:table-cell>
          <table:table-cell office:value-type="float" office:value="20170222">
            <text:p>20170222</text:p>
          </table:table-cell>
          <table:table-cell office:value-type="float" office:value="63">
            <text:p>63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222">
            <text:p>20170222</text:p>
          </table:table-cell>
          <table:table-cell/>
          <table:table-cell office:value-type="float" office:value="20170222">
            <text:p>20170222</text:p>
          </table:table-cell>
          <table:table-cell office:value-type="float" office:value="20170223">
            <text:p>20170223</text:p>
          </table:table-cell>
          <table:table-cell office:value-type="float" office:value="100300">
            <text:p>100300</text:p>
          </table:table-cell>
          <table:table-cell office:value-type="string">
            <text:p>BARTALINI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float" office:value="20170222">
            <text:p>20170222</text:p>
          </table:table-cell>
          <table:table-cell office:value-type="float" office:value="64">
            <text:p>64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6/RIMB1SEM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228">
            <text:p>20170228</text:p>
          </table:table-cell>
          <table:table-cell office:value-type="float" office:value="100403">
            <text:p>100403</text:p>
          </table:table-cell>
          <table:table-cell office:value-type="string">
            <text:p>FONDAZIONE OPERA DIOCESANA SENESE PER LA CARITA' O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1164150524">
            <text:p>1164150524</text:p>
          </table:table-cell>
          <table:table-cell office:value-type="float" office:value="20170222">
            <text:p>20170222</text:p>
          </table:table-cell>
          <table:table-cell office:value-type="float" office:value="65">
            <text:p>65</text:p>
          </table:table-cell>
          <table:table-cell office:value-type="float" office:value="17500">
            <text:p>17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E000019466</text:p>
          </table:table-cell>
          <table:table-cell office:value-type="float" office:value="20170113">
            <text:p>20170113</text:p>
          </table:table-cell>
          <table:table-cell office:value-type="float" office:value="20170117">
            <text:p>20170117</text:p>
          </table:table-cell>
          <table:table-cell office:value-type="float" office:value="20170201">
            <text:p>20170201</text:p>
          </table:table-cell>
          <table:table-cell office:value-type="float" office:value="20170117">
            <text:p>20170117</text:p>
          </table:table-cell>
          <table:table-cell office:value-type="float" office:value="100393">
            <text:p>100393</text:p>
          </table:table-cell>
          <table:table-cell office:value-type="string">
            <text:p>GALA s.p.a. <text:s text:c="38"/></text:p>
          </table:table-cell>
          <table:table-cell office:value-type="string">
            <text:p>RM</text:p>
          </table:table-cell>
          <table:table-cell table:number-columns-repeated="2" office:value-type="float" office:value="6832931007">
            <text:p>6832931007</text:p>
          </table:table-cell>
          <table:table-cell office:value-type="float" office:value="20170222">
            <text:p>20170222</text:p>
          </table:table-cell>
          <table:table-cell office:value-type="float" office:value="65">
            <text:p>65</text:p>
          </table:table-cell>
          <table:table-cell office:value-type="float" office:value="1395.68">
            <text:p>1395,6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TRASP08INT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417.6">
            <text:p>417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7"/>16/TRASPSOC11</text:p>
          </table:table-cell>
          <table:table-cell office:value-type="float" office:value="20161216">
            <text:p>20161216</text:p>
          </table:table-cell>
          <table:table-cell/>
          <table:table-cell table:number-columns-repeated="2" office:value-type="float" office:value="20161216">
            <text:p>20161216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3415.8">
            <text:p>3415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6/TRASP10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3199.5">
            <text:p>3199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9"/>TELESOC2016</text:p>
          </table:table-cell>
          <table:table-cell office:value-type="float" office:value="20161230">
            <text:p>20161230</text:p>
          </table:table-cell>
          <table:table-cell/>
          <table:table-cell office:value-type="float" office:value="20161230">
            <text:p>20161230</text:p>
          </table:table-cell>
          <table:table-cell office:value-type="float" office:value="20170228">
            <text:p>20170228</text:p>
          </table:table-cell>
          <table:table-cell office:value-type="float" office:value="100439">
            <text:p>100439</text:p>
          </table:table-cell>
          <table:table-cell office:value-type="string">
            <text:p>ASS.DI PUBBLICA ASSISTENZA DI SIENA <text:s text:c="14"/></text:p>
          </table:table-cell>
          <table:table-cell office:value-type="string">
            <text:p>SI</text:p>
          </table:table-cell>
          <table:table-cell office:value-type="float" office:value="133770529">
            <text:p>133770529</text:p>
          </table:table-cell>
          <table:table-cell office:value-type="string">
            <text:p><text:s text:c="16"/>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1725">
            <text:p>17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2"/>2016-E4002-0000068</text:p>
          </table:table-cell>
          <table:table-cell office:value-type="float" office:value="20161130">
            <text:p>20161130</text:p>
          </table:table-cell>
          <table:table-cell/>
          <table:table-cell office:value-type="float" office:value="20161206">
            <text:p>20161206</text:p>
          </table:table-cell>
          <table:table-cell office:value-type="float" office:value="20170129">
            <text:p>20170129</text:p>
          </table:table-cell>
          <table:table-cell office:value-type="float" office:value="100413">
            <text:p>100413</text:p>
          </table:table-cell>
          <table:table-cell office:value-type="string">
            <text:p>IST.DEGLI INNOCENTI DI FIRENZE <text:s text:c="19"/></text:p>
          </table:table-cell>
          <table:table-cell office:value-type="string">
            <text:p>FI</text:p>
          </table:table-cell>
          <table:table-cell office:value-type="float" office:value="509010484">
            <text:p>509010484</text:p>
          </table:table-cell>
          <table:table-cell office:value-type="float" office:value="80016790489">
            <text:p>80016790489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182">
            <text:p>1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6359893">
            <text:p>8716359893</text:p>
          </table:table-cell>
          <table:table-cell table:number-columns-repeated="2" office:value-type="float" office:value="20161220">
            <text:p>20161220</text:p>
          </table:table-cell>
          <table:table-cell office:value-type="float" office:value="20161228">
            <text:p>20161228</text:p>
          </table:table-cell>
          <table:table-cell office:value-type="float" office:value="20161220">
            <text:p>20161220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70.58">
            <text:p>70,5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6344125">
            <text:p>8716344125</text:p>
          </table:table-cell>
          <table:table-cell table:number-columns-repeated="4" office:value-type="float" office:value="20161213">
            <text:p>20161213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6325450">
            <text:p>8716325450</text:p>
          </table:table-cell>
          <table:table-cell table:number-columns-repeated="4" office:value-type="float" office:value="20161123">
            <text:p>20161123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TRASPSOC11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432.22">
            <text:p>432,2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7"/>TRASPPETRON10</text:p>
          </table:table-cell>
          <table:table-cell office:value-type="float" office:value="20161124">
            <text:p>20161124</text:p>
          </table:table-cell>
          <table:table-cell/>
          <table:table-cell table:number-columns-repeated="2" office:value-type="float" office:value="20161124">
            <text:p>2016112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2540.7">
            <text:p>2540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8"/>TRASPETRON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2765.7">
            <text:p>2765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9"/>TRASPPETR11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2883.6">
            <text:p>2883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9"/>TRASPMONT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2300.4">
            <text:p>2300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TRASPSOC10</text:p>
          </table:table-cell>
          <table:table-cell office:value-type="float" office:value="20161124">
            <text:p>20161124</text:p>
          </table:table-cell>
          <table:table-cell/>
          <table:table-cell table:number-columns-repeated="2" office:value-type="float" office:value="20161124">
            <text:p>2016112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336.14">
            <text:p>336,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5"/>16TRASPMOMTER11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3159.9">
            <text:p>3159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TRASPSOC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164.52">
            <text:p>164,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TRASPMONT10</text:p>
          </table:table-cell>
          <table:table-cell office:value-type="float" office:value="20161124">
            <text:p>20161124</text:p>
          </table:table-cell>
          <table:table-cell/>
          <table:table-cell table:number-columns-repeated="2" office:value-type="float" office:value="20161124">
            <text:p>2016112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222">
            <text:p>20170222</text:p>
          </table:table-cell>
          <table:table-cell office:value-type="float" office:value="66">
            <text:p>66</text:p>
          </table:table-cell>
          <table:table-cell office:value-type="float" office:value="3088.8">
            <text:p>3088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8P</text:p>
          </table:table-cell>
          <table:table-cell office:value-type="float" office:value="20161130">
            <text:p>20161130</text:p>
          </table:table-cell>
          <table:table-cell office:value-type="float" office:value="20161227">
            <text:p>20161227</text:p>
          </table:table-cell>
          <table:table-cell office:value-type="float" office:value="20161228">
            <text:p>20161228</text:p>
          </table:table-cell>
          <table:table-cell office:value-type="float" office:value="20161227">
            <text:p>20161227</text:p>
          </table:table-cell>
          <table:table-cell office:value-type="float" office:value="100033">
            <text:p>100033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SI</text:p>
          </table:table-cell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float" office:value="20170222">
            <text:p>20170222</text:p>
          </table:table-cell>
          <table:table-cell office:value-type="float" office:value="67">
            <text:p>67</text:p>
          </table:table-cell>
          <table:table-cell office:value-type="float" office:value="12393.43">
            <text:p>12393,4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395/02</text:p>
          </table:table-cell>
          <table:table-cell office:value-type="float" office:value="20161205">
            <text:p>20161205</text:p>
          </table:table-cell>
          <table:table-cell office:value-type="float" office:value="20161206">
            <text:p>20161206</text:p>
          </table:table-cell>
          <table:table-cell office:value-type="float" office:value="20161231">
            <text:p>20161231</text:p>
          </table:table-cell>
          <table:table-cell office:value-type="float" office:value="20170204">
            <text:p>20170204</text:p>
          </table:table-cell>
          <table:table-cell office:value-type="float" office:value="100414">
            <text:p>100414</text:p>
          </table:table-cell>
          <table:table-cell office:value-type="string">
            <text:p>INF. OR. SRL <text:s text:c="37"/></text:p>
          </table:table-cell>
          <table:table-cell office:value-type="string">
            <text:p>AR</text:p>
          </table:table-cell>
          <table:table-cell table:number-columns-repeated="2" office:value-type="float" office:value="904980513">
            <text:p>904980513</text:p>
          </table:table-cell>
          <table:table-cell office:value-type="float" office:value="20170222">
            <text:p>20170222</text:p>
          </table:table-cell>
          <table:table-cell office:value-type="float" office:value="67">
            <text:p>67</text:p>
          </table:table-cell>
          <table:table-cell office:value-type="float" office:value="5600">
            <text:p>5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/2250</text:p>
          </table:table-cell>
          <table:table-cell office:value-type="float" office:value="20160930">
            <text:p>20160930</text:p>
          </table:table-cell>
          <table:table-cell office:value-type="float" office:value="20161104">
            <text:p>20161104</text:p>
          </table:table-cell>
          <table:table-cell office:value-type="float" office:value="20161108">
            <text:p>20161108</text:p>
          </table:table-cell>
          <table:table-cell office:value-type="float" office:value="20161104">
            <text:p>20161104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222">
            <text:p>20170222</text:p>
          </table:table-cell>
          <table:table-cell office:value-type="float" office:value="67">
            <text:p>67</text:p>
          </table:table-cell>
          <table:table-cell office:value-type="float" office:value="1128.6">
            <text:p>1128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/2477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24">
            <text:p>20161124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222">
            <text:p>20170222</text:p>
          </table:table-cell>
          <table:table-cell office:value-type="float" office:value="67">
            <text:p>67</text:p>
          </table:table-cell>
          <table:table-cell office:value-type="float" office:value="1166.22">
            <text:p>1166,2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31/01</text:p>
          </table:table-cell>
          <table:table-cell office:value-type="float" office:value="20161202">
            <text:p>20161202</text:p>
          </table:table-cell>
          <table:table-cell office:value-type="float" office:value="20161220">
            <text:p>20161220</text:p>
          </table:table-cell>
          <table:table-cell office:value-type="float" office:value="20161228">
            <text:p>20161228</text:p>
          </table:table-cell>
          <table:table-cell office:value-type="float" office:value="20161220">
            <text:p>20161220</text:p>
          </table:table-cell>
          <table:table-cell office:value-type="float" office:value="100007">
            <text:p>100007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SI</text:p>
          </table:table-cell>
          <table:table-cell table:number-columns-repeated="2" office:value-type="float" office:value="843080524">
            <text:p>843080524</text:p>
          </table:table-cell>
          <table:table-cell office:value-type="float" office:value="20170222">
            <text:p>20170222</text:p>
          </table:table-cell>
          <table:table-cell office:value-type="float" office:value="67">
            <text:p>67</text:p>
          </table:table-cell>
          <table:table-cell office:value-type="float" office:value="1134.63">
            <text:p>1134,6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12SOC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41">
            <text:p>100041</text:p>
          </table:table-cell>
          <table:table-cell office:value-type="string">
            <text:p>ASSOC.IL LABORATORI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float" office:value="20170223">
            <text:p>20170223</text:p>
          </table:table-cell>
          <table:table-cell office:value-type="float" office:value="69">
            <text:p>69</text:p>
          </table:table-cell>
          <table:table-cell office:value-type="float" office:value="2516">
            <text:p>2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6/RETTE12</text:p>
          </table:table-cell>
          <table:table-cell office:value-type="float" office:value="20161230">
            <text:p>20161230</text:p>
          </table:table-cell>
          <table:table-cell/>
          <table:table-cell table:number-columns-repeated="2" office:value-type="float" office:value="20161230">
            <text:p>20161230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223">
            <text:p>20170223</text:p>
          </table:table-cell>
          <table:table-cell office:value-type="float" office:value="69">
            <text:p>69</text:p>
          </table:table-cell>
          <table:table-cell office:value-type="float" office:value="26520">
            <text:p>265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/11</text:p>
          </table:table-cell>
          <table:table-cell office:value-type="float" office:value="20161212">
            <text:p>20161212</text:p>
          </table:table-cell>
          <table:table-cell/>
          <table:table-cell table:number-columns-repeated="2" office:value-type="float" office:value="20161212">
            <text:p>20161212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223">
            <text:p>20170223</text:p>
          </table:table-cell>
          <table:table-cell office:value-type="float" office:value="69">
            <text:p>69</text:p>
          </table:table-cell>
          <table:table-cell office:value-type="float" office:value="27000">
            <text:p>270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6/10RETTE</text:p>
          </table:table-cell>
          <table:table-cell office:value-type="float" office:value="20161124">
            <text:p>20161124</text:p>
          </table:table-cell>
          <table:table-cell/>
          <table:table-cell table:number-columns-repeated="2" office:value-type="float" office:value="20161124">
            <text:p>20161124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223">
            <text:p>20170223</text:p>
          </table:table-cell>
          <table:table-cell office:value-type="float" office:value="69">
            <text:p>69</text:p>
          </table:table-cell>
          <table:table-cell office:value-type="float" office:value="26900">
            <text:p>269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6/11RIMB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106">
            <text:p>100106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SI</text:p>
          </table:table-cell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6/12RIMB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106">
            <text:p>100106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SI</text:p>
          </table:table-cell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20160907">
            <text:p>20160907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2829">
            <text:p>282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float" office:value="20160907">
            <text:p>20160907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4561.9">
            <text:p>4561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20160913">
            <text:p>20160913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2131.18">
            <text:p>2131,1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20160913">
            <text:p>20160913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3053.68">
            <text:p>3053,6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20160907">
            <text:p>20160907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829.84">
            <text:p>829,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20160907">
            <text:p>20160907</text:p>
          </table:table-cell>
          <table:table-cell office:value-type="float" office:value="20161007">
            <text:p>20161007</text:p>
          </table:table-cell>
          <table:table-cell office:value-type="float" office:value="20161018">
            <text:p>20161018</text:p>
          </table:table-cell>
          <table:table-cell office:value-type="float" office:value="20161007">
            <text:p>201610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1169.32">
            <text:p>1169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float" office:value="20161031">
            <text:p>20161031</text:p>
          </table:table-cell>
          <table:table-cell office:value-type="float" office:value="20161207">
            <text:p>20161207</text:p>
          </table:table-cell>
          <table:table-cell office:value-type="float" office:value="20161228">
            <text:p>20161228</text:p>
          </table:table-cell>
          <table:table-cell office:value-type="float" office:value="20161207">
            <text:p>20161207</text:p>
          </table:table-cell>
          <table:table-cell office:value-type="float" office:value="100206">
            <text:p>100206</text:p>
          </table:table-cell>
          <table:table-cell office:value-type="string">
            <text:p>GIOCOLENUVOLE <text:s text:c="36"/></text:p>
          </table:table-cell>
          <table:table-cell office:value-type="string">
            <text:p>SI</text:p>
          </table:table-cell>
          <table:table-cell table:number-columns-repeated="2" office:value-type="float" office:value="941460529">
            <text:p>94146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2783.69">
            <text:p>2783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16/IMP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1920">
            <text:p>19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40/01</text:p>
          </table:table-cell>
          <table:table-cell office:value-type="float" office:value="20161202">
            <text:p>20161202</text:p>
          </table:table-cell>
          <table:table-cell office:value-type="float" office:value="20161220">
            <text:p>20161220</text:p>
          </table:table-cell>
          <table:table-cell office:value-type="float" office:value="20161228">
            <text:p>20161228</text:p>
          </table:table-cell>
          <table:table-cell office:value-type="float" office:value="20161220">
            <text:p>20161220</text:p>
          </table:table-cell>
          <table:table-cell office:value-type="float" office:value="100007">
            <text:p>100007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SI</text:p>
          </table:table-cell>
          <table:table-cell table:number-columns-repeated="2" office:value-type="float" office:value="843080524">
            <text:p>843080524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2718.52">
            <text:p>2718,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4/01</text:p>
          </table:table-cell>
          <table:table-cell office:value-type="float" office:value="20170103">
            <text:p>20170103</text:p>
          </table:table-cell>
          <table:table-cell office:value-type="float" office:value="20170118">
            <text:p>20170118</text:p>
          </table:table-cell>
          <table:table-cell office:value-type="float" office:value="20170201">
            <text:p>20170201</text:p>
          </table:table-cell>
          <table:table-cell office:value-type="float" office:value="20170118">
            <text:p>20170118</text:p>
          </table:table-cell>
          <table:table-cell office:value-type="float" office:value="100007">
            <text:p>100007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SI</text:p>
          </table:table-cell>
          <table:table-cell table:number-columns-repeated="2" office:value-type="float" office:value="843080524">
            <text:p>843080524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648.36">
            <text:p>648,3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5/01</text:p>
          </table:table-cell>
          <table:table-cell office:value-type="float" office:value="20170103">
            <text:p>20170103</text:p>
          </table:table-cell>
          <table:table-cell office:value-type="float" office:value="20170118">
            <text:p>20170118</text:p>
          </table:table-cell>
          <table:table-cell office:value-type="float" office:value="20170201">
            <text:p>20170201</text:p>
          </table:table-cell>
          <table:table-cell office:value-type="float" office:value="20170118">
            <text:p>20170118</text:p>
          </table:table-cell>
          <table:table-cell office:value-type="float" office:value="100007">
            <text:p>100007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SI</text:p>
          </table:table-cell>
          <table:table-cell table:number-columns-repeated="2" office:value-type="float" office:value="843080524">
            <text:p>843080524</text:p>
          </table:table-cell>
          <table:table-cell office:value-type="float" office:value="20170224">
            <text:p>20170224</text:p>
          </table:table-cell>
          <table:table-cell office:value-type="float" office:value="70">
            <text:p>70</text:p>
          </table:table-cell>
          <table:table-cell office:value-type="float" office:value="2569.56">
            <text:p>2569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116000418</text:p>
          </table:table-cell>
          <table:table-cell office:value-type="float" office:value="20160831">
            <text:p>20160831</text:p>
          </table:table-cell>
          <table:table-cell/>
          <table:table-cell office:value-type="float" office:value="20160907">
            <text:p>20160907</text:p>
          </table:table-cell>
          <table:table-cell office:value-type="float" office:value="20160831">
            <text:p>2016083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-686.59">
            <text:p>-686,5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13</text:p>
          </table:table-cell>
          <table:table-cell table:number-columns-repeated="2" office:value-type="float" office:value="20170125">
            <text:p>20170125</text:p>
          </table:table-cell>
          <table:table-cell office:value-type="float" office:value="20170201">
            <text:p>20170201</text:p>
          </table:table-cell>
          <table:table-cell office:value-type="float" office:value="20170125">
            <text:p>2017012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5783.76">
            <text:p>15783,7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116000614</text:p>
          </table:table-cell>
          <table:table-cell office:value-type="float" office:value="20161130">
            <text:p>20161130</text:p>
          </table:table-cell>
          <table:table-cell office:value-type="float" office:value="20161206">
            <text:p>20161206</text:p>
          </table:table-cell>
          <table:table-cell office:value-type="float" office:value="20161228">
            <text:p>20161228</text:p>
          </table:table-cell>
          <table:table-cell office:value-type="float" office:value="20161206">
            <text:p>20161206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-51.75">
            <text:p>-51,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117000017</text:p>
          </table:table-cell>
          <table:table-cell table:number-columns-repeated="2" office:value-type="float" office:value="20170125">
            <text:p>20170125</text:p>
          </table:table-cell>
          <table:table-cell office:value-type="float" office:value="20170201">
            <text:p>20170201</text:p>
          </table:table-cell>
          <table:table-cell office:value-type="float" office:value="20170125">
            <text:p>2017012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-10513.88">
            <text:p>-10513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117000055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-99.19">
            <text:p>-99,1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333</text:p>
          </table:table-cell>
          <table:table-cell office:value-type="float" office:value="20160630">
            <text:p>20160630</text:p>
          </table:table-cell>
          <table:table-cell table:number-columns-repeated="3" office:value-type="float" office:value="20170202">
            <text:p>20170202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2107.28">
            <text:p>12107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DISAB15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6000334</text:p>
          </table:table-cell>
          <table:table-cell office:value-type="float" office:value="20160630">
            <text:p>20160630</text:p>
          </table:table-cell>
          <table:table-cell table:number-columns-repeated="3" office:value-type="float" office:value="20161206">
            <text:p>20161206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2427.74">
            <text:p>2427,7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394</text:p>
          </table:table-cell>
          <table:table-cell office:value-type="float" office:value="20160731">
            <text:p>20160731</text:p>
          </table:table-cell>
          <table:table-cell table:number-columns-repeated="3" office:value-type="float" office:value="20160811">
            <text:p>2016081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1396.56">
            <text:p>11396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409</text:p>
          </table:table-cell>
          <table:table-cell office:value-type="float" office:value="20160731">
            <text:p>20160731</text:p>
          </table:table-cell>
          <table:table-cell table:number-columns-repeated="3" office:value-type="float" office:value="20170202">
            <text:p>20170202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3257.93">
            <text:p>3257,9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411</text:p>
          </table:table-cell>
          <table:table-cell office:value-type="float" office:value="20160731">
            <text:p>20160731</text:p>
          </table:table-cell>
          <table:table-cell table:number-columns-repeated="3" office:value-type="float" office:value="20160811">
            <text:p>2016081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4843.63">
            <text:p>14843,6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DISAB15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6000519</text:p>
          </table:table-cell>
          <table:table-cell office:value-type="float" office:value="20160930">
            <text:p>20160930</text:p>
          </table:table-cell>
          <table:table-cell office:value-type="float" office:value="20161013">
            <text:p>20161013</text:p>
          </table:table-cell>
          <table:table-cell office:value-type="float" office:value="20161018">
            <text:p>20161018</text:p>
          </table:table-cell>
          <table:table-cell office:value-type="float" office:value="20161013">
            <text:p>20161013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0656.19">
            <text:p>10656,1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520</text:p>
          </table:table-cell>
          <table:table-cell office:value-type="float" office:value="20160930">
            <text:p>20160930</text:p>
          </table:table-cell>
          <table:table-cell office:value-type="float" office:value="20161013">
            <text:p>20161013</text:p>
          </table:table-cell>
          <table:table-cell office:value-type="float" office:value="20161018">
            <text:p>20161018</text:p>
          </table:table-cell>
          <table:table-cell office:value-type="float" office:value="20161013">
            <text:p>20161013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5982.13">
            <text:p>15982,1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533</text:p>
          </table:table-cell>
          <table:table-cell office:value-type="float" office:value="20161026">
            <text:p>20161026</text:p>
          </table:table-cell>
          <table:table-cell table:number-columns-repeated="3" office:value-type="float" office:value="20161027">
            <text:p>2016102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72.5">
            <text:p>172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539</text:p>
          </table:table-cell>
          <table:table-cell office:value-type="float" office:value="20161031">
            <text:p>20161031</text:p>
          </table:table-cell>
          <table:table-cell office:value-type="float" office:value="20161103">
            <text:p>20161103</text:p>
          </table:table-cell>
          <table:table-cell office:value-type="float" office:value="20161108">
            <text:p>20161108</text:p>
          </table:table-cell>
          <table:table-cell office:value-type="float" office:value="20161103">
            <text:p>20161103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79301.05">
            <text:p>79301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579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4">
            <text:p>20161114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0513.88">
            <text:p>10513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580</text:p>
          </table:table-cell>
          <table:table-cell office:value-type="float" office:value="20161031">
            <text:p>20161031</text:p>
          </table:table-cell>
          <table:table-cell table:number-columns-repeated="3" office:value-type="float" office:value="20161114">
            <text:p>20161114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1022.75">
            <text:p>11022,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617</text:p>
          </table:table-cell>
          <table:table-cell office:value-type="float" office:value="20161130">
            <text:p>20161130</text:p>
          </table:table-cell>
          <table:table-cell office:value-type="float" office:value="20161206">
            <text:p>20161206</text:p>
          </table:table-cell>
          <table:table-cell office:value-type="float" office:value="20161228">
            <text:p>20161228</text:p>
          </table:table-cell>
          <table:table-cell office:value-type="float" office:value="20161206">
            <text:p>20161206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79301.05">
            <text:p>79301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656</text:p>
          </table:table-cell>
          <table:table-cell office:value-type="float" office:value="20161130">
            <text:p>20161130</text:p>
          </table:table-cell>
          <table:table-cell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1668.8">
            <text:p>11668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6000657</text:p>
          </table:table-cell>
          <table:table-cell office:value-type="float" office:value="20161130">
            <text:p>20161130</text:p>
          </table:table-cell>
          <table:table-cell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6038.19">
            <text:p>16038,1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658</text:p>
          </table:table-cell>
          <table:table-cell office:value-type="float" office:value="20161130">
            <text:p>20161130</text:p>
          </table:table-cell>
          <table:table-cell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0643.25">
            <text:p>10643,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668</text:p>
          </table:table-cell>
          <table:table-cell table:number-columns-repeated="2" office:value-type="float" office:value="20161221">
            <text:p>20161221</text:p>
          </table:table-cell>
          <table:table-cell office:value-type="float" office:value="20161228">
            <text:p>20161228</text:p>
          </table:table-cell>
          <table:table-cell office:value-type="float" office:value="20161221">
            <text:p>2016122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1329.9">
            <text:p>1329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116000534</text:p>
          </table:table-cell>
          <table:table-cell office:value-type="float" office:value="20161026">
            <text:p>20161026</text:p>
          </table:table-cell>
          <table:table-cell table:number-columns-repeated="3" office:value-type="float" office:value="20161027">
            <text:p>2016102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227">
            <text:p>20170227</text:p>
          </table:table-cell>
          <table:table-cell office:value-type="float" office:value="71">
            <text:p>71</text:p>
          </table:table-cell>
          <table:table-cell office:value-type="float" office:value="-267.38">
            <text:p>-267,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5"/>17/03SIENA CASA</text:p>
          </table:table-cell>
          <table:table-cell office:value-type="float" office:value="20170302">
            <text:p>20170302</text:p>
          </table:table-cell>
          <table:table-cell/>
          <table:table-cell office:value-type="float" office:value="20170302">
            <text:p>20170302</text:p>
          </table:table-cell>
          <table:table-cell office:value-type="float" office:value="20170303">
            <text:p>20170303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302">
            <text:p>20170302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3AFF</text:p>
          </table:table-cell>
          <table:table-cell office:value-type="float" office:value="20170302">
            <text:p>20170302</text:p>
          </table:table-cell>
          <table:table-cell/>
          <table:table-cell table:number-columns-repeated="2" office:value-type="float" office:value="20170302">
            <text:p>20170302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302">
            <text:p>20170302</text:p>
          </table:table-cell>
          <table:table-cell office:value-type="float" office:value="72">
            <text:p>72</text:p>
          </table:table-cell>
          <table:table-cell office:value-type="float" office:value="421.32">
            <text:p>421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table:number-columns-repeated="2" office:value-type="float" office:value="20170307">
            <text:p>20170307</text:p>
          </table:table-cell>
          <table:table-cell office:value-type="float" office:value="100218">
            <text:p>100218</text:p>
          </table:table-cell>
          <table:table-cell office:value-type="string">
            <text:p>BELLAVISTA ILARI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LLRI88L58I726J</text:p>
          </table:table-cell>
          <table:table-cell office:value-type="float" office:value="20170307">
            <text:p>20170307</text:p>
          </table:table-cell>
          <table:table-cell office:value-type="float" office:value="73">
            <text:p>73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432">
            <text:p>100432</text:p>
          </table:table-cell>
          <table:table-cell office:value-type="string">
            <text:p>SIDERI PATRIZ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float" office:value="20170307">
            <text:p>20170307</text:p>
          </table:table-cell>
          <table:table-cell office:value-type="float" office:value="73">
            <text:p>73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399">
            <text:p>100399</text:p>
          </table:table-cell>
          <table:table-cell office:value-type="string">
            <text:p>BIANCHI MAUR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215">
            <text:p>100215</text:p>
          </table:table-cell>
          <table:table-cell office:value-type="string">
            <text:p>KARSHEN SVITLAN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385">
            <text:p>100385</text:p>
          </table:table-cell>
          <table:table-cell office:value-type="string">
            <text:p>LUCINI GIORDANO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422">
            <text:p>100422</text:p>
          </table:table-cell>
          <table:table-cell office:value-type="string">
            <text:p>MAZZESCHI LUCIAN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260">
            <text:p>100260</text:p>
          </table:table-cell>
          <table:table-cell office:value-type="string">
            <text:p>MICHELETTI ROBERT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CHRRT51T06D612S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428">
            <text:p>100428</text:p>
          </table:table-cell>
          <table:table-cell office:value-type="string">
            <text:p>PERONI LIVI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400">
            <text:p>100400</text:p>
          </table:table-cell>
          <table:table-cell office:value-type="string">
            <text:p>VISCUSI MICHELANGEL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float" office:value="20170307">
            <text:p>20170307</text:p>
          </table:table-cell>
          <table:table-cell office:value-type="float" office:value="74">
            <text:p>7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307">
            <text:p>20170307</text:p>
          </table:table-cell>
          <table:table-cell/>
          <table:table-cell office:value-type="float" office:value="20170307">
            <text:p>20170307</text:p>
          </table:table-cell>
          <table:table-cell office:value-type="float" office:value="20170308">
            <text:p>20170308</text:p>
          </table:table-cell>
          <table:table-cell office:value-type="float" office:value="100042">
            <text:p>100042</text:p>
          </table:table-cell>
          <table:table-cell office:value-type="string">
            <text:p>ABBATE GIOVANNI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BTGNN86A10I726U</text:p>
          </table:table-cell>
          <table:table-cell office:value-type="float" office:value="20170307">
            <text:p>20170307</text:p>
          </table:table-cell>
          <table:table-cell office:value-type="float" office:value="75">
            <text:p>75</text:p>
          </table:table-cell>
          <table:table-cell office:value-type="float" office:value="280">
            <text:p>2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2" office:value-type="float" office:value="20170111">
            <text:p>20170111</text:p>
          </table:table-cell>
          <table:table-cell office:value-type="float" office:value="20170201">
            <text:p>20170201</text:p>
          </table:table-cell>
          <table:table-cell office:value-type="float" office:value="20170210">
            <text:p>20170210</text:p>
          </table:table-cell>
          <table:table-cell office:value-type="float" office:value="100011">
            <text:p>100011</text:p>
          </table:table-cell>
          <table:table-cell office:value-type="string">
            <text:p>STUDIO COMM.LE ASSOC.BIANCHINI-MAGRINI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28020520">
            <text:p>728020520</text:p>
          </table:table-cell>
          <table:table-cell office:value-type="float" office:value="20170308">
            <text:p>20170308</text:p>
          </table:table-cell>
          <table:table-cell office:value-type="float" office:value="76">
            <text:p>76</text:p>
          </table:table-cell>
          <table:table-cell office:value-type="float" office:value="2672">
            <text:p>26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E000057992</text:p>
          </table:table-cell>
          <table:table-cell office:value-type="float" office:value="20170207">
            <text:p>20170207</text:p>
          </table:table-cell>
          <table:table-cell table:number-columns-repeated="3" office:value-type="float" office:value="20170209">
            <text:p>20170209</text:p>
          </table:table-cell>
          <table:table-cell office:value-type="float" office:value="100393">
            <text:p>100393</text:p>
          </table:table-cell>
          <table:table-cell office:value-type="string">
            <text:p>GALA s.p.a. <text:s text:c="38"/></text:p>
          </table:table-cell>
          <table:table-cell office:value-type="string">
            <text:p>RM</text:p>
          </table:table-cell>
          <table:table-cell table:number-columns-repeated="2" office:value-type="float" office:value="6832931007">
            <text:p>6832931007</text:p>
          </table:table-cell>
          <table:table-cell office:value-type="float" office:value="20170308">
            <text:p>20170308</text:p>
          </table:table-cell>
          <table:table-cell office:value-type="float" office:value="77">
            <text:p>77</text:p>
          </table:table-cell>
          <table:table-cell office:value-type="float" office:value="1338.08">
            <text:p>1338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284">
            <text:p>100284</text:p>
          </table:table-cell>
          <table:table-cell office:value-type="float" office:value="20170102">
            <text:p>20170102</text:p>
          </table:table-cell>
          <table:table-cell table:number-columns-repeated="3" office:value-type="float" office:value="20170209">
            <text:p>20170209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308">
            <text:p>20170308</text:p>
          </table:table-cell>
          <table:table-cell office:value-type="float" office:value="77">
            <text:p>77</text:p>
          </table:table-cell>
          <table:table-cell office:value-type="float" office:value="270">
            <text:p>27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283">
            <text:p>100283</text:p>
          </table:table-cell>
          <table:table-cell office:value-type="float" office:value="20170102">
            <text:p>20170102</text:p>
          </table:table-cell>
          <table:table-cell table:number-columns-repeated="3" office:value-type="float" office:value="20170209">
            <text:p>20170209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308">
            <text:p>20170308</text:p>
          </table:table-cell>
          <table:table-cell office:value-type="float" office:value="77">
            <text:p>77</text:p>
          </table:table-cell>
          <table:table-cell office:value-type="float" office:value="18.82">
            <text:p>18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282">
            <text:p>100282</text:p>
          </table:table-cell>
          <table:table-cell office:value-type="float" office:value="20170102">
            <text:p>20170102</text:p>
          </table:table-cell>
          <table:table-cell table:number-columns-repeated="3" office:value-type="float" office:value="20170209">
            <text:p>20170209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308">
            <text:p>20170308</text:p>
          </table:table-cell>
          <table:table-cell office:value-type="float" office:value="77">
            <text:p>77</text:p>
          </table:table-cell>
          <table:table-cell office:value-type="float" office:value="18.82">
            <text:p>18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285">
            <text:p>100285</text:p>
          </table:table-cell>
          <table:table-cell office:value-type="float" office:value="20170102">
            <text:p>20170102</text:p>
          </table:table-cell>
          <table:table-cell table:number-columns-repeated="3" office:value-type="float" office:value="20170209">
            <text:p>20170209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308">
            <text:p>20170308</text:p>
          </table:table-cell>
          <table:table-cell office:value-type="float" office:value="77">
            <text:p>77</text:p>
          </table:table-cell>
          <table:table-cell office:value-type="float" office:value="52.67">
            <text:p>52,6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1TAXI</text:p>
          </table:table-cell>
          <table:table-cell office:value-type="float" office:value="20170308">
            <text:p>20170308</text:p>
          </table:table-cell>
          <table:table-cell/>
          <table:table-cell table:number-columns-repeated="2" office:value-type="float" office:value="20170308">
            <text:p>20170308</text:p>
          </table:table-cell>
          <table:table-cell office:value-type="float" office:value="100160">
            <text:p>100160</text:p>
          </table:table-cell>
          <table:table-cell office:value-type="string">
            <text:p>CHIANTINI FABRIZI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float" office:value="20170308">
            <text:p>20170308</text:p>
          </table:table-cell>
          <table:table-cell office:value-type="float" office:value="79">
            <text:p>79</text:p>
          </table:table-cell>
          <table:table-cell office:value-type="float" office:value="143">
            <text:p>14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CARE</text:p>
          </table:table-cell>
          <table:table-cell office:value-type="float" office:value="20170308">
            <text:p>20170308</text:p>
          </table:table-cell>
          <table:table-cell/>
          <table:table-cell table:number-columns-repeated="2" office:value-type="float" office:value="20170308">
            <text:p>20170308</text:p>
          </table:table-cell>
          <table:table-cell office:value-type="float" office:value="100102">
            <text:p>100102</text:p>
          </table:table-cell>
          <table:table-cell office:value-type="string">
            <text:p>ANSELMI DAVID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float" office:value="20170308">
            <text:p>20170308</text:p>
          </table:table-cell>
          <table:table-cell office:value-type="float" office:value="81">
            <text:p>81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CARE</text:p>
          </table:table-cell>
          <table:table-cell office:value-type="float" office:value="20170308">
            <text:p>20170308</text:p>
          </table:table-cell>
          <table:table-cell/>
          <table:table-cell office:value-type="float" office:value="20170308">
            <text:p>20170308</text:p>
          </table:table-cell>
          <table:table-cell office:value-type="float" office:value="20170309">
            <text:p>20170309</text:p>
          </table:table-cell>
          <table:table-cell office:value-type="float" office:value="100110">
            <text:p>100110</text:p>
          </table:table-cell>
          <table:table-cell office:value-type="string">
            <text:p>BINDI DANIEL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float" office:value="20170308">
            <text:p>20170308</text:p>
          </table:table-cell>
          <table:table-cell office:value-type="float" office:value="81">
            <text:p>81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CARE</text:p>
          </table:table-cell>
          <table:table-cell office:value-type="float" office:value="20170308">
            <text:p>20170308</text:p>
          </table:table-cell>
          <table:table-cell/>
          <table:table-cell office:value-type="float" office:value="20170308">
            <text:p>20170308</text:p>
          </table:table-cell>
          <table:table-cell office:value-type="float" office:value="20170309">
            <text:p>20170309</text:p>
          </table:table-cell>
          <table:table-cell office:value-type="float" office:value="100104">
            <text:p>100104</text:p>
          </table:table-cell>
          <table:table-cell office:value-type="string">
            <text:p>ROSSI GUIDO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float" office:value="20170308">
            <text:p>20170308</text:p>
          </table:table-cell>
          <table:table-cell office:value-type="float" office:value="81">
            <text:p>81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CARE</text:p>
          </table:table-cell>
          <table:table-cell office:value-type="float" office:value="20170308">
            <text:p>20170308</text:p>
          </table:table-cell>
          <table:table-cell/>
          <table:table-cell office:value-type="float" office:value="20170308">
            <text:p>20170308</text:p>
          </table:table-cell>
          <table:table-cell office:value-type="float" office:value="20170309">
            <text:p>20170309</text:p>
          </table:table-cell>
          <table:table-cell office:value-type="float" office:value="100109">
            <text:p>100109</text:p>
          </table:table-cell>
          <table:table-cell office:value-type="string">
            <text:p>LEKA SABIRE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float" office:value="20170308">
            <text:p>20170308</text:p>
          </table:table-cell>
          <table:table-cell office:value-type="float" office:value="82">
            <text:p>82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308">
            <text:p>20170308</text:p>
          </table:table-cell>
          <table:table-cell/>
          <table:table-cell table:number-columns-repeated="2" office:value-type="float" office:value="20170308">
            <text:p>20170308</text:p>
          </table:table-cell>
          <table:table-cell office:value-type="float" office:value="100246">
            <text:p>100246</text:p>
          </table:table-cell>
          <table:table-cell office:value-type="string">
            <text:p>ALI NEREID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float" office:value="20170308">
            <text:p>20170308</text:p>
          </table:table-cell>
          <table:table-cell office:value-type="float" office:value="83">
            <text:p>83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1-02</text:p>
          </table:table-cell>
          <table:table-cell office:value-type="float" office:value="20170308">
            <text:p>20170308</text:p>
          </table:table-cell>
          <table:table-cell/>
          <table:table-cell table:number-columns-repeated="2" office:value-type="float" office:value="20170308">
            <text:p>20170308</text:p>
          </table:table-cell>
          <table:table-cell office:value-type="float" office:value="100299">
            <text:p>100299</text:p>
          </table:table-cell>
          <table:table-cell office:value-type="string">
            <text:p>ASSO MARIA SERENA <text:s text:c="32"/></text:p>
          </table:table-cell>
          <table:table-cell office:value-type="string">
            <text:p>FI</text:p>
          </table:table-cell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float" office:value="20170308">
            <text:p>20170308</text:p>
          </table:table-cell>
          <table:table-cell office:value-type="float" office:value="83">
            <text:p>83</text:p>
          </table:table-cell>
          <table:table-cell office:value-type="float" office:value="768">
            <text:p>76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308">
            <text:p>20170308</text:p>
          </table:table-cell>
          <table:table-cell/>
          <table:table-cell table:number-columns-repeated="2" office:value-type="float" office:value="20170308">
            <text:p>20170308</text:p>
          </table:table-cell>
          <table:table-cell office:value-type="float" office:value="100248">
            <text:p>100248</text:p>
          </table:table-cell>
          <table:table-cell office:value-type="string">
            <text:p>CARLINO GIROLAM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float" office:value="20170308">
            <text:p>20170308</text:p>
          </table:table-cell>
          <table:table-cell office:value-type="float" office:value="83">
            <text:p>83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308">
            <text:p>20170308</text:p>
          </table:table-cell>
          <table:table-cell/>
          <table:table-cell office:value-type="float" office:value="20170308">
            <text:p>20170308</text:p>
          </table:table-cell>
          <table:table-cell office:value-type="float" office:value="20170309">
            <text:p>20170309</text:p>
          </table:table-cell>
          <table:table-cell office:value-type="float" office:value="100454">
            <text:p>100454</text:p>
          </table:table-cell>
          <table:table-cell office:value-type="string">
            <text:p>ATIZAZ BOUCHR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ZZBHR73D42Z330N</text:p>
          </table:table-cell>
          <table:table-cell office:value-type="float" office:value="20170308">
            <text:p>20170308</text:p>
          </table:table-cell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308">
            <text:p>20170308</text:p>
          </table:table-cell>
          <table:table-cell/>
          <table:table-cell office:value-type="float" office:value="20170308">
            <text:p>20170308</text:p>
          </table:table-cell>
          <table:table-cell office:value-type="float" office:value="20170309">
            <text:p>20170309</text:p>
          </table:table-cell>
          <table:table-cell office:value-type="float" office:value="100453">
            <text:p>100453</text:p>
          </table:table-cell>
          <table:table-cell office:value-type="string">
            <text:p>INANC FATM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NCFTM59A41Z243H</text:p>
          </table:table-cell>
          <table:table-cell office:value-type="float" office:value="20170308">
            <text:p>20170308</text:p>
          </table:table-cell>
          <table:table-cell office:value-type="float" office:value="85">
            <text:p>85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2STR</text:p>
          </table:table-cell>
          <table:table-cell office:value-type="float" office:value="20170308">
            <text:p>20170308</text:p>
          </table:table-cell>
          <table:table-cell/>
          <table:table-cell office:value-type="float" office:value="20170308">
            <text:p>20170308</text:p>
          </table:table-cell>
          <table:table-cell office:value-type="float" office:value="20170309">
            <text:p>20170309</text:p>
          </table:table-cell>
          <table:table-cell office:value-type="float" office:value="100452">
            <text:p>100452</text:p>
          </table:table-cell>
          <table:table-cell office:value-type="string">
            <text:p>KUMAR MANDEEP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MRMDP82A05Z222Y</text:p>
          </table:table-cell>
          <table:table-cell office:value-type="float" office:value="20170308">
            <text:p>20170308</text:p>
          </table:table-cell>
          <table:table-cell office:value-type="float" office:value="85">
            <text:p>85</text:p>
          </table:table-cell>
          <table:table-cell office:value-type="float" office:value="500">
            <text:p>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table:number-columns-repeated="2" office:value-type="float" office:value="20170310">
            <text:p>20170310</text:p>
          </table:table-cell>
          <table:table-cell office:value-type="float" office:value="100246">
            <text:p>100246</text:p>
          </table:table-cell>
          <table:table-cell office:value-type="string">
            <text:p>ALI NEREID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float" office:value="20170310">
            <text:p>20170310</text:p>
          </table:table-cell>
          <table:table-cell office:value-type="float" office:value="87">
            <text:p>87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293">
            <text:p>100293</text:p>
          </table:table-cell>
          <table:table-cell office:value-type="string">
            <text:p>BORGOSANO CARMEL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float" office:value="20170310">
            <text:p>20170310</text:p>
          </table:table-cell>
          <table:table-cell office:value-type="float" office:value="87">
            <text:p>87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table:number-columns-repeated="2" office:value-type="float" office:value="20170310">
            <text:p>20170310</text:p>
          </table:table-cell>
          <table:table-cell office:value-type="float" office:value="100248">
            <text:p>100248</text:p>
          </table:table-cell>
          <table:table-cell office:value-type="string">
            <text:p>CARLINO GIROLAM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float" office:value="20170310">
            <text:p>20170310</text:p>
          </table:table-cell>
          <table:table-cell office:value-type="float" office:value="87">
            <text:p>87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275">
            <text:p>100275</text:p>
          </table:table-cell>
          <table:table-cell office:value-type="string">
            <text:p>KARCHOUD MOHAMED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float" office:value="20170310">
            <text:p>20170310</text:p>
          </table:table-cell>
          <table:table-cell office:value-type="float" office:value="87">
            <text:p>87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455">
            <text:p>100455</text:p>
          </table:table-cell>
          <table:table-cell office:value-type="string">
            <text:p>KOLA ERJOL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LORJL85S61Z100L</text:p>
          </table:table-cell>
          <table:table-cell office:value-type="float" office:value="20170310">
            <text:p>20170310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254">
            <text:p>100254</text:p>
          </table:table-cell>
          <table:table-cell office:value-type="string">
            <text:p>DE RISIO NICOL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RSNCL46S18A315D</text:p>
          </table:table-cell>
          <table:table-cell office:value-type="float" office:value="20170310">
            <text:p>20170310</text:p>
          </table:table-cell>
          <table:table-cell office:value-type="float" office:value="88">
            <text:p>88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450">
            <text:p>100450</text:p>
          </table:table-cell>
          <table:table-cell office:value-type="string">
            <text:p>GRECA ELKET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CLKT77H69Z100H</text:p>
          </table:table-cell>
          <table:table-cell office:value-type="float" office:value="20170310">
            <text:p>20170310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441">
            <text:p>100441</text:p>
          </table:table-cell>
          <table:table-cell office:value-type="string">
            <text:p>GUERRINI CRISTIA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RCST72C55I726B</text:p>
          </table:table-cell>
          <table:table-cell office:value-type="float" office:value="20170310">
            <text:p>20170310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270">
            <text:p>100270</text:p>
          </table:table-cell>
          <table:table-cell office:value-type="string">
            <text:p>KUKA MUNEVED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float" office:value="20170310">
            <text:p>20170310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253">
            <text:p>100253</text:p>
          </table:table-cell>
          <table:table-cell office:value-type="string">
            <text:p>MARIANI MARUSK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float" office:value="20170310">
            <text:p>20170310</text:p>
          </table:table-cell>
          <table:table-cell office:value-type="float" office:value="88">
            <text:p>88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0">
            <text:p>20170310</text:p>
          </table:table-cell>
          <table:table-cell/>
          <table:table-cell office:value-type="float" office:value="20170310">
            <text:p>20170310</text:p>
          </table:table-cell>
          <table:table-cell office:value-type="float" office:value="20170311">
            <text:p>20170311</text:p>
          </table:table-cell>
          <table:table-cell office:value-type="float" office:value="100291">
            <text:p>100291</text:p>
          </table:table-cell>
          <table:table-cell office:value-type="string">
            <text:p>PIOGGI DANIELE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float" office:value="20170310">
            <text:p>20170310</text:p>
          </table:table-cell>
          <table:table-cell office:value-type="float" office:value="88">
            <text:p>88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84-2016-01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240">
            <text:p>100240</text:p>
          </table:table-cell>
          <table:table-cell office:value-type="string">
            <text:p>CENTRO LORENZO MORI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252460522">
            <text:p>252460522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1105.84">
            <text:p>1105,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78-2016-01</text:p>
          </table:table-cell>
          <table:table-cell office:value-type="float" office:value="20161130">
            <text:p>20161130</text:p>
          </table:table-cell>
          <table:table-cell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240">
            <text:p>100240</text:p>
          </table:table-cell>
          <table:table-cell office:value-type="string">
            <text:p>CENTRO LORENZO MORI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252460522">
            <text:p>252460522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1394.32">
            <text:p>1394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85-2016-01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240">
            <text:p>100240</text:p>
          </table:table-cell>
          <table:table-cell office:value-type="string">
            <text:p>CENTRO LORENZO MORI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252460522">
            <text:p>252460522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2712.5">
            <text:p>2712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6"/>000079-2016-01</text:p>
          </table:table-cell>
          <table:table-cell office:value-type="float" office:value="20161130">
            <text:p>20161130</text:p>
          </table:table-cell>
          <table:table-cell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240">
            <text:p>100240</text:p>
          </table:table-cell>
          <table:table-cell office:value-type="string">
            <text:p>CENTRO LORENZO MORI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252460522">
            <text:p>252460522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2625">
            <text:p>26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74P</text:p>
          </table:table-cell>
          <table:table-cell office:value-type="float" office:value="20161231">
            <text:p>20161231</text:p>
          </table:table-cell>
          <table:table-cell office:value-type="float" office:value="20170114">
            <text:p>20170114</text:p>
          </table:table-cell>
          <table:table-cell office:value-type="float" office:value="20170201">
            <text:p>20170201</text:p>
          </table:table-cell>
          <table:table-cell office:value-type="float" office:value="20170114">
            <text:p>20170114</text:p>
          </table:table-cell>
          <table:table-cell office:value-type="float" office:value="100033">
            <text:p>100033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SI</text:p>
          </table:table-cell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9737.72">
            <text:p>9737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24/PA</text:p>
          </table:table-cell>
          <table:table-cell office:value-type="float" office:value="20161214">
            <text:p>20161214</text:p>
          </table:table-cell>
          <table:table-cell office:value-type="float" office:value="20170109">
            <text:p>20170109</text:p>
          </table:table-cell>
          <table:table-cell office:value-type="float" office:value="20170201">
            <text:p>20170201</text:p>
          </table:table-cell>
          <table:table-cell office:value-type="float" office:value="20170109">
            <text:p>20170109</text:p>
          </table:table-cell>
          <table:table-cell office:value-type="float" office:value="100107">
            <text:p>100107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19550529">
            <text:p>519550529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3047.62">
            <text:p>3047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25/PA</text:p>
          </table:table-cell>
          <table:table-cell office:value-type="float" office:value="20161214">
            <text:p>20161214</text:p>
          </table:table-cell>
          <table:table-cell office:value-type="float" office:value="20170109">
            <text:p>20170109</text:p>
          </table:table-cell>
          <table:table-cell office:value-type="float" office:value="20170201">
            <text:p>20170201</text:p>
          </table:table-cell>
          <table:table-cell office:value-type="float" office:value="20170109">
            <text:p>20170109</text:p>
          </table:table-cell>
          <table:table-cell office:value-type="float" office:value="100107">
            <text:p>100107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19550529">
            <text:p>519550529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3047.62">
            <text:p>3047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/PA</text:p>
          </table:table-cell>
          <table:table-cell office:value-type="float" office:value="20170119">
            <text:p>20170119</text:p>
          </table:table-cell>
          <table:table-cell office:value-type="float" office:value="20170127">
            <text:p>20170127</text:p>
          </table:table-cell>
          <table:table-cell office:value-type="float" office:value="20170201">
            <text:p>20170201</text:p>
          </table:table-cell>
          <table:table-cell office:value-type="float" office:value="20170127">
            <text:p>20170127</text:p>
          </table:table-cell>
          <table:table-cell office:value-type="float" office:value="100107">
            <text:p>100107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19550529">
            <text:p>519550529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3047.62">
            <text:p>3047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34-E</text:p>
          </table:table-cell>
          <table:table-cell table:number-columns-repeated="2"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4614.23">
            <text:p>4614,2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2-E</text:p>
          </table:table-cell>
          <table:table-cell office:value-type="float" office:value="20170113">
            <text:p>20170113</text:p>
          </table:table-cell>
          <table:table-cell office:value-type="float" office:value="20170116">
            <text:p>20170116</text:p>
          </table:table-cell>
          <table:table-cell office:value-type="float" office:value="20170201">
            <text:p>20170201</text:p>
          </table:table-cell>
          <table:table-cell office:value-type="float" office:value="20170116">
            <text:p>20170116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4845.89">
            <text:p>4845,8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35-E</text:p>
          </table:table-cell>
          <table:table-cell table:number-columns-repeated="2"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2987.99">
            <text:p>2987,9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27-2016</text:p>
          </table:table-cell>
          <table:table-cell office:value-type="float" office:value="20161130">
            <text:p>20161130</text:p>
          </table:table-cell>
          <table:table-cell office:value-type="float" office:value="20161209">
            <text:p>20161209</text:p>
          </table:table-cell>
          <table:table-cell office:value-type="float" office:value="20170101">
            <text:p>20170101</text:p>
          </table:table-cell>
          <table:table-cell office:value-type="float" office:value="20161209">
            <text:p>20161209</text:p>
          </table:table-cell>
          <table:table-cell office:value-type="float" office:value="100101">
            <text:p>100101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SI</text:p>
          </table:table-cell>
          <table:table-cell table:number-columns-repeated="2" office:value-type="float" office:value="135580520">
            <text:p>135580520</text:p>
          </table:table-cell>
          <table:table-cell office:value-type="float" office:value="20170310">
            <text:p>20170310</text:p>
          </table:table-cell>
          <table:table-cell office:value-type="float" office:value="89">
            <text:p>89</text:p>
          </table:table-cell>
          <table:table-cell office:value-type="float" office:value="3067.18">
            <text:p>3067,1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310">
            <text:p>20170310</text:p>
          </table:table-cell>
          <table:table-cell office:value-type="float" office:value="20160608">
            <text:p>20160608</text:p>
          </table:table-cell>
          <table:table-cell office:value-type="float" office:value="20170310">
            <text:p>20170310</text:p>
          </table:table-cell>
          <table:table-cell office:value-type="float" office:value="20160609">
            <text:p>20160609</text:p>
          </table:table-cell>
          <table:table-cell office:value-type="float" office:value="100111">
            <text:p>100111</text:p>
          </table:table-cell>
          <table:table-cell office:value-type="string">
            <text:p>CECCARELLI ANTONIETTA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float" office:value="20170310">
            <text:p>20170310</text:p>
          </table:table-cell>
          <table:table-cell office:value-type="float" office:value="90">
            <text:p>90</text:p>
          </table:table-cell>
          <table:table-cell office:value-type="float" office:value="310">
            <text:p>31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310">
            <text:p>20170310</text:p>
          </table:table-cell>
          <table:table-cell office:value-type="float" office:value="20160608">
            <text:p>20160608</text:p>
          </table:table-cell>
          <table:table-cell office:value-type="float" office:value="20170310">
            <text:p>20170310</text:p>
          </table:table-cell>
          <table:table-cell office:value-type="float" office:value="20160609">
            <text:p>20160609</text:p>
          </table:table-cell>
          <table:table-cell office:value-type="float" office:value="100098">
            <text:p>100098</text:p>
          </table:table-cell>
          <table:table-cell office:value-type="string">
            <text:p>TOZZI LUIGI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ZZLGU74E11I726Z</text:p>
          </table:table-cell>
          <table:table-cell office:value-type="float" office:value="20170310">
            <text:p>20170310</text:p>
          </table:table-cell>
          <table:table-cell office:value-type="float" office:value="90">
            <text:p>90</text:p>
          </table:table-cell>
          <table:table-cell office:value-type="float" office:value="450">
            <text:p>4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70/NP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320">
            <text:p>100320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SI</text:p>
          </table:table-cell>
          <table:table-cell table:number-columns-repeated="2" office:value-type="float" office:value="81260523">
            <text:p>81260523</text:p>
          </table:table-cell>
          <table:table-cell office:value-type="float" office:value="20170310">
            <text:p>20170310</text:p>
          </table:table-cell>
          <table:table-cell office:value-type="float" office:value="91">
            <text:p>91</text:p>
          </table:table-cell>
          <table:table-cell office:value-type="float" office:value="1000">
            <text:p>10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71/NP</text:p>
          </table:table-cell>
          <table:table-cell office:value-type="float" office:value="20161231">
            <text:p>20161231</text:p>
          </table:table-cell>
          <table:table-cell office:value-type="float" office:value="20170120">
            <text:p>20170120</text:p>
          </table:table-cell>
          <table:table-cell office:value-type="float" office:value="20170201">
            <text:p>20170201</text:p>
          </table:table-cell>
          <table:table-cell office:value-type="float" office:value="20170120">
            <text:p>20170120</text:p>
          </table:table-cell>
          <table:table-cell office:value-type="float" office:value="100320">
            <text:p>100320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SI</text:p>
          </table:table-cell>
          <table:table-cell table:number-columns-repeated="2" office:value-type="float" office:value="81260523">
            <text:p>81260523</text:p>
          </table:table-cell>
          <table:table-cell office:value-type="float" office:value="20170310">
            <text:p>20170310</text:p>
          </table:table-cell>
          <table:table-cell office:value-type="float" office:value="91">
            <text:p>91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73/500</text:p>
          </table:table-cell>
          <table:table-cell table:number-columns-repeated="2" office:value-type="float" office:value="20161130">
            <text:p>20161130</text:p>
          </table:table-cell>
          <table:table-cell office:value-type="float" office:value="20161201">
            <text:p>20161201</text:p>
          </table:table-cell>
          <table:table-cell office:value-type="float" office:value="20161130">
            <text:p>20161130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310">
            <text:p>20170310</text:p>
          </table:table-cell>
          <table:table-cell office:value-type="float" office:value="91">
            <text:p>91</text:p>
          </table:table-cell>
          <table:table-cell office:value-type="float" office:value="27492.17">
            <text:p>27492,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13">
            <text:p>1313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319">
            <text:p>100319</text:p>
          </table:table-cell>
          <table:table-cell office:value-type="string">
            <text:p>ASSOCIAZIONE CULTURALE CORTE DEI MIRACOLI <text:s text:c="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21820524">
            <text:p>92021820524</text:p>
          </table:table-cell>
          <table:table-cell office:value-type="float" office:value="20170310">
            <text:p>20170310</text:p>
          </table:table-cell>
          <table:table-cell office:value-type="float" office:value="91">
            <text:p>91</text:p>
          </table:table-cell>
          <table:table-cell office:value-type="float" office:value="1500">
            <text:p>1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6/PIPPI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301">
            <text:p>20170301</text:p>
          </table:table-cell>
          <table:table-cell office:value-type="float" office:value="100451">
            <text:p>100451</text:p>
          </table:table-cell>
          <table:table-cell office:value-type="string">
            <text:p>IST.COMPRENSIVO N.4 <text:s/>F. TOZZI SIENA <text:s text:c="1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5620523">
            <text:p>80005620523</text:p>
          </table:table-cell>
          <table:table-cell office:value-type="float" office:value="20170310">
            <text:p>20170310</text:p>
          </table:table-cell>
          <table:table-cell office:value-type="float" office:value="91">
            <text:p>91</text:p>
          </table:table-cell>
          <table:table-cell office:value-type="float" office:value="431.75">
            <text:p>431,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IPPI <text:s text:c="3"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3"/>06/2017</text:p>
          </table:table-cell>
          <table:table-cell table:number-columns-repeated="2" office:value-type="float" office:value="20170126">
            <text:p>20170126</text:p>
          </table:table-cell>
          <table:table-cell office:value-type="float" office:value="20170201">
            <text:p>20170201</text:p>
          </table:table-cell>
          <table:table-cell office:value-type="float" office:value="20170126">
            <text:p>20170126</text:p>
          </table:table-cell>
          <table:table-cell office:value-type="float" office:value="100311">
            <text:p>100311</text:p>
          </table:table-cell>
          <table:table-cell office:value-type="string">
            <text:p>LA PROPOSTA COOP.SOC.ONLUS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607880523">
            <text:p>607880523</text:p>
          </table:table-cell>
          <table:table-cell office:value-type="float" office:value="20170310">
            <text:p>20170310</text:p>
          </table:table-cell>
          <table:table-cell office:value-type="float" office:value="91">
            <text:p>91</text:p>
          </table:table-cell>
          <table:table-cell office:value-type="float" office:value="1500">
            <text:p>1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64/NP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320">
            <text:p>100320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SI</text:p>
          </table:table-cell>
          <table:table-cell table:number-columns-repeated="2" office:value-type="float" office:value="81260523">
            <text:p>81260523</text:p>
          </table:table-cell>
          <table:table-cell office:value-type="float" office:value="20170310">
            <text:p>20170310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100000052">
            <text:p>20160100000052</text:p>
          </table:table-cell>
          <table:table-cell table:number-columns-repeated="4" office:value-type="float" office:value="20161206">
            <text:p>20161206</text:p>
          </table:table-cell>
          <table:table-cell office:value-type="float" office:value="100320">
            <text:p>100320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SI</text:p>
          </table:table-cell>
          <table:table-cell table:number-columns-repeated="2" office:value-type="float" office:value="81260523">
            <text:p>81260523</text:p>
          </table:table-cell>
          <table:table-cell office:value-type="float" office:value="20170310">
            <text:p>20170310</text:p>
          </table:table-cell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6/11PROG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310">
            <text:p>20170310</text:p>
          </table:table-cell>
          <table:table-cell office:value-type="float" office:value="92">
            <text:p>92</text:p>
          </table:table-cell>
          <table:table-cell office:value-type="float" office:value="2670.81">
            <text:p>2670,8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RIMBC.ALZH16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310">
            <text:p>20170310</text:p>
          </table:table-cell>
          <table:table-cell office:value-type="float" office:value="92">
            <text:p>92</text:p>
          </table:table-cell>
          <table:table-cell office:value-type="float" office:value="32252.83">
            <text:p>32252,8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00P</text:p>
          </table:table-cell>
          <table:table-cell office:value-type="float" office:value="20161231">
            <text:p>20161231</text:p>
          </table:table-cell>
          <table:table-cell office:value-type="float" office:value="20170110">
            <text:p>20170110</text:p>
          </table:table-cell>
          <table:table-cell office:value-type="float" office:value="20170201">
            <text:p>20170201</text:p>
          </table:table-cell>
          <table:table-cell office:value-type="float" office:value="20170110">
            <text:p>20170110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0">
            <text:p>20170310</text:p>
          </table:table-cell>
          <table:table-cell office:value-type="float" office:value="93">
            <text:p>93</text:p>
          </table:table-cell>
          <table:table-cell office:value-type="float" office:value="50976.69">
            <text:p>50976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99P</text:p>
          </table:table-cell>
          <table:table-cell office:value-type="float" office:value="20161231">
            <text:p>20161231</text:p>
          </table:table-cell>
          <table:table-cell office:value-type="float" office:value="20170110">
            <text:p>20170110</text:p>
          </table:table-cell>
          <table:table-cell office:value-type="float" office:value="20170201">
            <text:p>20170201</text:p>
          </table:table-cell>
          <table:table-cell office:value-type="float" office:value="20170110">
            <text:p>20170110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0">
            <text:p>20170310</text:p>
          </table:table-cell>
          <table:table-cell office:value-type="float" office:value="93">
            <text:p>93</text:p>
          </table:table-cell>
          <table:table-cell office:value-type="float" office:value="28952.54">
            <text:p>28952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46P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0">
            <text:p>20170310</text:p>
          </table:table-cell>
          <table:table-cell office:value-type="float" office:value="93">
            <text:p>93</text:p>
          </table:table-cell>
          <table:table-cell office:value-type="float" office:value="28952.54">
            <text:p>28952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45P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70101">
            <text:p>20170101</text:p>
          </table:table-cell>
          <table:table-cell office:value-type="float" office:value="20161213">
            <text:p>2016121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0">
            <text:p>20170310</text:p>
          </table:table-cell>
          <table:table-cell office:value-type="float" office:value="93">
            <text:p>93</text:p>
          </table:table-cell>
          <table:table-cell office:value-type="float" office:value="50976.69">
            <text:p>50976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01P</text:p>
          </table:table-cell>
          <table:table-cell office:value-type="float" office:value="20161231">
            <text:p>20161231</text:p>
          </table:table-cell>
          <table:table-cell office:value-type="float" office:value="20170110">
            <text:p>20170110</text:p>
          </table:table-cell>
          <table:table-cell office:value-type="float" office:value="20170201">
            <text:p>20170201</text:p>
          </table:table-cell>
          <table:table-cell office:value-type="float" office:value="20170110">
            <text:p>20170110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0">
            <text:p>20170310</text:p>
          </table:table-cell>
          <table:table-cell office:value-type="float" office:value="93">
            <text:p>93</text:p>
          </table:table-cell>
          <table:table-cell office:value-type="float" office:value="1109.12">
            <text:p>1109,1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44P</text:p>
          </table:table-cell>
          <table:table-cell office:value-type="float" office:value="20161130">
            <text:p>20161130</text:p>
          </table:table-cell>
          <table:table-cell table:number-columns-repeated="3" office:value-type="float" office:value="20161230">
            <text:p>20161230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656.65">
            <text:p>656,6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65/NP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320">
            <text:p>100320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SI</text:p>
          </table:table-cell>
          <table:table-cell table:number-columns-repeated="2" office:value-type="float" office:value="81260523">
            <text:p>81260523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1491.32">
            <text:p>1491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06/S</text:p>
          </table:table-cell>
          <table:table-cell office:value-type="float" office:value="20161130">
            <text:p>20161130</text:p>
          </table:table-cell>
          <table:table-cell table:number-columns-repeated="3" office:value-type="float" office:value="20161206">
            <text:p>20161206</text:p>
          </table:table-cell>
          <table:table-cell office:value-type="float" office:value="100281">
            <text:p>100281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SI</text:p>
          </table:table-cell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684.5">
            <text:p>68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15/S</text:p>
          </table:table-cell>
          <table:table-cell office:value-type="float" office:value="20161230">
            <text:p>20161230</text:p>
          </table:table-cell>
          <table:table-cell office:value-type="float" office:value="20170117">
            <text:p>20170117</text:p>
          </table:table-cell>
          <table:table-cell office:value-type="float" office:value="20170201">
            <text:p>20170201</text:p>
          </table:table-cell>
          <table:table-cell office:value-type="float" office:value="20170117">
            <text:p>20170117</text:p>
          </table:table-cell>
          <table:table-cell office:value-type="float" office:value="100281">
            <text:p>100281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SI</text:p>
          </table:table-cell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707.25">
            <text:p>707,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847/266</text:p>
          </table:table-cell>
          <table:table-cell office:value-type="float" office:value="20161205">
            <text:p>20161205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4465.8">
            <text:p>4465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848/266</text:p>
          </table:table-cell>
          <table:table-cell office:value-type="float" office:value="20161205">
            <text:p>20161205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3974.61">
            <text:p>3974,6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540/266</text:p>
          </table:table-cell>
          <table:table-cell office:value-type="float" office:value="20161013">
            <text:p>20161013</text:p>
          </table:table-cell>
          <table:table-cell/>
          <table:table-cell office:value-type="float" office:value="20161108">
            <text:p>20161108</text:p>
          </table:table-cell>
          <table:table-cell office:value-type="float" office:value="20161031">
            <text:p>2016103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1055.38">
            <text:p>1055,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845/266</text:p>
          </table:table-cell>
          <table:table-cell office:value-type="float" office:value="20161205">
            <text:p>20161205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1025.72">
            <text:p>1025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846/266</text:p>
          </table:table-cell>
          <table:table-cell office:value-type="float" office:value="20161205">
            <text:p>20161205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1970.5">
            <text:p>1970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0105_FATPA</text:p>
          </table:table-cell>
          <table:table-cell office:value-type="float" office:value="20161201">
            <text:p>20161201</text:p>
          </table:table-cell>
          <table:table-cell office:value-type="float" office:value="20161207">
            <text:p>20161207</text:p>
          </table:table-cell>
          <table:table-cell office:value-type="float" office:value="20161228">
            <text:p>20161228</text:p>
          </table:table-cell>
          <table:table-cell office:value-type="float" office:value="20161207">
            <text:p>20161207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1897.4">
            <text:p>1897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1/E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239">
            <text:p>23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8/E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70201">
            <text:p>20170201</text:p>
          </table:table-cell>
          <table:table-cell office:value-type="float" office:value="20161231">
            <text:p>20161231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972.3">
            <text:p>972,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7/E</text:p>
          </table:table-cell>
          <table:table-cell office:value-type="float" office:value="20161231">
            <text:p>20161231</text:p>
          </table:table-cell>
          <table:table-cell office:value-type="float" office:value="20170120">
            <text:p>20170120</text:p>
          </table:table-cell>
          <table:table-cell office:value-type="float" office:value="20170201">
            <text:p>20170201</text:p>
          </table:table-cell>
          <table:table-cell office:value-type="float" office:value="20170120">
            <text:p>20170120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3881.34">
            <text:p>3881,3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6/E</text:p>
          </table:table-cell>
          <table:table-cell office:value-type="float" office:value="20161231">
            <text:p>20161231</text:p>
          </table:table-cell>
          <table:table-cell office:value-type="float" office:value="20170120">
            <text:p>20170120</text:p>
          </table:table-cell>
          <table:table-cell office:value-type="float" office:value="20170201">
            <text:p>20170201</text:p>
          </table:table-cell>
          <table:table-cell office:value-type="float" office:value="20170120">
            <text:p>20170120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246.9">
            <text:p>246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3/E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941">
            <text:p>94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2/E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3518.2">
            <text:p>3518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0170125">
            <text:p>20170125</text:p>
          </table:table-cell>
          <table:table-cell office:value-type="float" office:value="20170130">
            <text:p>20170130</text:p>
          </table:table-cell>
          <table:table-cell office:value-type="float" office:value="20170201">
            <text:p>20170201</text:p>
          </table:table-cell>
          <table:table-cell office:value-type="float" office:value="20170430">
            <text:p>20170430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327">
            <text:p>32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0170125">
            <text:p>20170125</text:p>
          </table:table-cell>
          <table:table-cell office:value-type="float" office:value="20170130">
            <text:p>20170130</text:p>
          </table:table-cell>
          <table:table-cell office:value-type="float" office:value="20170201">
            <text:p>20170201</text:p>
          </table:table-cell>
          <table:table-cell office:value-type="float" office:value="20170430">
            <text:p>20170430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4290.85">
            <text:p>4290,8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float" office:value="20161223">
            <text:p>20161223</text:p>
          </table:table-cell>
          <table:table-cell table:number-columns-repeated="2" office:value-type="float" office:value="20161229">
            <text:p>20161229</text:p>
          </table:table-cell>
          <table:table-cell office:value-type="float" office:value="20170329">
            <text:p>201703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577">
            <text:p>57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83">
            <text:p>683</text:p>
          </table:table-cell>
          <table:table-cell office:value-type="float" office:value="20161223">
            <text:p>20161223</text:p>
          </table:table-cell>
          <table:table-cell table:number-columns-repeated="2" office:value-type="float" office:value="20161229">
            <text:p>20161229</text:p>
          </table:table-cell>
          <table:table-cell office:value-type="float" office:value="20170329">
            <text:p>201703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4152.5">
            <text:p>4152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/VP</text:p>
          </table:table-cell>
          <table:table-cell office:value-type="float" office:value="20170103">
            <text:p>20170103</text:p>
          </table:table-cell>
          <table:table-cell office:value-type="float" office:value="20170119">
            <text:p>20170119</text:p>
          </table:table-cell>
          <table:table-cell office:value-type="float" office:value="20170201">
            <text:p>20170201</text:p>
          </table:table-cell>
          <table:table-cell office:value-type="float" office:value="20170119">
            <text:p>20170119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2317.87">
            <text:p>2317,8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/VP</text:p>
          </table:table-cell>
          <table:table-cell office:value-type="float" office:value="20170103">
            <text:p>20170103</text:p>
          </table:table-cell>
          <table:table-cell office:value-type="float" office:value="20170119">
            <text:p>20170119</text:p>
          </table:table-cell>
          <table:table-cell office:value-type="float" office:value="20170201">
            <text:p>20170201</text:p>
          </table:table-cell>
          <table:table-cell office:value-type="float" office:value="20170119">
            <text:p>20170119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3126.58">
            <text:p>3126,5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8/VP</text:p>
          </table:table-cell>
          <table:table-cell office:value-type="float" office:value="20161201">
            <text:p>20161201</text:p>
          </table:table-cell>
          <table:table-cell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61222">
            <text:p>20161222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2243.1">
            <text:p>2243,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9/VP</text:p>
          </table:table-cell>
          <table:table-cell office:value-type="float" office:value="20161201">
            <text:p>20161201</text:p>
          </table:table-cell>
          <table:table-cell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61222">
            <text:p>20161222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313">
            <text:p>20170313</text:p>
          </table:table-cell>
          <table:table-cell office:value-type="float" office:value="94">
            <text:p>94</text:p>
          </table:table-cell>
          <table:table-cell office:value-type="float" office:value="2778.95">
            <text:p>2778,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69P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1425.33">
            <text:p>1425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10P</text:p>
          </table:table-cell>
          <table:table-cell office:value-type="float" office:value="20161231">
            <text:p>20161231</text:p>
          </table:table-cell>
          <table:table-cell office:value-type="float" office:value="20170110">
            <text:p>20170110</text:p>
          </table:table-cell>
          <table:table-cell office:value-type="float" office:value="20170201">
            <text:p>20170201</text:p>
          </table:table-cell>
          <table:table-cell office:value-type="float" office:value="20170110">
            <text:p>20170110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1184.35">
            <text:p>1184,3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67P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704.31">
            <text:p>704,3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366P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166.67">
            <text:p>166,6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38/501</text:p>
          </table:table-cell>
          <table:table-cell table:number-columns-repeated="2" office:value-type="float" office:value="20161130">
            <text:p>20161130</text:p>
          </table:table-cell>
          <table:table-cell office:value-type="float" office:value="20161201">
            <text:p>20161201</text:p>
          </table:table-cell>
          <table:table-cell office:value-type="float" office:value="20161130">
            <text:p>20161130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1316.55">
            <text:p>1316,5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41/501</text:p>
          </table:table-cell>
          <table:table-cell table:number-columns-repeated="4" office:value-type="float" office:value="20161230">
            <text:p>20161230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1104.33">
            <text:p>1104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609/PA</text:p>
          </table:table-cell>
          <table:table-cell office:value-type="float" office:value="20161231">
            <text:p>20161231</text:p>
          </table:table-cell>
          <table:table-cell office:value-type="float" office:value="20170124">
            <text:p>20170124</text:p>
          </table:table-cell>
          <table:table-cell office:value-type="float" office:value="20170201">
            <text:p>20170201</text:p>
          </table:table-cell>
          <table:table-cell office:value-type="float" office:value="20170124">
            <text:p>20170124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396.18">
            <text:p>396,1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566/PA</text:p>
          </table:table-cell>
          <table:table-cell office:value-type="float" office:value="20161130">
            <text:p>20161130</text:p>
          </table:table-cell>
          <table:table-cell office:value-type="float" office:value="20161215">
            <text:p>20161215</text:p>
          </table:table-cell>
          <table:table-cell office:value-type="float" office:value="20161228">
            <text:p>20161228</text:p>
          </table:table-cell>
          <table:table-cell office:value-type="float" office:value="20161215">
            <text:p>20161215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383.4">
            <text:p>383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020000032">
            <text:p>20160020000032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2700">
            <text:p>2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020000031">
            <text:p>20160020000031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2700">
            <text:p>2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020000030">
            <text:p>20160020000030</text:p>
          </table:table-cell>
          <table:table-cell office:value-type="float" office:value="20161130">
            <text:p>20161130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3000">
            <text:p>30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020000020">
            <text:p>20160020000020</text:p>
          </table:table-cell>
          <table:table-cell office:value-type="float" office:value="20160731">
            <text:p>20160731</text:p>
          </table:table-cell>
          <table:table-cell/>
          <table:table-cell office:value-type="float" office:value="20160811">
            <text:p>20160811</text:p>
          </table:table-cell>
          <table:table-cell office:value-type="float" office:value="20160731">
            <text:p>20160731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900">
            <text:p>9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5/PA</text:p>
          </table:table-cell>
          <table:table-cell office:value-type="float" office:value="20161231">
            <text:p>20161231</text:p>
          </table:table-cell>
          <table:table-cell office:value-type="float" office:value="20170112">
            <text:p>20170112</text:p>
          </table:table-cell>
          <table:table-cell office:value-type="float" office:value="20170201">
            <text:p>20170201</text:p>
          </table:table-cell>
          <table:table-cell office:value-type="float" office:value="20170112">
            <text:p>20170112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2790">
            <text:p>27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4/PA</text:p>
          </table:table-cell>
          <table:table-cell office:value-type="float" office:value="20161231">
            <text:p>20161231</text:p>
          </table:table-cell>
          <table:table-cell office:value-type="float" office:value="20170112">
            <text:p>20170112</text:p>
          </table:table-cell>
          <table:table-cell office:value-type="float" office:value="20170201">
            <text:p>20170201</text:p>
          </table:table-cell>
          <table:table-cell office:value-type="float" office:value="20170112">
            <text:p>20170112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2790">
            <text:p>27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020000019">
            <text:p>20160020000019</text:p>
          </table:table-cell>
          <table:table-cell office:value-type="float" office:value="20160731">
            <text:p>20160731</text:p>
          </table:table-cell>
          <table:table-cell/>
          <table:table-cell office:value-type="float" office:value="20160811">
            <text:p>20160811</text:p>
          </table:table-cell>
          <table:table-cell office:value-type="float" office:value="20160731">
            <text:p>20160731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313">
            <text:p>20170313</text:p>
          </table:table-cell>
          <table:table-cell office:value-type="float" office:value="95">
            <text:p>95</text:p>
          </table:table-cell>
          <table:table-cell office:value-type="float" office:value="2790">
            <text:p>27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88">
            <text:p>688</text:p>
          </table:table-cell>
          <table:table-cell office:value-type="float" office:value="20161031">
            <text:p>20161031</text:p>
          </table:table-cell>
          <table:table-cell/>
          <table:table-cell office:value-type="float" office:value="20161201">
            <text:p>20161201</text:p>
          </table:table-cell>
          <table:table-cell office:value-type="float" office:value="20161031">
            <text:p>201610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494">
            <text:p>49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6">
            <text:p>686</text:p>
          </table:table-cell>
          <table:table-cell office:value-type="float" office:value="20161031">
            <text:p>20161031</text:p>
          </table:table-cell>
          <table:table-cell/>
          <table:table-cell office:value-type="float" office:value="20161201">
            <text:p>20161201</text:p>
          </table:table-cell>
          <table:table-cell office:value-type="float" office:value="20161031">
            <text:p>201610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4865.76">
            <text:p>4865,7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9">
            <text:p>689</text:p>
          </table:table-cell>
          <table:table-cell office:value-type="float" office:value="20161031">
            <text:p>20161031</text:p>
          </table:table-cell>
          <table:table-cell/>
          <table:table-cell office:value-type="float" office:value="20161201">
            <text:p>20161201</text:p>
          </table:table-cell>
          <table:table-cell office:value-type="float" office:value="20161031">
            <text:p>201610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4594.82">
            <text:p>4594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87">
            <text:p>687</text:p>
          </table:table-cell>
          <table:table-cell office:value-type="float" office:value="20161031">
            <text:p>20161031</text:p>
          </table:table-cell>
          <table:table-cell/>
          <table:table-cell office:value-type="float" office:value="20161201">
            <text:p>20161201</text:p>
          </table:table-cell>
          <table:table-cell office:value-type="float" office:value="20161031">
            <text:p>20161031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2605.37">
            <text:p>2605,3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1/7</text:p>
          </table:table-cell>
          <table:table-cell office:value-type="float" office:value="20161212">
            <text:p>20161212</text:p>
          </table:table-cell>
          <table:table-cell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70220">
            <text:p>20170220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1207.7">
            <text:p>1207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2/7</text:p>
          </table:table-cell>
          <table:table-cell office:value-type="float" office:value="20161212">
            <text:p>20161212</text:p>
          </table:table-cell>
          <table:table-cell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70220">
            <text:p>20170220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5914.16">
            <text:p>5914,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3/7</text:p>
          </table:table-cell>
          <table:table-cell office:value-type="float" office:value="20161212">
            <text:p>20161212</text:p>
          </table:table-cell>
          <table:table-cell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70220">
            <text:p>20170220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686.7">
            <text:p>686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5/7</text:p>
          </table:table-cell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20170201">
            <text:p>20170201</text:p>
          </table:table-cell>
          <table:table-cell office:value-type="float" office:value="20170313">
            <text:p>20170313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1297.84">
            <text:p>1297,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5/7</text:p>
          </table:table-cell>
          <table:table-cell table:number-columns-repeated="2"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70220">
            <text:p>20170220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313">
            <text:p>20170313</text:p>
          </table:table-cell>
          <table:table-cell office:value-type="float" office:value="96">
            <text:p>96</text:p>
          </table:table-cell>
          <table:table-cell office:value-type="float" office:value="-219.2">
            <text:p>-219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456">
            <text:p>100456</text:p>
          </table:table-cell>
          <table:table-cell office:value-type="string">
            <text:p>CHRIF SAMIR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RSMR82L14Z330O</text:p>
          </table:table-cell>
          <table:table-cell office:value-type="float" office:value="20170314">
            <text:p>20170314</text:p>
          </table:table-cell>
          <table:table-cell office:value-type="float" office:value="97">
            <text:p>97</text:p>
          </table:table-cell>
          <table:table-cell office:value-type="float" office:value="389.07">
            <text:p>389,0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457">
            <text:p>100457</text:p>
          </table:table-cell>
          <table:table-cell office:value-type="string">
            <text:p>ZULJKA ARIF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ZLJRFA75E15Z118T</text:p>
          </table:table-cell>
          <table:table-cell office:value-type="float" office:value="20170314">
            <text:p>20170314</text:p>
          </table:table-cell>
          <table:table-cell office:value-type="float" office:value="97">
            <text:p>97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458">
            <text:p>100458</text:p>
          </table:table-cell>
          <table:table-cell office:value-type="string">
            <text:p>JOSHI RAJESH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JSHRSH82A01Z222V</text:p>
          </table:table-cell>
          <table:table-cell office:value-type="float" office:value="20170314">
            <text:p>20170314</text:p>
          </table:table-cell>
          <table:table-cell office:value-type="float" office:value="98">
            <text:p>98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299">
            <text:p>100299</text:p>
          </table:table-cell>
          <table:table-cell office:value-type="string">
            <text:p>ASSO MARIA SERENA <text:s text:c="32"/></text:p>
          </table:table-cell>
          <table:table-cell office:value-type="string">
            <text:p>FI</text:p>
          </table:table-cell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float" office:value="20170314">
            <text:p>20170314</text:p>
          </table:table-cell>
          <table:table-cell office:value-type="float" office:value="99">
            <text:p>99</text:p>
          </table:table-cell>
          <table:table-cell office:value-type="float" office:value="384">
            <text:p>3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267">
            <text:p>100267</text:p>
          </table:table-cell>
          <table:table-cell office:value-type="string">
            <text:p>FERNANDO SEREN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RNSNV99E42A564D</text:p>
          </table:table-cell>
          <table:table-cell office:value-type="float" office:value="20170314">
            <text:p>20170314</text:p>
          </table:table-cell>
          <table:table-cell office:value-type="float" office:value="99">
            <text:p>99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265">
            <text:p>100265</text:p>
          </table:table-cell>
          <table:table-cell office:value-type="string">
            <text:p>MORELLI AZZURR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LZRR03S69I726S</text:p>
          </table:table-cell>
          <table:table-cell office:value-type="float" office:value="20170314">
            <text:p>20170314</text:p>
          </table:table-cell>
          <table:table-cell office:value-type="float" office:value="99">
            <text:p>99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292">
            <text:p>100292</text:p>
          </table:table-cell>
          <table:table-cell office:value-type="string">
            <text:p>NOTARNICOLA LED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float" office:value="20170314">
            <text:p>20170314</text:p>
          </table:table-cell>
          <table:table-cell office:value-type="float" office:value="99">
            <text:p>99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300">
            <text:p>100300</text:p>
          </table:table-cell>
          <table:table-cell office:value-type="string">
            <text:p>BARTALINI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float" office:value="20170314">
            <text:p>20170314</text:p>
          </table:table-cell>
          <table:table-cell office:value-type="float" office:value="100">
            <text:p>100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4">
            <text:p>20170314</text:p>
          </table:table-cell>
          <table:table-cell/>
          <table:table-cell office:value-type="float" office:value="20170314">
            <text:p>20170314</text:p>
          </table:table-cell>
          <table:table-cell office:value-type="float" office:value="20170315">
            <text:p>20170315</text:p>
          </table:table-cell>
          <table:table-cell office:value-type="float" office:value="100459">
            <text:p>100459</text:p>
          </table:table-cell>
          <table:table-cell office:value-type="string">
            <text:p>PANNACCI MARIA NATAL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float" office:value="20170314">
            <text:p>20170314</text:p>
          </table:table-cell>
          <table:table-cell office:value-type="float" office:value="100">
            <text:p>100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/2834</text:p>
          </table:table-cell>
          <table:table-cell office:value-type="float" office:value="20161130">
            <text:p>20161130</text:p>
          </table:table-cell>
          <table:table-cell office:value-type="float" office:value="20161222">
            <text:p>20161222</text:p>
          </table:table-cell>
          <table:table-cell office:value-type="float" office:value="20161228">
            <text:p>20161228</text:p>
          </table:table-cell>
          <table:table-cell office:value-type="float" office:value="20161222">
            <text:p>20161222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314">
            <text:p>20170314</text:p>
          </table:table-cell>
          <table:table-cell office:value-type="float" office:value="101">
            <text:p>101</text:p>
          </table:table-cell>
          <table:table-cell office:value-type="float" office:value="1128.6">
            <text:p>1128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/3114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314">
            <text:p>20170314</text:p>
          </table:table-cell>
          <table:table-cell office:value-type="float" office:value="101">
            <text:p>101</text:p>
          </table:table-cell>
          <table:table-cell office:value-type="float" office:value="1862.79">
            <text:p>1862,7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/3127</text:p>
          </table:table-cell>
          <table:table-cell office:value-type="float" office:value="20161231">
            <text:p>20161231</text:p>
          </table:table-cell>
          <table:table-cell office:value-type="float" office:value="20170113">
            <text:p>20170113</text:p>
          </table:table-cell>
          <table:table-cell office:value-type="float" office:value="20170201">
            <text:p>20170201</text:p>
          </table:table-cell>
          <table:table-cell office:value-type="float" office:value="20170113">
            <text:p>20170113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314">
            <text:p>20170314</text:p>
          </table:table-cell>
          <table:table-cell office:value-type="float" office:value="101">
            <text:p>101</text:p>
          </table:table-cell>
          <table:table-cell office:value-type="float" office:value="5482.68">
            <text:p>5482,6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63/PA</text:p>
          </table:table-cell>
          <table:table-cell office:value-type="float" office:value="20161231">
            <text:p>20161231</text:p>
          </table:table-cell>
          <table:table-cell office:value-type="float" office:value="20170126">
            <text:p>20170126</text:p>
          </table:table-cell>
          <table:table-cell office:value-type="float" office:value="20170201">
            <text:p>20170201</text:p>
          </table:table-cell>
          <table:table-cell office:value-type="float" office:value="20170126">
            <text:p>2017012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-4900.2">
            <text:p>-4900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61/PA</text:p>
          </table:table-cell>
          <table:table-cell office:value-type="float" office:value="20161231">
            <text:p>20161231</text:p>
          </table:table-cell>
          <table:table-cell office:value-type="float" office:value="20170126">
            <text:p>20170126</text:p>
          </table:table-cell>
          <table:table-cell office:value-type="float" office:value="20170201">
            <text:p>20170201</text:p>
          </table:table-cell>
          <table:table-cell office:value-type="float" office:value="20170126">
            <text:p>2017012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995.24">
            <text:p>995,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9/PA</text:p>
          </table:table-cell>
          <table:table-cell office:value-type="float" office:value="20161231">
            <text:p>20161231</text:p>
          </table:table-cell>
          <table:table-cell office:value-type="float" office:value="20170126">
            <text:p>20170126</text:p>
          </table:table-cell>
          <table:table-cell office:value-type="float" office:value="20170201">
            <text:p>20170201</text:p>
          </table:table-cell>
          <table:table-cell office:value-type="float" office:value="20170126">
            <text:p>2017012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1798.14">
            <text:p>1798,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6/PA</text:p>
          </table:table-cell>
          <table:table-cell office:value-type="float" office:value="20161130">
            <text:p>20161130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963.2">
            <text:p>963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49/PA</text:p>
          </table:table-cell>
          <table:table-cell office:value-type="float" office:value="20161130">
            <text:p>20161130</text:p>
          </table:table-cell>
          <table:table-cell office:value-type="float" office:value="20170126">
            <text:p>20170126</text:p>
          </table:table-cell>
          <table:table-cell office:value-type="float" office:value="20170201">
            <text:p>20170201</text:p>
          </table:table-cell>
          <table:table-cell office:value-type="float" office:value="20170126">
            <text:p>2017012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519.56">
            <text:p>519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7/PA</text:p>
          </table:table-cell>
          <table:table-cell office:value-type="float" office:value="20161231">
            <text:p>20161231</text:p>
          </table:table-cell>
          <table:table-cell office:value-type="float" office:value="20170126">
            <text:p>20170126</text:p>
          </table:table-cell>
          <table:table-cell office:value-type="float" office:value="20170201">
            <text:p>20170201</text:p>
          </table:table-cell>
          <table:table-cell office:value-type="float" office:value="20170126">
            <text:p>2017012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864.42">
            <text:p>864,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1/PA</text:p>
          </table:table-cell>
          <table:table-cell office:value-type="float" office:value="20161130">
            <text:p>20161130</text:p>
          </table:table-cell>
          <table:table-cell office:value-type="float" office:value="20170126">
            <text:p>20170126</text:p>
          </table:table-cell>
          <table:table-cell office:value-type="float" office:value="20170209">
            <text:p>20170209</text:p>
          </table:table-cell>
          <table:table-cell office:value-type="float" office:value="20170126">
            <text:p>2017012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-643.02">
            <text:p>-643,0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4/PA</text:p>
          </table:table-cell>
          <table:table-cell office:value-type="float" office:value="20161130">
            <text:p>20161130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2215.08">
            <text:p>2215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2/PA</text:p>
          </table:table-cell>
          <table:table-cell office:value-type="float" office:value="20161130">
            <text:p>20161130</text:p>
          </table:table-cell>
          <table:table-cell office:value-type="float" office:value="20161214">
            <text:p>20161214</text:p>
          </table:table-cell>
          <table:table-cell office:value-type="float" office:value="20161228">
            <text:p>20161228</text:p>
          </table:table-cell>
          <table:table-cell office:value-type="float" office:value="20161214">
            <text:p>20161214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836.6">
            <text:p>836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1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-515.56">
            <text:p>-515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2/PA</text:p>
          </table:table-cell>
          <table:table-cell office:value-type="float" office:value="20160930">
            <text:p>20160930</text:p>
          </table:table-cell>
          <table:table-cell table:number-columns-repeated="3" office:value-type="float" office:value="20161028">
            <text:p>20161028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317">
            <text:p>20170317</text:p>
          </table:table-cell>
          <table:table-cell office:value-type="float" office:value="102">
            <text:p>102</text:p>
          </table:table-cell>
          <table:table-cell office:value-type="float" office:value="647.02">
            <text:p>647,0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3STR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461">
            <text:p>100461</text:p>
          </table:table-cell>
          <table:table-cell office:value-type="string">
            <text:p>BALDI REMO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DRME52L03I726V</text:p>
          </table:table-cell>
          <table:table-cell office:value-type="float" office:value="20170317">
            <text:p>20170317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3STR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460">
            <text:p>100460</text:p>
          </table:table-cell>
          <table:table-cell office:value-type="string">
            <text:p>BERNARDINI RIT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NRTI46L70C661W</text:p>
          </table:table-cell>
          <table:table-cell office:value-type="float" office:value="20170317">
            <text:p>20170317</text:p>
          </table:table-cell>
          <table:table-cell office:value-type="float" office:value="104">
            <text:p>104</text:p>
          </table:table-cell>
          <table:table-cell office:value-type="float" office:value="160">
            <text:p>1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3STR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277">
            <text:p>100277</text:p>
          </table:table-cell>
          <table:table-cell office:value-type="string">
            <text:p>BUCCI MARCO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CCMRC65E01E718V</text:p>
          </table:table-cell>
          <table:table-cell office:value-type="float" office:value="20170317">
            <text:p>20170317</text:p>
          </table:table-cell>
          <table:table-cell office:value-type="float" office:value="104">
            <text:p>104</text:p>
          </table:table-cell>
          <table:table-cell office:value-type="float" office:value="124.5">
            <text:p>12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3STR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462">
            <text:p>100462</text:p>
          </table:table-cell>
          <table:table-cell office:value-type="string">
            <text:p>ESSGHAIER SIHAM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SGSHM66B67Z352W</text:p>
          </table:table-cell>
          <table:table-cell office:value-type="float" office:value="20170317">
            <text:p>20170317</text:p>
          </table:table-cell>
          <table:table-cell office:value-type="float" office:value="104">
            <text:p>104</text:p>
          </table:table-cell>
          <table:table-cell office:value-type="float" office:value="125">
            <text:p>1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03STIP</text:p>
          </table:table-cell>
          <table:table-cell office:value-type="float" office:value="20170317">
            <text:p>20170317</text:p>
          </table:table-cell>
          <table:table-cell/>
          <table:table-cell table:number-columns-repeated="2" office:value-type="float" office:value="20170317">
            <text:p>20170317</text:p>
          </table:table-cell>
          <table:table-cell office:value-type="float" office:value="100025">
            <text:p>10002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MI</text:p>
          </table:table-cell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float" office:value="20170317">
            <text:p>20170317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383">
            <text:p>100383</text:p>
          </table:table-cell>
          <table:table-cell office:value-type="string">
            <text:p>DEIANA PAOL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NEPLA63B11B354L</text:p>
          </table:table-cell>
          <table:table-cell office:value-type="float" office:value="20170317">
            <text:p>20170317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463">
            <text:p>100463</text:p>
          </table:table-cell>
          <table:table-cell office:value-type="string">
            <text:p>FAGGI ALESSANDR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GGLSN66P63D612B</text:p>
          </table:table-cell>
          <table:table-cell office:value-type="float" office:value="20170317">
            <text:p>20170317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464">
            <text:p>100464</text:p>
          </table:table-cell>
          <table:table-cell office:value-type="string">
            <text:p>BALJE NESIR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LJNSR90C31Z160F</text:p>
          </table:table-cell>
          <table:table-cell office:value-type="float" office:value="20170317">
            <text:p>20170317</text:p>
          </table:table-cell>
          <table:table-cell office:value-type="float" office:value="108">
            <text:p>108</text:p>
          </table:table-cell>
          <table:table-cell office:value-type="float" office:value="350">
            <text:p>3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CONT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297">
            <text:p>100297</text:p>
          </table:table-cell>
          <table:table-cell office:value-type="string">
            <text:p>MOSCADELLI MASSIM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SCMSM68M24I726P</text:p>
          </table:table-cell>
          <table:table-cell office:value-type="float" office:value="20170317">
            <text:p>20170317</text:p>
          </table:table-cell>
          <table:table-cell office:value-type="float" office:value="108">
            <text:p>108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231">
            <text:p>100231</text:p>
          </table:table-cell>
          <table:table-cell office:value-type="string">
            <text:p>BANANOU HASSEN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NHSN84A01Z352B</text:p>
          </table:table-cell>
          <table:table-cell office:value-type="float" office:value="20170317">
            <text:p>20170317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17">
            <text:p>20170317</text:p>
          </table:table-cell>
          <table:table-cell/>
          <table:table-cell office:value-type="float" office:value="20170317">
            <text:p>20170317</text:p>
          </table:table-cell>
          <table:table-cell office:value-type="float" office:value="20170318">
            <text:p>20170318</text:p>
          </table:table-cell>
          <table:table-cell office:value-type="float" office:value="100391">
            <text:p>100391</text:p>
          </table:table-cell>
          <table:table-cell office:value-type="string">
            <text:p>OUBOUYAHYA KHADIJ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YHKDJ57A41Z330Y</text:p>
          </table:table-cell>
          <table:table-cell office:value-type="float" office:value="20170317">
            <text:p>20170317</text:p>
          </table:table-cell>
          <table:table-cell office:value-type="float" office:value="109">
            <text:p>109</text:p>
          </table:table-cell>
          <table:table-cell office:value-type="float" office:value="104.63">
            <text:p>104,6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02DISAB</text:p>
          </table:table-cell>
          <table:table-cell office:value-type="float" office:value="20170321">
            <text:p>20170321</text:p>
          </table:table-cell>
          <table:table-cell/>
          <table:table-cell office:value-type="float" office:value="20170321">
            <text:p>20170321</text:p>
          </table:table-cell>
          <table:table-cell office:value-type="float" office:value="20170322">
            <text:p>20170322</text:p>
          </table:table-cell>
          <table:table-cell office:value-type="float" office:value="100437">
            <text:p>100437</text:p>
          </table:table-cell>
          <table:table-cell office:value-type="string">
            <text:p>FANETTI NICOL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NTNCL71P20I726F</text:p>
          </table:table-cell>
          <table:table-cell office:value-type="float" office:value="20170321">
            <text:p>20170321</text:p>
          </table:table-cell>
          <table:table-cell office:value-type="float" office:value="110">
            <text:p>110</text:p>
          </table:table-cell>
          <table:table-cell office:value-type="float" office:value="700">
            <text:p>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VITAIND17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24">
            <text:p>20170324</text:p>
          </table:table-cell>
          <table:table-cell/>
          <table:table-cell office:value-type="float" office:value="20170324">
            <text:p>20170324</text:p>
          </table:table-cell>
          <table:table-cell office:value-type="float" office:value="20170325">
            <text:p>20170325</text:p>
          </table:table-cell>
          <table:table-cell office:value-type="float" office:value="100340">
            <text:p>100340</text:p>
          </table:table-cell>
          <table:table-cell office:value-type="string">
            <text:p>ABDULLAHI OSMAN AMINA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DLMNA73T52Z345C</text:p>
          </table:table-cell>
          <table:table-cell office:value-type="float" office:value="20170324">
            <text:p>20170324</text:p>
          </table:table-cell>
          <table:table-cell office:value-type="float" office:value="111">
            <text:p>111</text:p>
          </table:table-cell>
          <table:table-cell office:value-type="float" office:value="130">
            <text:p>1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324">
            <text:p>20170324</text:p>
          </table:table-cell>
          <table:table-cell/>
          <table:table-cell office:value-type="float" office:value="20170324">
            <text:p>20170324</text:p>
          </table:table-cell>
          <table:table-cell office:value-type="float" office:value="20170325">
            <text:p>20170325</text:p>
          </table:table-cell>
          <table:table-cell office:value-type="float" office:value="100470">
            <text:p>100470</text:p>
          </table:table-cell>
          <table:table-cell office:value-type="string">
            <text:p>LESKOVICA BAFTI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SKBFT73C24Z118I</text:p>
          </table:table-cell>
          <table:table-cell office:value-type="float" office:value="20170324">
            <text:p>20170324</text:p>
          </table:table-cell>
          <table:table-cell office:value-type="float" office:value="111">
            <text:p>111</text:p>
          </table:table-cell>
          <table:table-cell office:value-type="float" office:value="450">
            <text:p>4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29</text:p>
          </table:table-cell>
          <table:table-cell office:value-type="float" office:value="20170130">
            <text:p>20170130</text:p>
          </table:table-cell>
          <table:table-cell office:value-type="float" office:value="20170131">
            <text:p>20170131</text:p>
          </table:table-cell>
          <table:table-cell office:value-type="float" office:value="20170201">
            <text:p>20170201</text:p>
          </table:table-cell>
          <table:table-cell office:value-type="float" office:value="20170131">
            <text:p>2017013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3358.06">
            <text:p>3358,0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7000030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2">
            <text:p>20170202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9737.77">
            <text:p>9737,7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6000414</text:p>
          </table:table-cell>
          <table:table-cell office:value-type="float" office:value="20160731">
            <text:p>20160731</text:p>
          </table:table-cell>
          <table:table-cell table:number-columns-repeated="3" office:value-type="float" office:value="20160811">
            <text:p>2016081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1526.63">
            <text:p>1526,6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50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16033.88">
            <text:p>16033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662</text:p>
          </table:table-cell>
          <table:table-cell office:value-type="float" office:value="20161220">
            <text:p>20161220</text:p>
          </table:table-cell>
          <table:table-cell office:value-type="float" office:value="20161221">
            <text:p>20161221</text:p>
          </table:table-cell>
          <table:table-cell office:value-type="float" office:value="20161228">
            <text:p>20161228</text:p>
          </table:table-cell>
          <table:table-cell office:value-type="float" office:value="20161221">
            <text:p>20161221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79301.05">
            <text:p>79301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18</text:p>
          </table:table-cell>
          <table:table-cell table:number-columns-repeated="2" office:value-type="float" office:value="20170125">
            <text:p>20170125</text:p>
          </table:table-cell>
          <table:table-cell office:value-type="float" office:value="20170201">
            <text:p>20170201</text:p>
          </table:table-cell>
          <table:table-cell office:value-type="float" office:value="20170125">
            <text:p>2017012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4783.68">
            <text:p>4783,6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19</text:p>
          </table:table-cell>
          <table:table-cell table:number-columns-repeated="2" office:value-type="float" office:value="20170125">
            <text:p>20170125</text:p>
          </table:table-cell>
          <table:table-cell office:value-type="float" office:value="20170201">
            <text:p>20170201</text:p>
          </table:table-cell>
          <table:table-cell office:value-type="float" office:value="20170125">
            <text:p>2017012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10850.25">
            <text:p>10850,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20</text:p>
          </table:table-cell>
          <table:table-cell table:number-columns-repeated="2" office:value-type="float" office:value="20170125">
            <text:p>20170125</text:p>
          </table:table-cell>
          <table:table-cell office:value-type="float" office:value="20170201">
            <text:p>20170201</text:p>
          </table:table-cell>
          <table:table-cell office:value-type="float" office:value="20170125">
            <text:p>2017012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1321.32">
            <text:p>1321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55/PA</text:p>
          </table:table-cell>
          <table:table-cell table:number-columns-repeated="2" office:value-type="float" office:value="20161207">
            <text:p>20161207</text:p>
          </table:table-cell>
          <table:table-cell office:value-type="float" office:value="20161228">
            <text:p>20161228</text:p>
          </table:table-cell>
          <table:table-cell office:value-type="float" office:value="20161207">
            <text:p>20161207</text:p>
          </table:table-cell>
          <table:table-cell office:value-type="float" office:value="100224">
            <text:p>100224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10750522">
            <text:p>710750522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417.05">
            <text:p>417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4/PA</text:p>
          </table:table-cell>
          <table:table-cell table:number-columns-repeated="2" office:value-type="float" office:value="20161207">
            <text:p>20161207</text:p>
          </table:table-cell>
          <table:table-cell office:value-type="float" office:value="20161228">
            <text:p>20161228</text:p>
          </table:table-cell>
          <table:table-cell office:value-type="float" office:value="20161207">
            <text:p>20161207</text:p>
          </table:table-cell>
          <table:table-cell office:value-type="float" office:value="100224">
            <text:p>100224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10750522">
            <text:p>710750522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515.41">
            <text:p>515,4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56/PA</text:p>
          </table:table-cell>
          <table:table-cell table:number-columns-repeated="2" office:value-type="float" office:value="20161207">
            <text:p>20161207</text:p>
          </table:table-cell>
          <table:table-cell office:value-type="float" office:value="20161228">
            <text:p>20161228</text:p>
          </table:table-cell>
          <table:table-cell office:value-type="float" office:value="20161207">
            <text:p>20161207</text:p>
          </table:table-cell>
          <table:table-cell office:value-type="float" office:value="100224">
            <text:p>100224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10750522">
            <text:p>710750522</text:p>
          </table:table-cell>
          <table:table-cell office:value-type="float" office:value="20170327">
            <text:p>20170327</text:p>
          </table:table-cell>
          <table:table-cell office:value-type="float" office:value="112">
            <text:p>112</text:p>
          </table:table-cell>
          <table:table-cell office:value-type="float" office:value="818.36">
            <text:p>818,3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6STR</text:p>
          </table:table-cell>
          <table:table-cell office:value-type="float" office:value="20170327">
            <text:p>20170327</text:p>
          </table:table-cell>
          <table:table-cell/>
          <table:table-cell office:value-type="float" office:value="20170327">
            <text:p>20170327</text:p>
          </table:table-cell>
          <table:table-cell office:value-type="float" office:value="20170328">
            <text:p>20170328</text:p>
          </table:table-cell>
          <table:table-cell office:value-type="float" office:value="100471">
            <text:p>100471</text:p>
          </table:table-cell>
          <table:table-cell office:value-type="string">
            <text:p>PICCHIERRI STELL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CHSLL52T48D086E</text:p>
          </table:table-cell>
          <table:table-cell office:value-type="float" office:value="20170327">
            <text:p>20170327</text:p>
          </table:table-cell>
          <table:table-cell office:value-type="float" office:value="113">
            <text:p>113</text:p>
          </table:table-cell>
          <table:table-cell office:value-type="float" office:value="260">
            <text:p>2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507">
            <text:p>1507</text:p>
          </table:table-cell>
          <table:table-cell table:number-columns-repeated="4" office:value-type="float" office:value="20161231">
            <text:p>20161231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223.88">
            <text:p>1223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18">
            <text:p>818</text:p>
          </table:table-cell>
          <table:table-cell office:value-type="float" office:value="20161231">
            <text:p>20161231</text:p>
          </table:table-cell>
          <table:table-cell table:number-columns-repeated="3" office:value-type="float" office:value="20170203">
            <text:p>2017020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575">
            <text:p>5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16">
            <text:p>816</text:p>
          </table:table-cell>
          <table:table-cell office:value-type="float" office:value="20161231">
            <text:p>20161231</text:p>
          </table:table-cell>
          <table:table-cell table:number-columns-repeated="3" office:value-type="float" office:value="20170203">
            <text:p>2017020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650">
            <text:p>6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float" office:value="20161130">
            <text:p>20161130</text:p>
          </table:table-cell>
          <table:table-cell/>
          <table:table-cell office:value-type="float" office:value="20170201">
            <text:p>20170201</text:p>
          </table:table-cell>
          <table:table-cell office:value-type="float" office:value="20161130">
            <text:p>201611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575">
            <text:p>5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20161130">
            <text:p>20161130</text:p>
          </table:table-cell>
          <table:table-cell/>
          <table:table-cell office:value-type="float" office:value="20170201">
            <text:p>20170201</text:p>
          </table:table-cell>
          <table:table-cell office:value-type="float" office:value="20161130">
            <text:p>201611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2542.59">
            <text:p>2542,5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float" office:value="20161130">
            <text:p>20161130</text:p>
          </table:table-cell>
          <table:table-cell/>
          <table:table-cell office:value-type="float" office:value="20170201">
            <text:p>20170201</text:p>
          </table:table-cell>
          <table:table-cell office:value-type="float" office:value="20161130">
            <text:p>201611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350">
            <text:p>3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8">
            <text:p>698</text:p>
          </table:table-cell>
          <table:table-cell office:value-type="float" office:value="20161130">
            <text:p>20161130</text:p>
          </table:table-cell>
          <table:table-cell/>
          <table:table-cell office:value-type="float" office:value="20170201">
            <text:p>20170201</text:p>
          </table:table-cell>
          <table:table-cell office:value-type="float" office:value="20161130">
            <text:p>20161130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57.47">
            <text:p>157,4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5">
            <text:p>685</text:p>
          </table:table-cell>
          <table:table-cell office:value-type="float" office:value="20161223">
            <text:p>20161223</text:p>
          </table:table-cell>
          <table:table-cell table:number-columns-repeated="2" office:value-type="float" office:value="20161229">
            <text:p>20161229</text:p>
          </table:table-cell>
          <table:table-cell office:value-type="float" office:value="20170329">
            <text:p>201703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571.5">
            <text:p>1571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0170125">
            <text:p>20170125</text:p>
          </table:table-cell>
          <table:table-cell office:value-type="float" office:value="20170130">
            <text:p>20170130</text:p>
          </table:table-cell>
          <table:table-cell office:value-type="float" office:value="20170201">
            <text:p>20170201</text:p>
          </table:table-cell>
          <table:table-cell office:value-type="float" office:value="20170430">
            <text:p>20170430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652">
            <text:p>6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0170125">
            <text:p>20170125</text:p>
          </table:table-cell>
          <table:table-cell office:value-type="float" office:value="20170130">
            <text:p>20170130</text:p>
          </table:table-cell>
          <table:table-cell office:value-type="float" office:value="20170201">
            <text:p>20170201</text:p>
          </table:table-cell>
          <table:table-cell office:value-type="float" office:value="20170430">
            <text:p>20170430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508.72">
            <text:p>1508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86">
            <text:p>686</text:p>
          </table:table-cell>
          <table:table-cell office:value-type="float" office:value="20161223">
            <text:p>20161223</text:p>
          </table:table-cell>
          <table:table-cell table:number-columns-repeated="2" office:value-type="float" office:value="20161229">
            <text:p>20161229</text:p>
          </table:table-cell>
          <table:table-cell office:value-type="float" office:value="20170329">
            <text:p>201703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652">
            <text:p>6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32/00003</text:p>
          </table:table-cell>
          <table:table-cell office:value-type="float" office:value="20161122">
            <text:p>20161122</text:p>
          </table:table-cell>
          <table:table-cell table:number-columns-repeated="3" office:value-type="float" office:value="20161123">
            <text:p>20161123</text:p>
          </table:table-cell>
          <table:table-cell office:value-type="float" office:value="100029">
            <text:p>100029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SI</text:p>
          </table:table-cell>
          <table:table-cell table:number-columns-repeated="2" office:value-type="float" office:value="1134140522">
            <text:p>1134140522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768.38">
            <text:p>1768,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46/00003</text:p>
          </table:table-cell>
          <table:table-cell office:value-type="float" office:value="20161212">
            <text:p>20161212</text:p>
          </table:table-cell>
          <table:table-cell office:value-type="float" office:value="20161213">
            <text:p>20161213</text:p>
          </table:table-cell>
          <table:table-cell office:value-type="float" office:value="20161228">
            <text:p>20161228</text:p>
          </table:table-cell>
          <table:table-cell office:value-type="float" office:value="20161213">
            <text:p>20161213</text:p>
          </table:table-cell>
          <table:table-cell office:value-type="float" office:value="100029">
            <text:p>100029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SI</text:p>
          </table:table-cell>
          <table:table-cell table:number-columns-repeated="2" office:value-type="float" office:value="1134140522">
            <text:p>1134140522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711.4">
            <text:p>1711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7033090">
            <text:p>8717033090</text:p>
          </table:table-cell>
          <table:table-cell table:number-columns-repeated="4" office:value-type="float" office:value="20170209">
            <text:p>20170209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66.94">
            <text:p>66,9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231/07</text:p>
          </table:table-cell>
          <table:table-cell office:value-type="float" office:value="20161130">
            <text:p>20161130</text:p>
          </table:table-cell>
          <table:table-cell office:value-type="float" office:value="20170123">
            <text:p>20170123</text:p>
          </table:table-cell>
          <table:table-cell office:value-type="float" office:value="20170201">
            <text:p>20170201</text:p>
          </table:table-cell>
          <table:table-cell office:value-type="float" office:value="20170123">
            <text:p>20170123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562">
            <text:p>15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360/07</text:p>
          </table:table-cell>
          <table:table-cell office:value-type="float" office:value="20161231">
            <text:p>20161231</text:p>
          </table:table-cell>
          <table:table-cell office:value-type="float" office:value="20170123">
            <text:p>20170123</text:p>
          </table:table-cell>
          <table:table-cell office:value-type="float" office:value="20170201">
            <text:p>20170201</text:p>
          </table:table-cell>
          <table:table-cell office:value-type="float" office:value="20170123">
            <text:p>20170123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327">
            <text:p>20170327</text:p>
          </table:table-cell>
          <table:table-cell office:value-type="float" office:value="114">
            <text:p>114</text:p>
          </table:table-cell>
          <table:table-cell office:value-type="float" office:value="1614">
            <text:p>16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1-2TAXI</text:p>
          </table:table-cell>
          <table:table-cell office:value-type="float" office:value="20170329">
            <text:p>20170329</text:p>
          </table:table-cell>
          <table:table-cell/>
          <table:table-cell table:number-columns-repeated="2" office:value-type="float" office:value="20170329">
            <text:p>20170329</text:p>
          </table:table-cell>
          <table:table-cell office:value-type="float" office:value="100047">
            <text:p>100047</text:p>
          </table:table-cell>
          <table:table-cell office:value-type="string">
            <text:p>BENOCCI ANDRE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float" office:value="20170329">
            <text:p>20170329</text:p>
          </table:table-cell>
          <table:table-cell office:value-type="float" office:value="115">
            <text:p>115</text:p>
          </table:table-cell>
          <table:table-cell office:value-type="float" office:value="324">
            <text:p>3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2TAXI</text:p>
          </table:table-cell>
          <table:table-cell office:value-type="float" office:value="20170329">
            <text:p>20170329</text:p>
          </table:table-cell>
          <table:table-cell/>
          <table:table-cell table:number-columns-repeated="2" office:value-type="float" office:value="20170329">
            <text:p>20170329</text:p>
          </table:table-cell>
          <table:table-cell office:value-type="float" office:value="100160">
            <text:p>100160</text:p>
          </table:table-cell>
          <table:table-cell office:value-type="string">
            <text:p>CHIANTINI FABRIZI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float" office:value="20170329">
            <text:p>20170329</text:p>
          </table:table-cell>
          <table:table-cell office:value-type="float" office:value="115">
            <text:p>115</text:p>
          </table:table-cell>
          <table:table-cell office:value-type="float" office:value="162">
            <text:p>1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TRASP02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3684.9">
            <text:p>3684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7/TRASP01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3403.2">
            <text:p>3403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6/12TRASP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3111">
            <text:p>311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6/PROG12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2502.33">
            <text:p>2502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7"/>17/TRASPSOC02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628">
            <text:p>6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7"/>17/TRASPSOC01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530">
            <text:p>5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4"/>17/TRASPMONTER02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3083.4">
            <text:p>3083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4"/>17/TRASPPETRON01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2450.7">
            <text:p>2450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4"/>17/TRASPMONTER01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2682">
            <text:p>26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17/TRASPSOCPETRONILL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330">
            <text:p>20170330</text:p>
          </table:table-cell>
          <table:table-cell office:value-type="float" office:value="116">
            <text:p>116</text:p>
          </table:table-cell>
          <table:table-cell office:value-type="float" office:value="2804.4">
            <text:p>2804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206">
            <text:p>20170206</text:p>
          </table:table-cell>
          <table:table-cell/>
          <table:table-cell table:number-columns-repeated="2" office:value-type="float" office:value="20170206">
            <text:p>20170206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331">
            <text:p>20170331</text:p>
          </table:table-cell>
          <table:table-cell office:value-type="float" office:value="117">
            <text:p>117</text:p>
          </table:table-cell>
          <table:table-cell office:value-type="float" office:value="23590">
            <text:p>235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6/06M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331">
            <text:p>20170331</text:p>
          </table:table-cell>
          <table:table-cell office:value-type="float" office:value="117">
            <text:p>117</text:p>
          </table:table-cell>
          <table:table-cell office:value-type="float" office:value="25560">
            <text:p>255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6/07M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331">
            <text:p>20170331</text:p>
          </table:table-cell>
          <table:table-cell office:value-type="float" office:value="117">
            <text:p>117</text:p>
          </table:table-cell>
          <table:table-cell office:value-type="float" office:value="22895">
            <text:p>228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6/05M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331">
            <text:p>20170331</text:p>
          </table:table-cell>
          <table:table-cell office:value-type="float" office:value="117">
            <text:p>117</text:p>
          </table:table-cell>
          <table:table-cell office:value-type="float" office:value="29480">
            <text:p>294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/501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3">
            <text:p>20170203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331">
            <text:p>20170331</text:p>
          </table:table-cell>
          <table:table-cell office:value-type="float" office:value="118">
            <text:p>118</text:p>
          </table:table-cell>
          <table:table-cell office:value-type="float" office:value="1155.42">
            <text:p>1155,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6/2SEM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301">
            <text:p>20170301</text:p>
          </table:table-cell>
          <table:table-cell office:value-type="float" office:value="100403">
            <text:p>100403</text:p>
          </table:table-cell>
          <table:table-cell office:value-type="string">
            <text:p>FONDAZIONE OPERA DIOCESANA SENESE PER LA CARITA' O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1164150524">
            <text:p>1164150524</text:p>
          </table:table-cell>
          <table:table-cell office:value-type="float" office:value="20170331">
            <text:p>20170331</text:p>
          </table:table-cell>
          <table:table-cell office:value-type="float" office:value="118">
            <text:p>118</text:p>
          </table:table-cell>
          <table:table-cell office:value-type="float" office:value="17500">
            <text:p>17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2/169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331">
            <text:p>20170331</text:p>
          </table:table-cell>
          <table:table-cell office:value-type="float" office:value="118">
            <text:p>118</text:p>
          </table:table-cell>
          <table:table-cell office:value-type="float" office:value="1862.79">
            <text:p>1862,7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49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31">
            <text:p>20170331</text:p>
          </table:table-cell>
          <table:table-cell office:value-type="float" office:value="118">
            <text:p>118</text:p>
          </table:table-cell>
          <table:table-cell office:value-type="float" office:value="5268.33">
            <text:p>5268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33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2">
            <text:p>20170202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331">
            <text:p>20170331</text:p>
          </table:table-cell>
          <table:table-cell office:value-type="float" office:value="118">
            <text:p>118</text:p>
          </table:table-cell>
          <table:table-cell office:value-type="float" office:value="79301.05">
            <text:p>79301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BOLLI17</text:p>
          </table:table-cell>
          <table:table-cell office:value-type="float" office:value="20170329">
            <text:p>20170329</text:p>
          </table:table-cell>
          <table:table-cell/>
          <table:table-cell table:number-columns-repeated="2" office:value-type="float" office:value="20170329">
            <text:p>20170329</text:p>
          </table:table-cell>
          <table:table-cell office:value-type="float" office:value="100020">
            <text:p>100020</text:p>
          </table:table-cell>
          <table:table-cell office:value-type="string">
            <text:p>M.P.S. CASSIERE <text:s text:c="34"/></text:p>
          </table:table-cell>
          <table:table-cell office:value-type="string">
            <text:p>SI</text:p>
          </table:table-cell>
          <table:table-cell table:number-columns-repeated="2" office:value-type="float" office:value="116677522">
            <text:p>116677522</text:p>
          </table:table-cell>
          <table:table-cell office:value-type="float" office:value="20170405">
            <text:p>20170405</text:p>
          </table:table-cell>
          <table:table-cell office:value-type="float" office:value="120">
            <text:p>120</text:p>
          </table:table-cell>
          <table:table-cell office:value-type="float" office:value="348">
            <text:p>34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3/PA</text:p>
          </table:table-cell>
          <table:table-cell office:value-type="float" office:value="20161231">
            <text:p>20161231</text:p>
          </table:table-cell>
          <table:table-cell office:value-type="float" office:value="20170112">
            <text:p>20170112</text:p>
          </table:table-cell>
          <table:table-cell office:value-type="float" office:value="20170201">
            <text:p>20170201</text:p>
          </table:table-cell>
          <table:table-cell office:value-type="float" office:value="20170112">
            <text:p>20170112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06">
            <text:p>20170406</text:p>
          </table:table-cell>
          <table:table-cell office:value-type="float" office:value="122">
            <text:p>122</text:p>
          </table:table-cell>
          <table:table-cell office:value-type="float" office:value="3100">
            <text:p>3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160020000018">
            <text:p>20160020000018</text:p>
          </table:table-cell>
          <table:table-cell office:value-type="float" office:value="20160731">
            <text:p>20160731</text:p>
          </table:table-cell>
          <table:table-cell/>
          <table:table-cell office:value-type="float" office:value="20160810">
            <text:p>20160810</text:p>
          </table:table-cell>
          <table:table-cell office:value-type="float" office:value="20160731">
            <text:p>20160731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06">
            <text:p>20170406</text:p>
          </table:table-cell>
          <table:table-cell office:value-type="float" office:value="122">
            <text:p>122</text:p>
          </table:table-cell>
          <table:table-cell office:value-type="float" office:value="3100">
            <text:p>3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17/03VOUCHER</text:p>
          </table:table-cell>
          <table:table-cell office:value-type="float" office:value="20170406">
            <text:p>20170406</text:p>
          </table:table-cell>
          <table:table-cell office:value-type="float" office:value="20160608">
            <text:p>20160608</text:p>
          </table:table-cell>
          <table:table-cell office:value-type="float" office:value="20170406">
            <text:p>20170406</text:p>
          </table:table-cell>
          <table:table-cell office:value-type="float" office:value="20160609">
            <text:p>20160609</text:p>
          </table:table-cell>
          <table:table-cell office:value-type="float" office:value="100111">
            <text:p>100111</text:p>
          </table:table-cell>
          <table:table-cell office:value-type="string">
            <text:p>CECCARELLI ANTONIETTA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float" office:value="20170406">
            <text:p>20170406</text:p>
          </table:table-cell>
          <table:table-cell office:value-type="float" office:value="124">
            <text:p>124</text:p>
          </table:table-cell>
          <table:table-cell office:value-type="float" office:value="279">
            <text:p>27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8"/>17/03VOUCHER</text:p>
          </table:table-cell>
          <table:table-cell office:value-type="float" office:value="20170406">
            <text:p>20170406</text:p>
          </table:table-cell>
          <table:table-cell office:value-type="float" office:value="20160608">
            <text:p>20160608</text:p>
          </table:table-cell>
          <table:table-cell office:value-type="float" office:value="20170406">
            <text:p>20170406</text:p>
          </table:table-cell>
          <table:table-cell office:value-type="float" office:value="20160609">
            <text:p>20160609</text:p>
          </table:table-cell>
          <table:table-cell office:value-type="float" office:value="100098">
            <text:p>100098</text:p>
          </table:table-cell>
          <table:table-cell office:value-type="string">
            <text:p>TOZZI LUIGI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ZZLGU74E11I726Z</text:p>
          </table:table-cell>
          <table:table-cell office:value-type="float" office:value="20170406">
            <text:p>20170406</text:p>
          </table:table-cell>
          <table:table-cell office:value-type="float" office:value="124">
            <text:p>124</text:p>
          </table:table-cell>
          <table:table-cell office:value-type="float" office:value="450">
            <text:p>4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06">
            <text:p>20170406</text:p>
          </table:table-cell>
          <table:table-cell/>
          <table:table-cell table:number-columns-repeated="2" office:value-type="float" office:value="20170406">
            <text:p>20170406</text:p>
          </table:table-cell>
          <table:table-cell office:value-type="float" office:value="100246">
            <text:p>100246</text:p>
          </table:table-cell>
          <table:table-cell office:value-type="string">
            <text:p>ALI NEREID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float" office:value="20170407">
            <text:p>20170407</text:p>
          </table:table-cell>
          <table:table-cell office:value-type="float" office:value="125">
            <text:p>125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06">
            <text:p>20170406</text:p>
          </table:table-cell>
          <table:table-cell/>
          <table:table-cell table:number-columns-repeated="2" office:value-type="float" office:value="20170406">
            <text:p>20170406</text:p>
          </table:table-cell>
          <table:table-cell office:value-type="float" office:value="100248">
            <text:p>100248</text:p>
          </table:table-cell>
          <table:table-cell office:value-type="string">
            <text:p>CARLINO GIROLAM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float" office:value="20170407">
            <text:p>20170407</text:p>
          </table:table-cell>
          <table:table-cell office:value-type="float" office:value="125">
            <text:p>125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06">
            <text:p>20170406</text:p>
          </table:table-cell>
          <table:table-cell/>
          <table:table-cell office:value-type="float" office:value="20170406">
            <text:p>20170406</text:p>
          </table:table-cell>
          <table:table-cell office:value-type="float" office:value="20170407">
            <text:p>20170407</text:p>
          </table:table-cell>
          <table:table-cell office:value-type="float" office:value="100455">
            <text:p>100455</text:p>
          </table:table-cell>
          <table:table-cell office:value-type="string">
            <text:p>KOLA ERJOL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LORJL85S61Z100L</text:p>
          </table:table-cell>
          <table:table-cell office:value-type="float" office:value="20170407">
            <text:p>2017040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06">
            <text:p>20170406</text:p>
          </table:table-cell>
          <table:table-cell/>
          <table:table-cell office:value-type="float" office:value="20170406">
            <text:p>20170406</text:p>
          </table:table-cell>
          <table:table-cell office:value-type="float" office:value="20170407">
            <text:p>20170407</text:p>
          </table:table-cell>
          <table:table-cell office:value-type="float" office:value="100297">
            <text:p>100297</text:p>
          </table:table-cell>
          <table:table-cell office:value-type="string">
            <text:p>MOSCADELLI MASSIM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SCMSM68M24I726P</text:p>
          </table:table-cell>
          <table:table-cell office:value-type="float" office:value="20170407">
            <text:p>20170407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3-4</text:p>
          </table:table-cell>
          <table:table-cell office:value-type="float" office:value="20170406">
            <text:p>20170406</text:p>
          </table:table-cell>
          <table:table-cell/>
          <table:table-cell office:value-type="float" office:value="20170406">
            <text:p>20170406</text:p>
          </table:table-cell>
          <table:table-cell office:value-type="float" office:value="20170407">
            <text:p>20170407</text:p>
          </table:table-cell>
          <table:table-cell office:value-type="float" office:value="100389">
            <text:p>100389</text:p>
          </table:table-cell>
          <table:table-cell office:value-type="string">
            <text:p>BARTALI CLAUD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CLD73E54I726V</text:p>
          </table:table-cell>
          <table:table-cell office:value-type="float" office:value="20170407">
            <text:p>20170407</text:p>
          </table:table-cell>
          <table:table-cell office:value-type="float" office:value="126">
            <text:p>126</text:p>
          </table:table-cell>
          <table:table-cell office:value-type="float" office:value="360">
            <text:p>3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07">
            <text:p>20170407</text:p>
          </table:table-cell>
          <table:table-cell/>
          <table:table-cell office:value-type="float" office:value="20170407">
            <text:p>20170407</text:p>
          </table:table-cell>
          <table:table-cell office:value-type="float" office:value="20170408">
            <text:p>20170408</text:p>
          </table:table-cell>
          <table:table-cell office:value-type="float" office:value="100473">
            <text:p>100473</text:p>
          </table:table-cell>
          <table:table-cell office:value-type="string">
            <text:p>GIANOLI ALFRED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NLLRD73A10Z133I</text:p>
          </table:table-cell>
          <table:table-cell office:value-type="float" office:value="20170407">
            <text:p>20170407</text:p>
          </table:table-cell>
          <table:table-cell office:value-type="float" office:value="126">
            <text:p>126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E000085054</text:p>
          </table:table-cell>
          <table:table-cell office:value-type="float" office:value="20170313">
            <text:p>20170313</text:p>
          </table:table-cell>
          <table:table-cell table:number-columns-repeated="3" office:value-type="float" office:value="20170315">
            <text:p>20170315</text:p>
          </table:table-cell>
          <table:table-cell office:value-type="float" office:value="100393">
            <text:p>100393</text:p>
          </table:table-cell>
          <table:table-cell office:value-type="string">
            <text:p>GALA s.p.a. <text:s text:c="38"/></text:p>
          </table:table-cell>
          <table:table-cell office:value-type="string">
            <text:p>RM</text:p>
          </table:table-cell>
          <table:table-cell table:number-columns-repeated="2" office:value-type="float" office:value="6832931007">
            <text:p>6832931007</text:p>
          </table:table-cell>
          <table:table-cell office:value-type="float" office:value="20170411">
            <text:p>20170411</text:p>
          </table:table-cell>
          <table:table-cell office:value-type="float" office:value="128">
            <text:p>128</text:p>
          </table:table-cell>
          <table:table-cell office:value-type="float" office:value="1154.58">
            <text:p>1154,5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635">
            <text:p>100635</text:p>
          </table:table-cell>
          <table:table-cell office:value-type="float" office:value="20170306">
            <text:p>20170306</text:p>
          </table:table-cell>
          <table:table-cell table:number-columns-repeated="3" office:value-type="float" office:value="20170316">
            <text:p>20170316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411">
            <text:p>20170411</text:p>
          </table:table-cell>
          <table:table-cell office:value-type="float" office:value="128">
            <text:p>128</text:p>
          </table:table-cell>
          <table:table-cell office:value-type="float" office:value="18.82">
            <text:p>18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636">
            <text:p>100636</text:p>
          </table:table-cell>
          <table:table-cell office:value-type="float" office:value="20170306">
            <text:p>20170306</text:p>
          </table:table-cell>
          <table:table-cell table:number-columns-repeated="3" office:value-type="float" office:value="20170316">
            <text:p>20170316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411">
            <text:p>20170411</text:p>
          </table:table-cell>
          <table:table-cell office:value-type="float" office:value="128">
            <text:p>128</text:p>
          </table:table-cell>
          <table:table-cell office:value-type="float" office:value="270">
            <text:p>27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637">
            <text:p>100637</text:p>
          </table:table-cell>
          <table:table-cell office:value-type="float" office:value="20170306">
            <text:p>20170306</text:p>
          </table:table-cell>
          <table:table-cell table:number-columns-repeated="3" office:value-type="float" office:value="20170316">
            <text:p>20170316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411">
            <text:p>20170411</text:p>
          </table:table-cell>
          <table:table-cell office:value-type="float" office:value="128">
            <text:p>128</text:p>
          </table:table-cell>
          <table:table-cell office:value-type="float" office:value="50.76">
            <text:p>50,7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634">
            <text:p>100634</text:p>
          </table:table-cell>
          <table:table-cell office:value-type="float" office:value="20170306">
            <text:p>20170306</text:p>
          </table:table-cell>
          <table:table-cell table:number-columns-repeated="3" office:value-type="float" office:value="20170316">
            <text:p>20170316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411">
            <text:p>20170411</text:p>
          </table:table-cell>
          <table:table-cell office:value-type="float" office:value="128">
            <text:p>128</text:p>
          </table:table-cell>
          <table:table-cell office:value-type="float" office:value="18.81">
            <text:p>18,8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28/PA</text:p>
          </table:table-cell>
          <table:table-cell table:number-columns-repeated="3" office:value-type="float" office:value="20170314">
            <text:p>20170314</text:p>
          </table:table-cell>
          <table:table-cell office:value-type="float" office:value="20170513">
            <text:p>20170513</text:p>
          </table:table-cell>
          <table:table-cell office:value-type="float" office:value="100469">
            <text:p>100469</text:p>
          </table:table-cell>
          <table:table-cell office:value-type="string">
            <text:p>ANCI TOSCANA <text:s text:c="37"/></text:p>
          </table:table-cell>
          <table:table-cell office:value-type="string">
            <text:p>FI</text:p>
          </table:table-cell>
          <table:table-cell office:value-type="float" office:value="1710310978">
            <text:p>1710310978</text:p>
          </table:table-cell>
          <table:table-cell office:value-type="float" office:value="84033260484">
            <text:p>84033260484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float" office:value="20160527">
            <text:p>20160527</text:p>
          </table:table-cell>
          <table:table-cell/>
          <table:table-cell office:value-type="float" office:value="20160615">
            <text:p>20160615</text:p>
          </table:table-cell>
          <table:table-cell office:value-type="float" office:value="20160825">
            <text:p>20160825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427">
            <text:p>42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9"/>FATTPA 2_17</text:p>
          </table:table-cell>
          <table:table-cell table:number-columns-repeated="4" office:value-type="float" office:value="20170306">
            <text:p>20170306</text:p>
          </table:table-cell>
          <table:table-cell office:value-type="float" office:value="100210">
            <text:p>100210</text:p>
          </table:table-cell>
          <table:table-cell office:value-type="string">
            <text:p>ISTITUTO DI TERAPIA FAMILIARE DI SIENA SRL <text:s text:c="7"/></text:p>
          </table:table-cell>
          <table:table-cell office:value-type="string">
            <text:p>SI</text:p>
          </table:table-cell>
          <table:table-cell office:value-type="float" office:value="1387190521">
            <text:p>1387190521</text:p>
          </table:table-cell>
          <table:table-cell office:value-type="string">
            <text:p><text:s text:c="16"/>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3703">
            <text:p>370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1_17</text:p>
          </table:table-cell>
          <table:table-cell office:value-type="float" office:value="20170104">
            <text:p>20170104</text:p>
          </table:table-cell>
          <table:table-cell office:value-type="float" office:value="20170221">
            <text:p>20170221</text:p>
          </table:table-cell>
          <table:table-cell office:value-type="float" office:value="20170301">
            <text:p>20170301</text:p>
          </table:table-cell>
          <table:table-cell office:value-type="float" office:value="20170221">
            <text:p>20170221</text:p>
          </table:table-cell>
          <table:table-cell office:value-type="float" office:value="100210">
            <text:p>100210</text:p>
          </table:table-cell>
          <table:table-cell office:value-type="string">
            <text:p>ISTITUTO DI TERAPIA FAMILIARE DI SIENA SRL <text:s text:c="7"/></text:p>
          </table:table-cell>
          <table:table-cell office:value-type="string">
            <text:p>SI</text:p>
          </table:table-cell>
          <table:table-cell office:value-type="float" office:value="1387190521">
            <text:p>1387190521</text:p>
          </table:table-cell>
          <table:table-cell office:value-type="string">
            <text:p><text:s text:c="16"/>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5554.29">
            <text:p>5554,2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7076899">
            <text:p>8717076899</text:p>
          </table:table-cell>
          <table:table-cell table:number-columns-repeated="4" office:value-type="float" office:value="20170309">
            <text:p>20170309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28">
            <text:p>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7060631">
            <text:p>8717060631</text:p>
          </table:table-cell>
          <table:table-cell table:number-columns-repeated="2" office:value-type="float" office:value="20170228">
            <text:p>20170228</text:p>
          </table:table-cell>
          <table:table-cell office:value-type="float" office:value="20170301">
            <text:p>20170301</text:p>
          </table:table-cell>
          <table:table-cell office:value-type="float" office:value="20170228">
            <text:p>20170228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31.5">
            <text:p>31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7064909">
            <text:p>8717064909</text:p>
          </table:table-cell>
          <table:table-cell table:number-columns-repeated="4" office:value-type="float" office:value="20170307">
            <text:p>20170307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411">
            <text:p>20170411</text:p>
          </table:table-cell>
          <table:table-cell office:value-type="float" office:value="129">
            <text:p>129</text:p>
          </table:table-cell>
          <table:table-cell office:value-type="float" office:value="140.39">
            <text:p>140,3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STR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74">
            <text:p>100474</text:p>
          </table:table-cell>
          <table:table-cell office:value-type="string">
            <text:p>CASSARA' SALVATORE MARIA <text:s text:c="2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SSSVT53L05Z133U</text:p>
          </table:table-cell>
          <table:table-cell office:value-type="float" office:value="20170412">
            <text:p>20170412</text:p>
          </table:table-cell>
          <table:table-cell office:value-type="float" office:value="130">
            <text:p>130</text:p>
          </table:table-cell>
          <table:table-cell office:value-type="float" office:value="350">
            <text:p>3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STRA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09">
            <text:p>100409</text:p>
          </table:table-cell>
          <table:table-cell office:value-type="string">
            <text:p>CRESTI FABI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SFBA65E21I726I</text:p>
          </table:table-cell>
          <table:table-cell office:value-type="float" office:value="20170412">
            <text:p>20170412</text:p>
          </table:table-cell>
          <table:table-cell office:value-type="float" office:value="131">
            <text:p>131</text:p>
          </table:table-cell>
          <table:table-cell office:value-type="float" office:value="155">
            <text:p>15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STR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75">
            <text:p>100475</text:p>
          </table:table-cell>
          <table:table-cell office:value-type="string">
            <text:p>SALIC ELMIR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LCLMR79S49Z153S</text:p>
          </table:table-cell>
          <table:table-cell office:value-type="float" office:value="20170412">
            <text:p>20170412</text:p>
          </table:table-cell>
          <table:table-cell office:value-type="float" office:value="131">
            <text:p>131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STR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259">
            <text:p>100259</text:p>
          </table:table-cell>
          <table:table-cell office:value-type="string">
            <text:p>TERZARIOL EMANUEL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RZMNL58L52L407N</text:p>
          </table:table-cell>
          <table:table-cell office:value-type="float" office:value="20170412">
            <text:p>20170412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STR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76">
            <text:p>100476</text:p>
          </table:table-cell>
          <table:table-cell office:value-type="string">
            <text:p>TOMIC RUZICA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MCRZC81B63Z149A</text:p>
          </table:table-cell>
          <table:table-cell office:value-type="float" office:value="20170412">
            <text:p>20170412</text:p>
          </table:table-cell>
          <table:table-cell office:value-type="float" office:value="131">
            <text:p>131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4CARE</text:p>
          </table:table-cell>
          <table:table-cell office:value-type="float" office:value="20170412">
            <text:p>20170412</text:p>
          </table:table-cell>
          <table:table-cell/>
          <table:table-cell table:number-columns-repeated="2" office:value-type="float" office:value="20170412">
            <text:p>20170412</text:p>
          </table:table-cell>
          <table:table-cell office:value-type="float" office:value="100102">
            <text:p>100102</text:p>
          </table:table-cell>
          <table:table-cell office:value-type="string">
            <text:p>ANSELMI DAVID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float" office:value="20170412">
            <text:p>20170412</text:p>
          </table:table-cell>
          <table:table-cell office:value-type="float" office:value="132">
            <text:p>132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4CARE</text:p>
          </table:table-cell>
          <table:table-cell office:value-type="float" office:value="20170412">
            <text:p>20170412</text:p>
          </table:table-cell>
          <table:table-cell/>
          <table:table-cell table:number-columns-repeated="2" office:value-type="float" office:value="20170412">
            <text:p>20170412</text:p>
          </table:table-cell>
          <table:table-cell office:value-type="float" office:value="100110">
            <text:p>100110</text:p>
          </table:table-cell>
          <table:table-cell office:value-type="string">
            <text:p>BINDI DANIEL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float" office:value="20170412">
            <text:p>20170412</text:p>
          </table:table-cell>
          <table:table-cell office:value-type="float" office:value="132">
            <text:p>132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4CARE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104">
            <text:p>100104</text:p>
          </table:table-cell>
          <table:table-cell office:value-type="string">
            <text:p>ROSSI GUIDO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float" office:value="20170412">
            <text:p>20170412</text:p>
          </table:table-cell>
          <table:table-cell office:value-type="float" office:value="132">
            <text:p>132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4CARE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109">
            <text:p>100109</text:p>
          </table:table-cell>
          <table:table-cell office:value-type="string">
            <text:p>LEKA SABIRE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float" office:value="20170412">
            <text:p>20170412</text:p>
          </table:table-cell>
          <table:table-cell office:value-type="float" office:value="133">
            <text:p>133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385">
            <text:p>100385</text:p>
          </table:table-cell>
          <table:table-cell office:value-type="string">
            <text:p>LUCINI GIORDANO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float" office:value="20170412">
            <text:p>20170412</text:p>
          </table:table-cell>
          <table:table-cell office:value-type="float" office:value="134">
            <text:p>13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32">
            <text:p>100432</text:p>
          </table:table-cell>
          <table:table-cell office:value-type="string">
            <text:p>SIDERI PATRIZ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float" office:value="20170412">
            <text:p>20170412</text:p>
          </table:table-cell>
          <table:table-cell office:value-type="float" office:value="134">
            <text:p>134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399">
            <text:p>100399</text:p>
          </table:table-cell>
          <table:table-cell office:value-type="string">
            <text:p>BIANCHI MAUR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383">
            <text:p>100383</text:p>
          </table:table-cell>
          <table:table-cell office:value-type="string">
            <text:p>DEIANA PAOL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NEPLA63B11B354L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63">
            <text:p>100463</text:p>
          </table:table-cell>
          <table:table-cell office:value-type="string">
            <text:p>FAGGI ALESSANDR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GGLSN66P63D612B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215">
            <text:p>100215</text:p>
          </table:table-cell>
          <table:table-cell office:value-type="string">
            <text:p>KARSHEN SVITLAN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22">
            <text:p>100422</text:p>
          </table:table-cell>
          <table:table-cell office:value-type="string">
            <text:p>MAZZESCHI LUCIAN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28">
            <text:p>100428</text:p>
          </table:table-cell>
          <table:table-cell office:value-type="string">
            <text:p>PERONI LIVI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00">
            <text:p>100400</text:p>
          </table:table-cell>
          <table:table-cell office:value-type="string">
            <text:p>VISCUSI MICHELANGEL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float" office:value="20170412">
            <text:p>20170412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AFF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412">
            <text:p>20170412</text:p>
          </table:table-cell>
          <table:table-cell office:value-type="float" office:value="136">
            <text:p>136</text:p>
          </table:table-cell>
          <table:table-cell office:value-type="float" office:value="395.99">
            <text:p>395,9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7/04AFFIDO</text:p>
          </table:table-cell>
          <table:table-cell office:value-type="float" office:value="20170412">
            <text:p>20170412</text:p>
          </table:table-cell>
          <table:table-cell/>
          <table:table-cell table:number-columns-repeated="2" office:value-type="float" office:value="20170412">
            <text:p>20170412</text:p>
          </table:table-cell>
          <table:table-cell office:value-type="float" office:value="100299">
            <text:p>100299</text:p>
          </table:table-cell>
          <table:table-cell office:value-type="string">
            <text:p>ASSO MARIA SERENA <text:s text:c="32"/></text:p>
          </table:table-cell>
          <table:table-cell office:value-type="string">
            <text:p>FI</text:p>
          </table:table-cell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float" office:value="20170412">
            <text:p>20170412</text:p>
          </table:table-cell>
          <table:table-cell office:value-type="float" office:value="137">
            <text:p>137</text:p>
          </table:table-cell>
          <table:table-cell office:value-type="float" office:value="384">
            <text:p>3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7/04AFFIDO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29">
            <text:p>100429</text:p>
          </table:table-cell>
          <table:table-cell office:value-type="string">
            <text:p>MORELLI BARBARA <text:s text:c="34"/></text:p>
          </table:table-cell>
          <table:table-cell office:value-type="string">
            <text:p>PT</text:p>
          </table:table-cell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float" office:value="20170412">
            <text:p>20170412</text:p>
          </table:table-cell>
          <table:table-cell office:value-type="float" office:value="137">
            <text:p>137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292">
            <text:p>100292</text:p>
          </table:table-cell>
          <table:table-cell office:value-type="string">
            <text:p>NOTARNICOLA LED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float" office:value="20170412">
            <text:p>20170412</text:p>
          </table:table-cell>
          <table:table-cell office:value-type="float" office:value="137">
            <text:p>137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7/04AFFIDO</text:p>
          </table:table-cell>
          <table:table-cell office:value-type="float" office:value="20170412">
            <text:p>20170412</text:p>
          </table:table-cell>
          <table:table-cell/>
          <table:table-cell table:number-columns-repeated="2" office:value-type="float" office:value="20170412">
            <text:p>20170412</text:p>
          </table:table-cell>
          <table:table-cell office:value-type="float" office:value="100433">
            <text:p>100433</text:p>
          </table:table-cell>
          <table:table-cell office:value-type="string">
            <text:p>VIGNI PAOL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GNPLA62H50C227R</text:p>
          </table:table-cell>
          <table:table-cell office:value-type="float" office:value="20170412">
            <text:p>20170412</text:p>
          </table:table-cell>
          <table:table-cell office:value-type="float" office:value="137">
            <text:p>137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7/04AFFIDO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300">
            <text:p>100300</text:p>
          </table:table-cell>
          <table:table-cell office:value-type="string">
            <text:p>BARTALINI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float" office:value="20170412">
            <text:p>20170412</text:p>
          </table:table-cell>
          <table:table-cell office:value-type="float" office:value="138">
            <text:p>138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7/04AFFIDO</text:p>
          </table:table-cell>
          <table:table-cell office:value-type="float" office:value="20170412">
            <text:p>20170412</text:p>
          </table:table-cell>
          <table:table-cell/>
          <table:table-cell office:value-type="float" office:value="20170412">
            <text:p>20170412</text:p>
          </table:table-cell>
          <table:table-cell office:value-type="float" office:value="20170413">
            <text:p>20170413</text:p>
          </table:table-cell>
          <table:table-cell office:value-type="float" office:value="100459">
            <text:p>100459</text:p>
          </table:table-cell>
          <table:table-cell office:value-type="string">
            <text:p>PANNACCI MARIA NATAL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float" office:value="20170412">
            <text:p>20170412</text:p>
          </table:table-cell>
          <table:table-cell office:value-type="float" office:value="138">
            <text:p>138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04STIP</text:p>
          </table:table-cell>
          <table:table-cell office:value-type="float" office:value="20170414">
            <text:p>20170414</text:p>
          </table:table-cell>
          <table:table-cell/>
          <table:table-cell table:number-columns-repeated="2" office:value-type="float" office:value="20170414">
            <text:p>20170414</text:p>
          </table:table-cell>
          <table:table-cell office:value-type="float" office:value="100025">
            <text:p>10002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MI</text:p>
          </table:table-cell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float" office:value="20170414">
            <text:p>20170414</text:p>
          </table:table-cell>
          <table:table-cell office:value-type="float" office:value="139">
            <text:p>139</text:p>
          </table:table-cell>
          <table:table-cell office:value-type="float" office:value="38">
            <text:p>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9">
            <text:p>20170309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1022">
            <text:p>102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9">
            <text:p>20170309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-1022">
            <text:p>-102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9">
            <text:p>20170309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1105.44">
            <text:p>1105,4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5/PA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995.24">
            <text:p>995,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7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0">
            <text:p>201703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899.12">
            <text:p>899,1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3/E</text:p>
          </table:table-cell>
          <table:table-cell office:value-type="float" office:value="20170131">
            <text:p>20170131</text:p>
          </table:table-cell>
          <table:table-cell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-889.13">
            <text:p>-889,1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5/E</text:p>
          </table:table-cell>
          <table:table-cell office:value-type="float" office:value="20170131">
            <text:p>20170131</text:p>
          </table:table-cell>
          <table:table-cell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972.3">
            <text:p>972,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1/E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5">
            <text:p>20170315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878.4">
            <text:p>878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6/00003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8">
            <text:p>20170308</text:p>
          </table:table-cell>
          <table:table-cell office:value-type="float" office:value="100029">
            <text:p>100029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SI</text:p>
          </table:table-cell>
          <table:table-cell table:number-columns-repeated="2" office:value-type="float" office:value="1134140522">
            <text:p>1134140522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1768.38">
            <text:p>1768,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7/VP</text:p>
          </table:table-cell>
          <table:table-cell office:value-type="float" office:value="20170203">
            <text:p>20170203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2317.87">
            <text:p>2317,8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1/VP</text:p>
          </table:table-cell>
          <table:table-cell office:value-type="float" office:value="20170303">
            <text:p>20170303</text:p>
          </table:table-cell>
          <table:table-cell table:number-columns-repeated="3" office:value-type="float" office:value="20170306">
            <text:p>20170306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419">
            <text:p>20170419</text:p>
          </table:table-cell>
          <table:table-cell office:value-type="float" office:value="141">
            <text:p>141</text:p>
          </table:table-cell>
          <table:table-cell office:value-type="float" office:value="2093.56">
            <text:p>2093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47P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50976.69">
            <text:p>50976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FATTPA 16_17</text:p>
          </table:table-cell>
          <table:table-cell office:value-type="float" office:value="20170210">
            <text:p>20170210</text:p>
          </table:table-cell>
          <table:table-cell table:number-columns-repeated="2" office:value-type="float" office:value="20170309">
            <text:p>20170309</text:p>
          </table:table-cell>
          <table:table-cell office:value-type="float" office:value="20170508">
            <text:p>20170508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10154.93">
            <text:p>10154,9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5_17</text:p>
          </table:table-cell>
          <table:table-cell office:value-type="float" office:value="20170131">
            <text:p>20170131</text:p>
          </table:table-cell>
          <table:table-cell office:value-type="float" office:value="20170217">
            <text:p>20170217</text:p>
          </table:table-cell>
          <table:table-cell office:value-type="float" office:value="20170301">
            <text:p>20170301</text:p>
          </table:table-cell>
          <table:table-cell office:value-type="float" office:value="20170418">
            <text:p>20170418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8330.36">
            <text:p>8330,3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4_17</text:p>
          </table:table-cell>
          <table:table-cell office:value-type="float" office:value="20170131">
            <text:p>20170131</text:p>
          </table:table-cell>
          <table:table-cell office:value-type="float" office:value="20170217">
            <text:p>20170217</text:p>
          </table:table-cell>
          <table:table-cell office:value-type="float" office:value="20170301">
            <text:p>20170301</text:p>
          </table:table-cell>
          <table:table-cell office:value-type="float" office:value="20170418">
            <text:p>20170418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5971.32">
            <text:p>5971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FATTPA 28_17</text:p>
          </table:table-cell>
          <table:table-cell office:value-type="float" office:value="20170228">
            <text:p>20170228</text:p>
          </table:table-cell>
          <table:table-cell table:number-columns-repeated="2" office:value-type="float" office:value="20170316">
            <text:p>20170316</text:p>
          </table:table-cell>
          <table:table-cell office:value-type="float" office:value="20170515">
            <text:p>20170515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10486.67">
            <text:p>10486,6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3_17</text:p>
          </table:table-cell>
          <table:table-cell office:value-type="float" office:value="20170131">
            <text:p>20170131</text:p>
          </table:table-cell>
          <table:table-cell office:value-type="float" office:value="20170217">
            <text:p>20170217</text:p>
          </table:table-cell>
          <table:table-cell office:value-type="float" office:value="20170301">
            <text:p>20170301</text:p>
          </table:table-cell>
          <table:table-cell office:value-type="float" office:value="20170418">
            <text:p>20170418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8284.28">
            <text:p>8284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2RIMB</text:p>
          </table:table-cell>
          <table:table-cell office:value-type="float" office:value="20170406">
            <text:p>20170406</text:p>
          </table:table-cell>
          <table:table-cell/>
          <table:table-cell table:number-columns-repeated="2" office:value-type="float" office:value="20170406">
            <text:p>20170406</text:p>
          </table:table-cell>
          <table:table-cell office:value-type="float" office:value="100106">
            <text:p>100106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SI</text:p>
          </table:table-cell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1RIMB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106">
            <text:p>100106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SI</text:p>
          </table:table-cell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8"/>5P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3">
            <text:p>100033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SI</text:p>
          </table:table-cell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16648.6">
            <text:p>16648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92/PA</text:p>
          </table:table-cell>
          <table:table-cell office:value-type="float" office:value="20170131">
            <text:p>20170131</text:p>
          </table:table-cell>
          <table:table-cell office:value-type="float" office:value="20170220">
            <text:p>20170220</text:p>
          </table:table-cell>
          <table:table-cell office:value-type="float" office:value="20170301">
            <text:p>20170301</text:p>
          </table:table-cell>
          <table:table-cell office:value-type="float" office:value="20170220">
            <text:p>20170220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927.64">
            <text:p>927,6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65/E</text:p>
          </table:table-cell>
          <table:table-cell table:number-columns-repeated="2"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468">
            <text:p>100468</text:p>
          </table:table-cell>
          <table:table-cell office:value-type="string">
            <text:p>T.T. TECNOSISTEMI SPA <text:s text:c="28"/></text:p>
          </table:table-cell>
          <table:table-cell office:value-type="string">
            <text:p>PO</text:p>
          </table:table-cell>
          <table:table-cell office:value-type="float" office:value="305120974">
            <text:p>305120974</text:p>
          </table:table-cell>
          <table:table-cell office:value-type="float" office:value="3509620484">
            <text:p>3509620484</text:p>
          </table:table-cell>
          <table:table-cell office:value-type="float" office:value="20170420">
            <text:p>20170420</text:p>
          </table:table-cell>
          <table:table-cell office:value-type="float" office:value="142">
            <text:p>142</text:p>
          </table:table-cell>
          <table:table-cell office:value-type="float" office:value="6011">
            <text:p>601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26P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420">
            <text:p>20170420</text:p>
          </table:table-cell>
          <table:table-cell office:value-type="float" office:value="143">
            <text:p>143</text:p>
          </table:table-cell>
          <table:table-cell office:value-type="float" office:value="1232.23">
            <text:p>1232,2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30P</text:p>
          </table:table-cell>
          <table:table-cell table:number-columns-repeated="2" office:value-type="float" office:value="20170227">
            <text:p>20170227</text:p>
          </table:table-cell>
          <table:table-cell office:value-type="float" office:value="20170301">
            <text:p>20170301</text:p>
          </table:table-cell>
          <table:table-cell office:value-type="float" office:value="20170428">
            <text:p>20170428</text:p>
          </table:table-cell>
          <table:table-cell office:value-type="float" office:value="100467">
            <text:p>100467</text:p>
          </table:table-cell>
          <table:table-cell office:value-type="string">
            <text:p>METRICA SOCIETA' COOPERATIVA <text:s text:c="21"/></text:p>
          </table:table-cell>
          <table:table-cell office:value-type="string">
            <text:p>SI</text:p>
          </table:table-cell>
          <table:table-cell table:number-columns-repeated="2" office:value-type="float" office:value="1307220523">
            <text:p>1307220523</text:p>
          </table:table-cell>
          <table:table-cell office:value-type="float" office:value="20170420">
            <text:p>20170420</text:p>
          </table:table-cell>
          <table:table-cell office:value-type="float" office:value="143">
            <text:p>143</text:p>
          </table:table-cell>
          <table:table-cell office:value-type="float" office:value="16159.93">
            <text:p>16159,9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SSIST-EU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5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3">
            <text:p>20170313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2520">
            <text:p>25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3">
            <text:p>20170313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2520">
            <text:p>25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/PA</text:p>
          </table:table-cell>
          <table:table-cell office:value-type="float" office:value="20170131">
            <text:p>20170131</text:p>
          </table:table-cell>
          <table:table-cell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3100">
            <text:p>3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2/PA</text:p>
          </table:table-cell>
          <table:table-cell office:value-type="float" office:value="20170131">
            <text:p>20170131</text:p>
          </table:table-cell>
          <table:table-cell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2790">
            <text:p>27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/PA</text:p>
          </table:table-cell>
          <table:table-cell office:value-type="float" office:value="20170131">
            <text:p>20170131</text:p>
          </table:table-cell>
          <table:table-cell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2790">
            <text:p>27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3">
            <text:p>20170313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2800">
            <text:p>2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29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4">
            <text:p>20170314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15641.44">
            <text:p>15641,4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31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4">
            <text:p>20170314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10753.05">
            <text:p>10753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7000128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4">
            <text:p>20170314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10690.69">
            <text:p>10690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03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7">
            <text:p>2017030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79301.05">
            <text:p>79301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74</text:p>
          </table:table-cell>
          <table:table-cell table:number-columns-repeated="2"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12920.25">
            <text:p>12920,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048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11147.5">
            <text:p>11147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VB16000257</text:p>
          </table:table-cell>
          <table:table-cell office:value-type="float" office:value="20160531">
            <text:p>20160531</text:p>
          </table:table-cell>
          <table:table-cell table:number-columns-repeated="3" office:value-type="float" office:value="20160608">
            <text:p>20160608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420">
            <text:p>20170420</text:p>
          </table:table-cell>
          <table:table-cell office:value-type="float" office:value="144">
            <text:p>144</text:p>
          </table:table-cell>
          <table:table-cell office:value-type="float" office:value="884.1">
            <text:p>884,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5"/>BOLLOFAT.ELET16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211">
            <text:p>100211</text:p>
          </table:table-cell>
          <table:table-cell office:value-type="string">
            <text:p>AGENZIA DELLE ENTRATE-DIREZIONE PROV.LE SIENA <text:s text:c="4"/></text:p>
          </table:table-cell>
          <table:table-cell office:value-type="string">
            <text:p>SI</text:p>
          </table:table-cell>
          <table:table-cell table:number-columns-repeated="2" office:value-type="float" office:value="6363391001">
            <text:p>6363391001</text:p>
          </table:table-cell>
          <table:table-cell office:value-type="float" office:value="20170420">
            <text:p>20170420</text:p>
          </table:table-cell>
          <table:table-cell office:value-type="float" office:value="145">
            <text:p>145</text:p>
          </table:table-cell>
          <table:table-cell office:value-type="float" office:value="74">
            <text:p>7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TAXI</text:p>
          </table:table-cell>
          <table:table-cell office:value-type="float" office:value="20170421">
            <text:p>20170421</text:p>
          </table:table-cell>
          <table:table-cell/>
          <table:table-cell table:number-columns-repeated="2" office:value-type="float" office:value="20170421">
            <text:p>20170421</text:p>
          </table:table-cell>
          <table:table-cell office:value-type="float" office:value="100047">
            <text:p>100047</text:p>
          </table:table-cell>
          <table:table-cell office:value-type="string">
            <text:p>BENOCCI ANDRE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float" office:value="20170421">
            <text:p>20170421</text:p>
          </table:table-cell>
          <table:table-cell office:value-type="float" office:value="146">
            <text:p>146</text:p>
          </table:table-cell>
          <table:table-cell office:value-type="float" office:value="162">
            <text:p>1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3TAXI</text:p>
          </table:table-cell>
          <table:table-cell office:value-type="float" office:value="20170421">
            <text:p>20170421</text:p>
          </table:table-cell>
          <table:table-cell/>
          <table:table-cell table:number-columns-repeated="2" office:value-type="float" office:value="20170421">
            <text:p>20170421</text:p>
          </table:table-cell>
          <table:table-cell office:value-type="float" office:value="100160">
            <text:p>100160</text:p>
          </table:table-cell>
          <table:table-cell office:value-type="string">
            <text:p>CHIANTINI FABRIZI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float" office:value="20170421">
            <text:p>20170421</text:p>
          </table:table-cell>
          <table:table-cell office:value-type="float" office:value="146">
            <text:p>146</text:p>
          </table:table-cell>
          <table:table-cell office:value-type="float" office:value="162">
            <text:p>1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71900373102">
            <text:p>171900373102</text:p>
          </table:table-cell>
          <table:table-cell office:value-type="float" office:value="20170224">
            <text:p>20170224</text:p>
          </table:table-cell>
          <table:table-cell/>
          <table:table-cell office:value-type="float" office:value="20170301">
            <text:p>20170301</text:p>
          </table:table-cell>
          <table:table-cell office:value-type="float" office:value="20170225">
            <text:p>20170225</text:p>
          </table:table-cell>
          <table:table-cell office:value-type="float" office:value="100465">
            <text:p>100465</text:p>
          </table:table-cell>
          <table:table-cell office:value-type="string">
            <text:p>ESTRA ENERGIE SRL <text:s text:c="32"/></text:p>
          </table:table-cell>
          <table:table-cell office:value-type="string">
            <text:p>SI</text:p>
          </table:table-cell>
          <table:table-cell table:number-columns-repeated="2" office:value-type="float" office:value="1219980529">
            <text:p>1219980529</text:p>
          </table:table-cell>
          <table:table-cell office:value-type="float" office:value="20170421">
            <text:p>20170421</text:p>
          </table:table-cell>
          <table:table-cell office:value-type="float" office:value="147">
            <text:p>147</text:p>
          </table:table-cell>
          <table:table-cell office:value-type="float" office:value="8724.56">
            <text:p>8724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60P</text:p>
          </table:table-cell>
          <table:table-cell office:value-type="float" office:value="20161130">
            <text:p>20161130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421">
            <text:p>20170421</text:p>
          </table:table-cell>
          <table:table-cell office:value-type="float" office:value="148">
            <text:p>148</text:p>
          </table:table-cell>
          <table:table-cell office:value-type="float" office:value="6187.85">
            <text:p>6187,8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1P</text:p>
          </table:table-cell>
          <table:table-cell office:value-type="float" office:value="20161130">
            <text:p>20161130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421">
            <text:p>20170421</text:p>
          </table:table-cell>
          <table:table-cell office:value-type="float" office:value="148">
            <text:p>148</text:p>
          </table:table-cell>
          <table:table-cell office:value-type="float" office:value="1006.15">
            <text:p>1006,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7P</text:p>
          </table:table-cell>
          <table:table-cell office:value-type="float" office:value="20161231">
            <text:p>201612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421">
            <text:p>20170421</text:p>
          </table:table-cell>
          <table:table-cell office:value-type="float" office:value="148">
            <text:p>148</text:p>
          </table:table-cell>
          <table:table-cell office:value-type="float" office:value="100.62">
            <text:p>100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6P</text:p>
          </table:table-cell>
          <table:table-cell office:value-type="float" office:value="20161231">
            <text:p>201612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421">
            <text:p>20170421</text:p>
          </table:table-cell>
          <table:table-cell office:value-type="float" office:value="148">
            <text:p>148</text:p>
          </table:table-cell>
          <table:table-cell office:value-type="float" office:value="92.31">
            <text:p>92,3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5P</text:p>
          </table:table-cell>
          <table:table-cell office:value-type="float" office:value="20161231">
            <text:p>201612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421">
            <text:p>20170421</text:p>
          </table:table-cell>
          <table:table-cell office:value-type="float" office:value="148">
            <text:p>148</text:p>
          </table:table-cell>
          <table:table-cell office:value-type="float" office:value="6992.77">
            <text:p>6992,7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3P</text:p>
          </table:table-cell>
          <table:table-cell office:value-type="float" office:value="20161130">
            <text:p>20161130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421">
            <text:p>20170421</text:p>
          </table:table-cell>
          <table:table-cell office:value-type="float" office:value="148">
            <text:p>148</text:p>
          </table:table-cell>
          <table:table-cell office:value-type="float" office:value="51.62">
            <text:p>51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STROVE16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301">
            <text:p>20170301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426">
            <text:p>20170426</text:p>
          </table:table-cell>
          <table:table-cell office:value-type="float" office:value="149">
            <text:p>149</text:p>
          </table:table-cell>
          <table:table-cell office:value-type="float" office:value="30000">
            <text:p>300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TROVE <text:s text:c="2"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3"/>882/266</text:p>
          </table:table-cell>
          <table:table-cell office:value-type="float" office:value="20161222">
            <text:p>20161222</text:p>
          </table:table-cell>
          <table:table-cell table:number-columns-repeated="3" office:value-type="float" office:value="20170301">
            <text:p>2017030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4028.2">
            <text:p>4028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881/266</text:p>
          </table:table-cell>
          <table:table-cell office:value-type="float" office:value="20161222">
            <text:p>20161222</text:p>
          </table:table-cell>
          <table:table-cell table:number-columns-repeated="3" office:value-type="float" office:value="20170301">
            <text:p>2017030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1930.74">
            <text:p>1930,7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46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602">
            <text:p>60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48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642">
            <text:p>6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float" office:value="20161130">
            <text:p>20161130</text:p>
          </table:table-cell>
          <table:table-cell office:value-type="float" office:value="20170213">
            <text:p>20170213</text:p>
          </table:table-cell>
          <table:table-cell office:value-type="float" office:value="20170301">
            <text:p>20170301</text:p>
          </table:table-cell>
          <table:table-cell office:value-type="float" office:value="20170213">
            <text:p>2017021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366.24">
            <text:p>366,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0170131">
            <text:p>20170131</text:p>
          </table:table-cell>
          <table:table-cell office:value-type="float" office:value="20170227">
            <text:p>20170227</text:p>
          </table:table-cell>
          <table:table-cell office:value-type="float" office:value="20170301">
            <text:p>20170301</text:p>
          </table:table-cell>
          <table:table-cell office:value-type="float" office:value="20170227">
            <text:p>20170227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2228.69">
            <text:p>2228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170131">
            <text:p>20170131</text:p>
          </table:table-cell>
          <table:table-cell office:value-type="float" office:value="20170227">
            <text:p>20170227</text:p>
          </table:table-cell>
          <table:table-cell office:value-type="float" office:value="20170301">
            <text:p>20170301</text:p>
          </table:table-cell>
          <table:table-cell office:value-type="float" office:value="20170227">
            <text:p>20170227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800">
            <text:p>8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97">
            <text:p>697</text:p>
          </table:table-cell>
          <table:table-cell office:value-type="float" office:value="20161130">
            <text:p>20161130</text:p>
          </table:table-cell>
          <table:table-cell office:value-type="float" office:value="20170213">
            <text:p>20170213</text:p>
          </table:table-cell>
          <table:table-cell office:value-type="float" office:value="20170301">
            <text:p>20170301</text:p>
          </table:table-cell>
          <table:table-cell office:value-type="float" office:value="20170213">
            <text:p>2017021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2302.08">
            <text:p>2302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57">
            <text:p>757</text:p>
          </table:table-cell>
          <table:table-cell office:value-type="float" office:value="20161130">
            <text:p>20161130</text:p>
          </table:table-cell>
          <table:table-cell office:value-type="float" office:value="20170222">
            <text:p>20170222</text:p>
          </table:table-cell>
          <table:table-cell office:value-type="float" office:value="20170301">
            <text:p>20170301</text:p>
          </table:table-cell>
          <table:table-cell office:value-type="float" office:value="20170222">
            <text:p>20170222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4191.28">
            <text:p>4191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20170301">
            <text:p>20170301</text:p>
          </table:table-cell>
          <table:table-cell table:number-columns-repeated="2" office:value-type="float" office:value="20170331">
            <text:p>20170331</text:p>
          </table:table-cell>
          <table:table-cell office:value-type="float" office:value="20170629">
            <text:p>201706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652">
            <text:p>6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20170301">
            <text:p>20170301</text:p>
          </table:table-cell>
          <table:table-cell table:number-columns-repeated="2" office:value-type="float" office:value="20170331">
            <text:p>20170331</text:p>
          </table:table-cell>
          <table:table-cell office:value-type="float" office:value="20170629">
            <text:p>201706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1571.5">
            <text:p>1571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20170301">
            <text:p>20170301</text:p>
          </table:table-cell>
          <table:table-cell table:number-columns-repeated="2" office:value-type="float" office:value="20170331">
            <text:p>20170331</text:p>
          </table:table-cell>
          <table:table-cell office:value-type="float" office:value="20170629">
            <text:p>201706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428">
            <text:p>20170428</text:p>
          </table:table-cell>
          <table:table-cell office:value-type="float" office:value="150">
            <text:p>150</text:p>
          </table:table-cell>
          <table:table-cell office:value-type="float" office:value="327">
            <text:p>32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STR</text:p>
          </table:table-cell>
          <table:table-cell office:value-type="float" office:value="20170428">
            <text:p>20170428</text:p>
          </table:table-cell>
          <table:table-cell/>
          <table:table-cell office:value-type="float" office:value="20170428">
            <text:p>20170428</text:p>
          </table:table-cell>
          <table:table-cell office:value-type="float" office:value="20170429">
            <text:p>20170429</text:p>
          </table:table-cell>
          <table:table-cell office:value-type="float" office:value="100477">
            <text:p>100477</text:p>
          </table:table-cell>
          <table:table-cell office:value-type="string">
            <text:p>CHAFI MHAMED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FMMD74C03Z330X</text:p>
          </table:table-cell>
          <table:table-cell office:value-type="float" office:value="20170428">
            <text:p>20170428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4STR</text:p>
          </table:table-cell>
          <table:table-cell office:value-type="float" office:value="20170428">
            <text:p>20170428</text:p>
          </table:table-cell>
          <table:table-cell/>
          <table:table-cell office:value-type="float" office:value="20170428">
            <text:p>20170428</text:p>
          </table:table-cell>
          <table:table-cell office:value-type="float" office:value="20170429">
            <text:p>20170429</text:p>
          </table:table-cell>
          <table:table-cell office:value-type="float" office:value="100307">
            <text:p>100307</text:p>
          </table:table-cell>
          <table:table-cell office:value-type="string">
            <text:p>DARJAOUI NOUR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RJNRO78E53Z330G</text:p>
          </table:table-cell>
          <table:table-cell office:value-type="float" office:value="20170428">
            <text:p>20170428</text:p>
          </table:table-cell>
          <table:table-cell office:value-type="float" office:value="152">
            <text:p>152</text:p>
          </table:table-cell>
          <table:table-cell office:value-type="float" office:value="432">
            <text:p>4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82P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3">
            <text:p>2017032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28952.54">
            <text:p>28952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46P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28952.54">
            <text:p>28952,5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/PA</text:p>
          </table:table-cell>
          <table:table-cell office:value-type="float" office:value="20170307">
            <text:p>20170307</text:p>
          </table:table-cell>
          <table:table-cell table:number-columns-repeated="3" office:value-type="float" office:value="20170308">
            <text:p>20170308</text:p>
          </table:table-cell>
          <table:table-cell office:value-type="float" office:value="100107">
            <text:p>100107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19550529">
            <text:p>519550529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3047.62">
            <text:p>3047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/PA</text:p>
          </table:table-cell>
          <table:table-cell table:number-columns-repeated="4" office:value-type="float" office:value="20170306">
            <text:p>20170306</text:p>
          </table:table-cell>
          <table:table-cell office:value-type="float" office:value="100107">
            <text:p>100107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19550529">
            <text:p>519550529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3047.62">
            <text:p>3047,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7_17</text:p>
          </table:table-cell>
          <table:table-cell office:value-type="float" office:value="20170328">
            <text:p>20170328</text:p>
          </table:table-cell>
          <table:table-cell table:number-columns-repeated="3" office:value-type="float" office:value="20170329">
            <text:p>20170329</text:p>
          </table:table-cell>
          <table:table-cell office:value-type="float" office:value="100101">
            <text:p>100101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SI</text:p>
          </table:table-cell>
          <table:table-cell table:number-columns-repeated="2" office:value-type="float" office:value="135580520">
            <text:p>135580520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3247.56">
            <text:p>3247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FATTPA 6_17</text:p>
          </table:table-cell>
          <table:table-cell office:value-type="float" office:value="20170327">
            <text:p>20170327</text:p>
          </table:table-cell>
          <table:table-cell table:number-columns-repeated="3" office:value-type="float" office:value="20170329">
            <text:p>20170329</text:p>
          </table:table-cell>
          <table:table-cell office:value-type="float" office:value="100101">
            <text:p>100101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SI</text:p>
          </table:table-cell>
          <table:table-cell table:number-columns-repeated="2" office:value-type="float" office:value="135580520">
            <text:p>135580520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3142.8">
            <text:p>3142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2/463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1">
            <text:p>20170311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1682.52">
            <text:p>1682,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2/492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1">
            <text:p>20170311</text:p>
          </table:table-cell>
          <table:table-cell office:value-type="float" office:value="100288">
            <text:p>100288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AR</text:p>
          </table:table-cell>
          <table:table-cell table:number-columns-repeated="2" office:value-type="float" office:value="2095680514">
            <text:p>2095680514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973.28">
            <text:p>973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37/01</text:p>
          </table:table-cell>
          <table:table-cell office:value-type="float" office:value="20170202">
            <text:p>20170202</text:p>
          </table:table-cell>
          <table:table-cell table:number-columns-repeated="3" office:value-type="float" office:value="20170316">
            <text:p>20170316</text:p>
          </table:table-cell>
          <table:table-cell office:value-type="float" office:value="100007">
            <text:p>100007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SI</text:p>
          </table:table-cell>
          <table:table-cell table:number-columns-repeated="2" office:value-type="float" office:value="843080524">
            <text:p>843080524</text:p>
          </table:table-cell>
          <table:table-cell office:value-type="float" office:value="20170428">
            <text:p>20170428</text:p>
          </table:table-cell>
          <table:table-cell office:value-type="float" office:value="153">
            <text:p>153</text:p>
          </table:table-cell>
          <table:table-cell office:value-type="float" office:value="873.49">
            <text:p>873,4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3-4</text:p>
          </table:table-cell>
          <table:table-cell office:value-type="float" office:value="20170503">
            <text:p>20170503</text:p>
          </table:table-cell>
          <table:table-cell/>
          <table:table-cell office:value-type="float" office:value="20170503">
            <text:p>20170503</text:p>
          </table:table-cell>
          <table:table-cell office:value-type="float" office:value="20170504">
            <text:p>20170504</text:p>
          </table:table-cell>
          <table:table-cell office:value-type="float" office:value="100448">
            <text:p>100448</text:p>
          </table:table-cell>
          <table:table-cell office:value-type="string">
            <text:p>CAPPELLI VALENTI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float" office:value="20170503">
            <text:p>20170503</text:p>
          </table:table-cell>
          <table:table-cell office:value-type="float" office:value="154">
            <text:p>154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4/50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7">
            <text:p>20170317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2513.36">
            <text:p>2513,3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13/50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7">
            <text:p>20170317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420.56">
            <text:p>420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18/50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1">
            <text:p>20170321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421.52">
            <text:p>421,5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5/500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629.84">
            <text:p>629,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6/500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420.56">
            <text:p>420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19/50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1">
            <text:p>20170321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618.56">
            <text:p>618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7/500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631.28">
            <text:p>631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3"/>155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827.6">
            <text:p>827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3"/>154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92.72">
            <text:p>92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51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102.44">
            <text:p>102,4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1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0">
            <text:p>201703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1042">
            <text:p>10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170131">
            <text:p>20170131</text:p>
          </table:table-cell>
          <table:table-cell office:value-type="float" office:value="20170227">
            <text:p>20170227</text:p>
          </table:table-cell>
          <table:table-cell office:value-type="float" office:value="20170301">
            <text:p>20170301</text:p>
          </table:table-cell>
          <table:table-cell office:value-type="float" office:value="20170227">
            <text:p>20170227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1831.2">
            <text:p>1831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2"/>21/00003</text:p>
          </table:table-cell>
          <table:table-cell office:value-type="float" office:value="20170321">
            <text:p>20170321</text:p>
          </table:table-cell>
          <table:table-cell table:number-columns-repeated="3" office:value-type="float" office:value="20170322">
            <text:p>20170322</text:p>
          </table:table-cell>
          <table:table-cell office:value-type="float" office:value="100029">
            <text:p>100029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SI</text:p>
          </table:table-cell>
          <table:table-cell table:number-columns-repeated="2" office:value-type="float" office:value="1134140522">
            <text:p>1134140522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1597.44">
            <text:p>1597,4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6/7</text:p>
          </table:table-cell>
          <table:table-cell office:value-type="float" office:value="20170307">
            <text:p>20170307</text:p>
          </table:table-cell>
          <table:table-cell table:number-columns-repeated="2" office:value-type="float" office:value="20170308">
            <text:p>20170308</text:p>
          </table:table-cell>
          <table:table-cell office:value-type="float" office:value="20170507">
            <text:p>20170507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1179">
            <text:p>117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15/7</text:p>
          </table:table-cell>
          <table:table-cell office:value-type="float" office:value="20170307">
            <text:p>20170307</text:p>
          </table:table-cell>
          <table:table-cell table:number-columns-repeated="2" office:value-type="float" office:value="20170308">
            <text:p>20170308</text:p>
          </table:table-cell>
          <table:table-cell office:value-type="float" office:value="20170507">
            <text:p>20170507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2094.8">
            <text:p>2094,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12/7</text:p>
          </table:table-cell>
          <table:table-cell office:value-type="float" office:value="20170307">
            <text:p>20170307</text:p>
          </table:table-cell>
          <table:table-cell table:number-columns-repeated="2" office:value-type="float" office:value="20170308">
            <text:p>20170308</text:p>
          </table:table-cell>
          <table:table-cell office:value-type="float" office:value="20170507">
            <text:p>20170507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39.05">
            <text:p>39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10/7</text:p>
          </table:table-cell>
          <table:table-cell office:value-type="float" office:value="20170210">
            <text:p>20170210</text:p>
          </table:table-cell>
          <table:table-cell office:value-type="float" office:value="20170213">
            <text:p>20170213</text:p>
          </table:table-cell>
          <table:table-cell office:value-type="float" office:value="20170301">
            <text:p>20170301</text:p>
          </table:table-cell>
          <table:table-cell office:value-type="float" office:value="20170414">
            <text:p>20170414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5129.36">
            <text:p>5129,3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6/7</text:p>
          </table:table-cell>
          <table:table-cell office:value-type="float" office:value="20170210">
            <text:p>20170210</text:p>
          </table:table-cell>
          <table:table-cell office:value-type="float" office:value="20170213">
            <text:p>20170213</text:p>
          </table:table-cell>
          <table:table-cell office:value-type="float" office:value="20170301">
            <text:p>20170301</text:p>
          </table:table-cell>
          <table:table-cell office:value-type="float" office:value="20170414">
            <text:p>20170414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484.49">
            <text:p>484,4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17/7</text:p>
          </table:table-cell>
          <table:table-cell office:value-type="float" office:value="20170307">
            <text:p>20170307</text:p>
          </table:table-cell>
          <table:table-cell table:number-columns-repeated="2" office:value-type="float" office:value="20170308">
            <text:p>20170308</text:p>
          </table:table-cell>
          <table:table-cell office:value-type="float" office:value="20170507">
            <text:p>20170507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503">
            <text:p>20170503</text:p>
          </table:table-cell>
          <table:table-cell office:value-type="float" office:value="155">
            <text:p>155</text:p>
          </table:table-cell>
          <table:table-cell office:value-type="float" office:value="1153.04">
            <text:p>1153,0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84P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3">
            <text:p>2017032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03">
            <text:p>20170503</text:p>
          </table:table-cell>
          <table:table-cell office:value-type="float" office:value="156">
            <text:p>156</text:p>
          </table:table-cell>
          <table:table-cell office:value-type="float" office:value="1351.88">
            <text:p>1351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85P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3">
            <text:p>2017032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03">
            <text:p>20170503</text:p>
          </table:table-cell>
          <table:table-cell office:value-type="float" office:value="156">
            <text:p>156</text:p>
          </table:table-cell>
          <table:table-cell office:value-type="float" office:value="1101.9">
            <text:p>1101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6/501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0">
            <text:p>20170320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503">
            <text:p>20170503</text:p>
          </table:table-cell>
          <table:table-cell office:value-type="float" office:value="156">
            <text:p>156</text:p>
          </table:table-cell>
          <table:table-cell office:value-type="float" office:value="1104.33">
            <text:p>1104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59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4">
            <text:p>20170324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503">
            <text:p>20170503</text:p>
          </table:table-cell>
          <table:table-cell office:value-type="float" office:value="156">
            <text:p>156</text:p>
          </table:table-cell>
          <table:table-cell office:value-type="float" office:value="994.08">
            <text:p>994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9"/>FATTPA 2_17</text:p>
          </table:table-cell>
          <table:table-cell table:number-columns-repeated="4" office:value-type="float" office:value="20170323">
            <text:p>20170323</text:p>
          </table:table-cell>
          <table:table-cell office:value-type="float" office:value="100166">
            <text:p>100166</text:p>
          </table:table-cell>
          <table:table-cell office:value-type="string">
            <text:p>I.RI.FO.R.- ISTITUTO RICERCA FORMAZ E RIABILITAZ <text:s/></text:p>
          </table:table-cell>
          <table:table-cell office:value-type="string">
            <text:p>SI</text:p>
          </table:table-cell>
          <table:table-cell table:number-columns-repeated="2" office:value-type="float" office:value="1223010529">
            <text:p>1223010529</text:p>
          </table:table-cell>
          <table:table-cell office:value-type="float" office:value="20170503">
            <text:p>20170503</text:p>
          </table:table-cell>
          <table:table-cell office:value-type="float" office:value="157">
            <text:p>157</text:p>
          </table:table-cell>
          <table:table-cell office:value-type="float" office:value="10830">
            <text:p>108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17/04VOUCHER</text:p>
          </table:table-cell>
          <table:table-cell office:value-type="float" office:value="20170503">
            <text:p>20170503</text:p>
          </table:table-cell>
          <table:table-cell office:value-type="float" office:value="20160608">
            <text:p>20160608</text:p>
          </table:table-cell>
          <table:table-cell office:value-type="float" office:value="20170503">
            <text:p>20170503</text:p>
          </table:table-cell>
          <table:table-cell office:value-type="float" office:value="20160609">
            <text:p>20160609</text:p>
          </table:table-cell>
          <table:table-cell office:value-type="float" office:value="100111">
            <text:p>100111</text:p>
          </table:table-cell>
          <table:table-cell office:value-type="string">
            <text:p>CECCARELLI ANTONIETTA <text:s text:c="2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float" office:value="20170508">
            <text:p>20170508</text:p>
          </table:table-cell>
          <table:table-cell office:value-type="float" office:value="159">
            <text:p>159</text:p>
          </table:table-cell>
          <table:table-cell office:value-type="float" office:value="279">
            <text:p>27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1"/>17/05CARE</text:p>
          </table:table-cell>
          <table:table-cell office:value-type="float" office:value="20170503">
            <text:p>20170503</text:p>
          </table:table-cell>
          <table:table-cell/>
          <table:table-cell table:number-columns-repeated="2" office:value-type="float" office:value="20170503">
            <text:p>20170503</text:p>
          </table:table-cell>
          <table:table-cell office:value-type="float" office:value="100102">
            <text:p>100102</text:p>
          </table:table-cell>
          <table:table-cell office:value-type="string">
            <text:p>ANSELMI DAVID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float" office:value="20170508">
            <text:p>20170508</text:p>
          </table:table-cell>
          <table:table-cell office:value-type="float" office:value="160">
            <text:p>160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5CARE</text:p>
          </table:table-cell>
          <table:table-cell office:value-type="float" office:value="20170503">
            <text:p>20170503</text:p>
          </table:table-cell>
          <table:table-cell/>
          <table:table-cell office:value-type="float" office:value="20170503">
            <text:p>20170503</text:p>
          </table:table-cell>
          <table:table-cell office:value-type="float" office:value="20170504">
            <text:p>20170504</text:p>
          </table:table-cell>
          <table:table-cell office:value-type="float" office:value="100110">
            <text:p>100110</text:p>
          </table:table-cell>
          <table:table-cell office:value-type="string">
            <text:p>BINDI DANIEL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float" office:value="20170508">
            <text:p>20170508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5CARE</text:p>
          </table:table-cell>
          <table:table-cell office:value-type="float" office:value="20170503">
            <text:p>20170503</text:p>
          </table:table-cell>
          <table:table-cell/>
          <table:table-cell office:value-type="float" office:value="20170503">
            <text:p>20170503</text:p>
          </table:table-cell>
          <table:table-cell office:value-type="float" office:value="20170504">
            <text:p>20170504</text:p>
          </table:table-cell>
          <table:table-cell office:value-type="float" office:value="100104">
            <text:p>100104</text:p>
          </table:table-cell>
          <table:table-cell office:value-type="string">
            <text:p>ROSSI GUIDO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float" office:value="20170508">
            <text:p>20170508</text:p>
          </table:table-cell>
          <table:table-cell office:value-type="float" office:value="160">
            <text:p>160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5CARE</text:p>
          </table:table-cell>
          <table:table-cell office:value-type="float" office:value="20170503">
            <text:p>20170503</text:p>
          </table:table-cell>
          <table:table-cell/>
          <table:table-cell office:value-type="float" office:value="20170503">
            <text:p>20170503</text:p>
          </table:table-cell>
          <table:table-cell office:value-type="float" office:value="20170504">
            <text:p>20170504</text:p>
          </table:table-cell>
          <table:table-cell office:value-type="float" office:value="100109">
            <text:p>100109</text:p>
          </table:table-cell>
          <table:table-cell office:value-type="string">
            <text:p>LEKA SABIRE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float" office:value="20170508">
            <text:p>20170508</text:p>
          </table:table-cell>
          <table:table-cell office:value-type="float" office:value="161">
            <text:p>161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03">
            <text:p>20170503</text:p>
          </table:table-cell>
          <table:table-cell/>
          <table:table-cell office:value-type="float" office:value="20170503">
            <text:p>20170503</text:p>
          </table:table-cell>
          <table:table-cell office:value-type="float" office:value="20170504">
            <text:p>20170504</text:p>
          </table:table-cell>
          <table:table-cell office:value-type="float" office:value="100478">
            <text:p>100478</text:p>
          </table:table-cell>
          <table:table-cell office:value-type="string">
            <text:p>MALVA TEIXEIRA ANABELA <text:s text:c="2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LVNBL51T61Z302E</text:p>
          </table:table-cell>
          <table:table-cell office:value-type="float" office:value="20170511">
            <text:p>20170511</text:p>
          </table:table-cell>
          <table:table-cell office:value-type="float" office:value="163">
            <text:p>163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AFF</text:p>
          </table:table-cell>
          <table:table-cell office:value-type="float" office:value="20170515">
            <text:p>20170515</text:p>
          </table:table-cell>
          <table:table-cell/>
          <table:table-cell table:number-columns-repeated="2" office:value-type="float" office:value="20170515">
            <text:p>20170515</text:p>
          </table:table-cell>
          <table:table-cell office:value-type="float" office:value="100299">
            <text:p>100299</text:p>
          </table:table-cell>
          <table:table-cell office:value-type="string">
            <text:p>ASSO MARIA SERENA <text:s text:c="32"/></text:p>
          </table:table-cell>
          <table:table-cell office:value-type="string">
            <text:p>FI</text:p>
          </table:table-cell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float" office:value="20170515">
            <text:p>20170515</text:p>
          </table:table-cell>
          <table:table-cell office:value-type="float" office:value="166">
            <text:p>166</text:p>
          </table:table-cell>
          <table:table-cell office:value-type="float" office:value="384">
            <text:p>3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AFF</text:p>
          </table:table-cell>
          <table:table-cell office:value-type="float" office:value="20170515">
            <text:p>20170515</text:p>
          </table:table-cell>
          <table:table-cell/>
          <table:table-cell table:number-columns-repeated="2" office:value-type="float" office:value="20170515">
            <text:p>20170515</text:p>
          </table:table-cell>
          <table:table-cell office:value-type="float" office:value="100267">
            <text:p>100267</text:p>
          </table:table-cell>
          <table:table-cell office:value-type="string">
            <text:p>FERNANDO SEREN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RNSNV99E42A564D</text:p>
          </table:table-cell>
          <table:table-cell office:value-type="float" office:value="20170515">
            <text:p>20170515</text:p>
          </table:table-cell>
          <table:table-cell office:value-type="float" office:value="166">
            <text:p>166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AFF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29">
            <text:p>100429</text:p>
          </table:table-cell>
          <table:table-cell office:value-type="string">
            <text:p>MORELLI BARBARA <text:s text:c="34"/></text:p>
          </table:table-cell>
          <table:table-cell office:value-type="string">
            <text:p>PT</text:p>
          </table:table-cell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float" office:value="20170515">
            <text:p>20170515</text:p>
          </table:table-cell>
          <table:table-cell office:value-type="float" office:value="166">
            <text:p>166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AFF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292">
            <text:p>100292</text:p>
          </table:table-cell>
          <table:table-cell office:value-type="string">
            <text:p>NOTARNICOLA LED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float" office:value="20170515">
            <text:p>20170515</text:p>
          </table:table-cell>
          <table:table-cell office:value-type="float" office:value="166">
            <text:p>166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300">
            <text:p>100300</text:p>
          </table:table-cell>
          <table:table-cell office:value-type="string">
            <text:p>BARTALINI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float" office:value="20170515">
            <text:p>20170515</text:p>
          </table:table-cell>
          <table:table-cell office:value-type="float" office:value="167">
            <text:p>167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AFF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59">
            <text:p>100459</text:p>
          </table:table-cell>
          <table:table-cell office:value-type="string">
            <text:p>PANNACCI MARIA NATAL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float" office:value="20170515">
            <text:p>20170515</text:p>
          </table:table-cell>
          <table:table-cell office:value-type="float" office:value="167">
            <text:p>167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4-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293">
            <text:p>100293</text:p>
          </table:table-cell>
          <table:table-cell office:value-type="string">
            <text:p>BORGOSANO CARMEL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float" office:value="20170515">
            <text:p>20170515</text:p>
          </table:table-cell>
          <table:table-cell office:value-type="float" office:value="168">
            <text:p>168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4-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80">
            <text:p>100480</text:p>
          </table:table-cell>
          <table:table-cell office:value-type="string">
            <text:p>HANNOUNE YOUSSEF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HNNYSF86E24Z330Q</text:p>
          </table:table-cell>
          <table:table-cell office:value-type="float" office:value="20170515">
            <text:p>20170515</text:p>
          </table:table-cell>
          <table:table-cell office:value-type="float" office:value="168">
            <text:p>168</text:p>
          </table:table-cell>
          <table:table-cell office:value-type="float" office:value="500">
            <text:p>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55">
            <text:p>100455</text:p>
          </table:table-cell>
          <table:table-cell office:value-type="string">
            <text:p>KOLA ERJOL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LORJL85S61Z100L</text:p>
          </table:table-cell>
          <table:table-cell office:value-type="float" office:value="20170515">
            <text:p>20170515</text:p>
          </table:table-cell>
          <table:table-cell office:value-type="float" office:value="168">
            <text:p>168</text:p>
          </table:table-cell>
          <table:table-cell office:value-type="float" office:value="100">
            <text:p>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385">
            <text:p>100385</text:p>
          </table:table-cell>
          <table:table-cell office:value-type="string">
            <text:p>LUCINI GIORDANO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float" office:value="20170515">
            <text:p>20170515</text:p>
          </table:table-cell>
          <table:table-cell office:value-type="float" office:value="168">
            <text:p>168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297">
            <text:p>100297</text:p>
          </table:table-cell>
          <table:table-cell office:value-type="string">
            <text:p>MOSCADELLI MASSIM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SCMSM68M24I726P</text:p>
          </table:table-cell>
          <table:table-cell office:value-type="float" office:value="20170515">
            <text:p>20170515</text:p>
          </table:table-cell>
          <table:table-cell office:value-type="float" office:value="168">
            <text:p>168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79">
            <text:p>100479</text:p>
          </table:table-cell>
          <table:table-cell office:value-type="string">
            <text:p>ROMANOVSKI LJLJZIM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MNLLJ86S09Z148O</text:p>
          </table:table-cell>
          <table:table-cell office:value-type="float" office:value="20170515">
            <text:p>20170515</text:p>
          </table:table-cell>
          <table:table-cell office:value-type="float" office:value="168">
            <text:p>168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389">
            <text:p>100389</text:p>
          </table:table-cell>
          <table:table-cell office:value-type="string">
            <text:p>BARTALI CLAUD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CLD73E54I726V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4-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81">
            <text:p>100481</text:p>
          </table:table-cell>
          <table:table-cell office:value-type="string">
            <text:p>BEN ROMDHANE NAJAH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RNJH81B43Z352F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360">
            <text:p>3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399">
            <text:p>100399</text:p>
          </table:table-cell>
          <table:table-cell office:value-type="string">
            <text:p>BIANCHI MAUR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48">
            <text:p>100448</text:p>
          </table:table-cell>
          <table:table-cell office:value-type="string">
            <text:p>CAPPELLI VALENTI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383">
            <text:p>100383</text:p>
          </table:table-cell>
          <table:table-cell office:value-type="string">
            <text:p>DEIANA PAOL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NEPLA63B11B354L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73">
            <text:p>100473</text:p>
          </table:table-cell>
          <table:table-cell office:value-type="string">
            <text:p>GIANOLI ALFRED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NLLRD73A10Z133I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215">
            <text:p>100215</text:p>
          </table:table-cell>
          <table:table-cell office:value-type="string">
            <text:p>KARSHEN SVITLAN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02">
            <text:p>100402</text:p>
          </table:table-cell>
          <table:table-cell office:value-type="string">
            <text:p>TOSI VANNA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SOVNN52L51I726H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5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00">
            <text:p>100400</text:p>
          </table:table-cell>
          <table:table-cell office:value-type="string">
            <text:p>VISCUSI MICHELANGEL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float" office:value="20170515">
            <text:p>20170515</text:p>
          </table:table-cell>
          <table:table-cell office:value-type="float" office:value="169">
            <text:p>169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5">
            <text:p>20170515</text:p>
          </table:table-cell>
          <table:table-cell/>
          <table:table-cell table:number-columns-repeated="2" office:value-type="float" office:value="20170515">
            <text:p>20170515</text:p>
          </table:table-cell>
          <table:table-cell office:value-type="float" office:value="100089">
            <text:p>100089</text:p>
          </table:table-cell>
          <table:table-cell office:value-type="string">
            <text:p>VANNETTI LORENZ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NNLNZ59L64D858E</text:p>
          </table:table-cell>
          <table:table-cell office:value-type="float" office:value="20170515">
            <text:p>20170515</text:p>
          </table:table-cell>
          <table:table-cell office:value-type="float" office:value="170">
            <text:p>170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482">
            <text:p>100482</text:p>
          </table:table-cell>
          <table:table-cell office:value-type="string">
            <text:p>LORENZINI LORENZ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RNLNZ61E21I726K</text:p>
          </table:table-cell>
          <table:table-cell office:value-type="float" office:value="20170515">
            <text:p>20170515</text:p>
          </table:table-cell>
          <table:table-cell office:value-type="float" office:value="171">
            <text:p>171</text:p>
          </table:table-cell>
          <table:table-cell office:value-type="float" office:value="495">
            <text:p>4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AFF</text:p>
          </table:table-cell>
          <table:table-cell office:value-type="float" office:value="20170515">
            <text:p>20170515</text:p>
          </table:table-cell>
          <table:table-cell/>
          <table:table-cell office:value-type="float" office:value="20170515">
            <text:p>20170515</text:p>
          </table:table-cell>
          <table:table-cell office:value-type="float" office:value="20170516">
            <text:p>20170516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515">
            <text:p>20170515</text:p>
          </table:table-cell>
          <table:table-cell office:value-type="float" office:value="172">
            <text:p>172</text:p>
          </table:table-cell>
          <table:table-cell office:value-type="float" office:value="395.99">
            <text:p>395,9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16P</text:p>
          </table:table-cell>
          <table:table-cell office:value-type="float" office:value="20161231">
            <text:p>20161231</text:p>
          </table:table-cell>
          <table:table-cell office:value-type="float" office:value="20170117">
            <text:p>20170117</text:p>
          </table:table-cell>
          <table:table-cell office:value-type="float" office:value="20170201">
            <text:p>20170201</text:p>
          </table:table-cell>
          <table:table-cell office:value-type="float" office:value="20170117">
            <text:p>20170117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7830">
            <text:p>78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02P</text:p>
          </table:table-cell>
          <table:table-cell office:value-type="float" office:value="20161231">
            <text:p>20161231</text:p>
          </table:table-cell>
          <table:table-cell office:value-type="float" office:value="20170110">
            <text:p>20170110</text:p>
          </table:table-cell>
          <table:table-cell office:value-type="float" office:value="20170201">
            <text:p>20170201</text:p>
          </table:table-cell>
          <table:table-cell office:value-type="float" office:value="20170110">
            <text:p>20170110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185.56">
            <text:p>1185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01P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3">
            <text:p>2017032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9072">
            <text:p>90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54P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178.24">
            <text:p>1178,2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60P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0044">
            <text:p>1004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8"/>1P</text:p>
          </table:table-cell>
          <table:table-cell office:value-type="float" office:value="20170102">
            <text:p>20170102</text:p>
          </table:table-cell>
          <table:table-cell office:value-type="float" office:value="20170117">
            <text:p>20170117</text:p>
          </table:table-cell>
          <table:table-cell office:value-type="float" office:value="20170201">
            <text:p>20170201</text:p>
          </table:table-cell>
          <table:table-cell office:value-type="float" office:value="20170117">
            <text:p>20170117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8246.4">
            <text:p>8246,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91/PA</text:p>
          </table:table-cell>
          <table:table-cell office:value-type="float" office:value="20170131">
            <text:p>20170131</text:p>
          </table:table-cell>
          <table:table-cell office:value-type="float" office:value="20170220">
            <text:p>20170220</text:p>
          </table:table-cell>
          <table:table-cell office:value-type="float" office:value="20170301">
            <text:p>20170301</text:p>
          </table:table-cell>
          <table:table-cell office:value-type="float" office:value="20170220">
            <text:p>20170220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746.04">
            <text:p>1746,0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32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6">
            <text:p>20170316</text:p>
          </table:table-cell>
          <table:table-cell office:value-type="float" office:value="100279">
            <text:p>100279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FI</text:p>
          </table:table-cell>
          <table:table-cell table:number-columns-repeated="2" office:value-type="float" office:value="4139790481">
            <text:p>4139790481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577.07">
            <text:p>1577,0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23-E</text:p>
          </table:table-cell>
          <table:table-cell table:number-columns-repeated="2"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723.02">
            <text:p>1723,0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3-E</text:p>
          </table:table-cell>
          <table:table-cell table:number-columns-repeated="4" office:value-type="float" office:value="20170310">
            <text:p>20170310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3207.75">
            <text:p>3207,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7-E</text:p>
          </table:table-cell>
          <table:table-cell table:number-columns-repeated="4" office:value-type="float" office:value="20170411">
            <text:p>20170411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3372.72">
            <text:p>3372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62P</text:p>
          </table:table-cell>
          <table:table-cell office:value-type="float" office:value="20161130">
            <text:p>20161130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034">
            <text:p>100034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SI</text:p>
          </table:table-cell>
          <table:table-cell table:number-columns-repeated="2" office:value-type="float" office:value="848790523">
            <text:p>848790523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923.08">
            <text:p>923,0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31-2016</text:p>
          </table:table-cell>
          <table:table-cell office:value-type="float" office:value="20161231">
            <text:p>20161231</text:p>
          </table:table-cell>
          <table:table-cell office:value-type="float" office:value="20170111">
            <text:p>20170111</text:p>
          </table:table-cell>
          <table:table-cell office:value-type="float" office:value="20170201">
            <text:p>20170201</text:p>
          </table:table-cell>
          <table:table-cell office:value-type="float" office:value="20170111">
            <text:p>20170111</text:p>
          </table:table-cell>
          <table:table-cell office:value-type="float" office:value="100101">
            <text:p>100101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SI</text:p>
          </table:table-cell>
          <table:table-cell table:number-columns-repeated="2" office:value-type="float" office:value="135580520">
            <text:p>13558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2855.64">
            <text:p>2855,6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FATTPA 10_17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8">
            <text:p>20170408</text:p>
          </table:table-cell>
          <table:table-cell office:value-type="float" office:value="100101">
            <text:p>100101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SI</text:p>
          </table:table-cell>
          <table:table-cell table:number-columns-repeated="2" office:value-type="float" office:value="135580520">
            <text:p>135580520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3352.32">
            <text:p>3352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0/PA</text:p>
          </table:table-cell>
          <table:table-cell table:number-columns-repeated="4" office:value-type="float" office:value="20170403">
            <text:p>20170403</text:p>
          </table:table-cell>
          <table:table-cell office:value-type="float" office:value="100224">
            <text:p>100224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10750522">
            <text:p>710750522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977.05">
            <text:p>977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8/PA</text:p>
          </table:table-cell>
          <table:table-cell table:number-columns-repeated="4" office:value-type="float" office:value="20170403">
            <text:p>20170403</text:p>
          </table:table-cell>
          <table:table-cell office:value-type="float" office:value="100224">
            <text:p>100224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10750522">
            <text:p>710750522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228.85">
            <text:p>1228,8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9/PA</text:p>
          </table:table-cell>
          <table:table-cell table:number-columns-repeated="4" office:value-type="float" office:value="20170403">
            <text:p>20170403</text:p>
          </table:table-cell>
          <table:table-cell office:value-type="float" office:value="100224">
            <text:p>100224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710750522">
            <text:p>710750522</text:p>
          </table:table-cell>
          <table:table-cell office:value-type="float" office:value="20170516">
            <text:p>20170516</text:p>
          </table:table-cell>
          <table:table-cell office:value-type="float" office:value="173">
            <text:p>173</text:p>
          </table:table-cell>
          <table:table-cell office:value-type="float" office:value="1177.7">
            <text:p>1177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0/S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7">
            <text:p>20170307</text:p>
          </table:table-cell>
          <table:table-cell office:value-type="float" office:value="100281">
            <text:p>100281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SI</text:p>
          </table:table-cell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639">
            <text:p>63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9/S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4">
            <text:p>20170404</text:p>
          </table:table-cell>
          <table:table-cell office:value-type="float" office:value="100281">
            <text:p>100281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SI</text:p>
          </table:table-cell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707.25">
            <text:p>707,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52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492">
            <text:p>49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49/266</text:p>
          </table:table-cell>
          <table:table-cell table:number-columns-repeated="4" office:value-type="float" office:value="20170321">
            <text:p>20170321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544.5">
            <text:p>54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8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0">
            <text:p>201703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780.96">
            <text:p>780,9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/PA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864.42">
            <text:p>864,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09_FATPA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301">
            <text:p>20170301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1338.33">
            <text:p>1338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020_FAT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8">
            <text:p>20170308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1074.12">
            <text:p>1074,1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033_FATPA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3">
            <text:p>20170413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1188.99">
            <text:p>1188,9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031_FATPA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3">
            <text:p>20170413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-1336.33">
            <text:p>-1336,3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026_FATPA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3">
            <text:p>20170413</text:p>
          </table:table-cell>
          <table:table-cell office:value-type="float" office:value="100282">
            <text:p>100282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SI</text:p>
          </table:table-cell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1188.99">
            <text:p>1188,9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8/E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5">
            <text:p>20170315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223.2">
            <text:p>223,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1/E</text:p>
          </table:table-cell>
          <table:table-cell office:value-type="float" office:value="20170131">
            <text:p>20170131</text:p>
          </table:table-cell>
          <table:table-cell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246.9">
            <text:p>246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20170131">
            <text:p>20170131</text:p>
          </table:table-cell>
          <table:table-cell office:value-type="float" office:value="20170227">
            <text:p>20170227</text:p>
          </table:table-cell>
          <table:table-cell office:value-type="float" office:value="20170301">
            <text:p>20170301</text:p>
          </table:table-cell>
          <table:table-cell office:value-type="float" office:value="20170227">
            <text:p>20170227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4117.38">
            <text:p>4117,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0170301">
            <text:p>20170301</text:p>
          </table:table-cell>
          <table:table-cell table:number-columns-repeated="2" office:value-type="float" office:value="20170331">
            <text:p>20170331</text:p>
          </table:table-cell>
          <table:table-cell office:value-type="float" office:value="20170629">
            <text:p>20170629</text:p>
          </table:table-cell>
          <table:table-cell office:value-type="float" office:value="100021">
            <text:p>100021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SI</text:p>
          </table:table-cell>
          <table:table-cell table:number-columns-repeated="2" office:value-type="float" office:value="229690524">
            <text:p>229690524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4525.84">
            <text:p>4525,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71TRIM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122">
            <text:p>100122</text:p>
          </table:table-cell>
          <table:table-cell office:value-type="string">
            <text:p>UNIONE ITALIANA DEI CIECHI E IPOVEDENTI ONLUS <text:s text:c="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240523">
            <text:p>80002240523</text:p>
          </table:table-cell>
          <table:table-cell office:value-type="float" office:value="20170516">
            <text:p>20170516</text:p>
          </table:table-cell>
          <table:table-cell office:value-type="float" office:value="174">
            <text:p>174</text:p>
          </table:table-cell>
          <table:table-cell office:value-type="float" office:value="1200.6">
            <text:p>1200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7">
            <text:p>20170517</text:p>
          </table:table-cell>
          <table:table-cell/>
          <table:table-cell office:value-type="float" office:value="20170516">
            <text:p>20170516</text:p>
          </table:table-cell>
          <table:table-cell office:value-type="float" office:value="20170518">
            <text:p>20170518</text:p>
          </table:table-cell>
          <table:table-cell office:value-type="float" office:value="100274">
            <text:p>100274</text:p>
          </table:table-cell>
          <table:table-cell office:value-type="string">
            <text:p>COCA MUSKA MARIA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COMRN84S61Z129K</text:p>
          </table:table-cell>
          <table:table-cell office:value-type="float" office:value="20170517">
            <text:p>20170517</text:p>
          </table:table-cell>
          <table:table-cell office:value-type="float" office:value="175">
            <text:p>175</text:p>
          </table:table-cell>
          <table:table-cell office:value-type="float" office:value="387">
            <text:p>38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7">
            <text:p>20170517</text:p>
          </table:table-cell>
          <table:table-cell/>
          <table:table-cell office:value-type="float" office:value="20170517">
            <text:p>20170517</text:p>
          </table:table-cell>
          <table:table-cell office:value-type="float" office:value="20170518">
            <text:p>20170518</text:p>
          </table:table-cell>
          <table:table-cell office:value-type="float" office:value="100358">
            <text:p>100358</text:p>
          </table:table-cell>
          <table:table-cell office:value-type="string">
            <text:p>CONTI ROSSAN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NTRSN54M11C661D</text:p>
          </table:table-cell>
          <table:table-cell office:value-type="float" office:value="20170517">
            <text:p>20170517</text:p>
          </table:table-cell>
          <table:table-cell office:value-type="float" office:value="175">
            <text:p>175</text:p>
          </table:table-cell>
          <table:table-cell office:value-type="float" office:value="550">
            <text:p>5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7">
            <text:p>20170517</text:p>
          </table:table-cell>
          <table:table-cell/>
          <table:table-cell office:value-type="float" office:value="20170517">
            <text:p>20170517</text:p>
          </table:table-cell>
          <table:table-cell office:value-type="float" office:value="20170518">
            <text:p>20170518</text:p>
          </table:table-cell>
          <table:table-cell office:value-type="float" office:value="100418">
            <text:p>100418</text:p>
          </table:table-cell>
          <table:table-cell office:value-type="string">
            <text:p>DI MAIO GAETAN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MIGTN77E47B963E</text:p>
          </table:table-cell>
          <table:table-cell office:value-type="float" office:value="20170517">
            <text:p>20170517</text:p>
          </table:table-cell>
          <table:table-cell office:value-type="float" office:value="175">
            <text:p>175</text:p>
          </table:table-cell>
          <table:table-cell office:value-type="float" office:value="123.32">
            <text:p>123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17/04TAXI</text:p>
          </table:table-cell>
          <table:table-cell office:value-type="float" office:value="20170517">
            <text:p>20170517</text:p>
          </table:table-cell>
          <table:table-cell/>
          <table:table-cell table:number-columns-repeated="2" office:value-type="float" office:value="20170517">
            <text:p>20170517</text:p>
          </table:table-cell>
          <table:table-cell office:value-type="float" office:value="100160">
            <text:p>100160</text:p>
          </table:table-cell>
          <table:table-cell office:value-type="string">
            <text:p>CHIANTINI FABRIZI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float" office:value="20170517">
            <text:p>20170517</text:p>
          </table:table-cell>
          <table:table-cell office:value-type="float" office:value="176">
            <text:p>176</text:p>
          </table:table-cell>
          <table:table-cell office:value-type="float" office:value="117">
            <text:p>1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IMPAR03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517">
            <text:p>20170517</text:p>
          </table:table-cell>
          <table:table-cell office:value-type="float" office:value="177">
            <text:p>177</text:p>
          </table:table-cell>
          <table:table-cell office:value-type="float" office:value="1920">
            <text:p>19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IMPAR02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517">
            <text:p>20170517</text:p>
          </table:table-cell>
          <table:table-cell office:value-type="float" office:value="177">
            <text:p>177</text:p>
          </table:table-cell>
          <table:table-cell office:value-type="float" office:value="1680">
            <text:p>16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IMPAR01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517">
            <text:p>20170517</text:p>
          </table:table-cell>
          <table:table-cell office:value-type="float" office:value="177">
            <text:p>177</text:p>
          </table:table-cell>
          <table:table-cell office:value-type="float" office:value="1680">
            <text:p>16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05STIP</text:p>
          </table:table-cell>
          <table:table-cell office:value-type="float" office:value="20170317">
            <text:p>20170317</text:p>
          </table:table-cell>
          <table:table-cell/>
          <table:table-cell table:number-columns-repeated="2" office:value-type="float" office:value="20170317">
            <text:p>20170317</text:p>
          </table:table-cell>
          <table:table-cell office:value-type="float" office:value="100025">
            <text:p>10002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MI</text:p>
          </table:table-cell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float" office:value="20170517">
            <text:p>20170517</text:p>
          </table:table-cell>
          <table:table-cell office:value-type="float" office:value="178">
            <text:p>178</text:p>
          </table:table-cell>
          <table:table-cell office:value-type="float" office:value="38">
            <text:p>3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7">
            <text:p>20170517</text:p>
          </table:table-cell>
          <table:table-cell/>
          <table:table-cell office:value-type="float" office:value="20170517">
            <text:p>20170517</text:p>
          </table:table-cell>
          <table:table-cell office:value-type="float" office:value="20170518">
            <text:p>20170518</text:p>
          </table:table-cell>
          <table:table-cell office:value-type="float" office:value="100484">
            <text:p>100484</text:p>
          </table:table-cell>
          <table:table-cell office:value-type="string">
            <text:p>HODZA FEADIS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HDZFDS61T24Z160Q</text:p>
          </table:table-cell>
          <table:table-cell office:value-type="float" office:value="20170518">
            <text:p>20170518</text:p>
          </table:table-cell>
          <table:table-cell office:value-type="float" office:value="180">
            <text:p>180</text:p>
          </table:table-cell>
          <table:table-cell office:value-type="float" office:value="217">
            <text:p>2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18">
            <text:p>20170518</text:p>
          </table:table-cell>
          <table:table-cell/>
          <table:table-cell office:value-type="float" office:value="20170517">
            <text:p>20170517</text:p>
          </table:table-cell>
          <table:table-cell office:value-type="float" office:value="20170519">
            <text:p>20170519</text:p>
          </table:table-cell>
          <table:table-cell office:value-type="float" office:value="100483">
            <text:p>100483</text:p>
          </table:table-cell>
          <table:table-cell office:value-type="string">
            <text:p>MOHAMED MOHAMUD KAFE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HMKFA58A41Z345L</text:p>
          </table:table-cell>
          <table:table-cell office:value-type="float" office:value="20170518">
            <text:p>20170518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83P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3">
            <text:p>2017032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23">
            <text:p>20170523</text:p>
          </table:table-cell>
          <table:table-cell office:value-type="float" office:value="181">
            <text:p>181</text:p>
          </table:table-cell>
          <table:table-cell office:value-type="float" office:value="50976.69">
            <text:p>50976,6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92P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23">
            <text:p>20170323</text:p>
          </table:table-cell>
          <table:table-cell office:value-type="float" office:value="100032">
            <text:p>100032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89890520">
            <text:p>989890520</text:p>
          </table:table-cell>
          <table:table-cell office:value-type="float" office:value="20170523">
            <text:p>20170523</text:p>
          </table:table-cell>
          <table:table-cell office:value-type="float" office:value="181">
            <text:p>181</text:p>
          </table:table-cell>
          <table:table-cell office:value-type="float" office:value="998.04">
            <text:p>998,0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28/A</text:p>
          </table:table-cell>
          <table:table-cell table:number-columns-repeated="3" office:value-type="float" office:value="20170317">
            <text:p>20170317</text:p>
          </table:table-cell>
          <table:table-cell office:value-type="float" office:value="20170516">
            <text:p>20170516</text:p>
          </table:table-cell>
          <table:table-cell office:value-type="float" office:value="100472">
            <text:p>100472</text:p>
          </table:table-cell>
          <table:table-cell office:value-type="string">
            <text:p>PLURIGEST SRL <text:s text:c="36"/></text:p>
          </table:table-cell>
          <table:table-cell office:value-type="string">
            <text:p>SI</text:p>
          </table:table-cell>
          <table:table-cell office:value-type="float" office:value="1059600526">
            <text:p>1059600526</text:p>
          </table:table-cell>
          <table:table-cell office:value-type="string">
            <text:p><text:s text:c="16"/></text:p>
          </table:table-cell>
          <table:table-cell office:value-type="float" office:value="20170523">
            <text:p>20170523</text:p>
          </table:table-cell>
          <table:table-cell office:value-type="float" office:value="181">
            <text:p>181</text:p>
          </table:table-cell>
          <table:table-cell office:value-type="float" office:value="495">
            <text:p>4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717028344">
            <text:p>8717028344</text:p>
          </table:table-cell>
          <table:table-cell office:value-type="float" office:value="20170203">
            <text:p>20170203</text:p>
          </table:table-cell>
          <table:table-cell office:value-type="float" office:value="20170204">
            <text:p>20170204</text:p>
          </table:table-cell>
          <table:table-cell office:value-type="float" office:value="20170413">
            <text:p>20170413</text:p>
          </table:table-cell>
          <table:table-cell office:value-type="float" office:value="20170204">
            <text:p>20170204</text:p>
          </table:table-cell>
          <table:table-cell office:value-type="float" office:value="100394">
            <text:p>100394</text:p>
          </table:table-cell>
          <table:table-cell office:value-type="string">
            <text:p>POSTE ITALIANE SPA <text:s text:c="31"/></text:p>
          </table:table-cell>
          <table:table-cell office:value-type="string">
            <text:p>RM</text:p>
          </table:table-cell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float" office:value="20170523">
            <text:p>20170523</text:p>
          </table:table-cell>
          <table:table-cell office:value-type="float" office:value="181">
            <text:p>181</text:p>
          </table:table-cell>
          <table:table-cell office:value-type="float" office:value="21">
            <text:p>2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/PA</text:p>
          </table:table-cell>
          <table:table-cell office:value-type="float" office:value="20170131">
            <text:p>20170131</text:p>
          </table:table-cell>
          <table:table-cell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216">
            <text:p>20170216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523">
            <text:p>20170523</text:p>
          </table:table-cell>
          <table:table-cell office:value-type="float" office:value="182">
            <text:p>182</text:p>
          </table:table-cell>
          <table:table-cell office:value-type="float" office:value="1798.14">
            <text:p>1798,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0/PA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0">
            <text:p>20170310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523">
            <text:p>20170523</text:p>
          </table:table-cell>
          <table:table-cell office:value-type="float" office:value="182">
            <text:p>182</text:p>
          </table:table-cell>
          <table:table-cell office:value-type="float" office:value="1624.32">
            <text:p>1624,3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8/VP</text:p>
          </table:table-cell>
          <table:table-cell office:value-type="float" office:value="20170203">
            <text:p>20170203</text:p>
          </table:table-cell>
          <table:table-cell table:number-columns-repeated="3" office:value-type="float" office:value="20170207">
            <text:p>20170207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523">
            <text:p>20170523</text:p>
          </table:table-cell>
          <table:table-cell office:value-type="float" office:value="182">
            <text:p>182</text:p>
          </table:table-cell>
          <table:table-cell office:value-type="float" office:value="3036.9">
            <text:p>3036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2/VP</text:p>
          </table:table-cell>
          <table:table-cell office:value-type="float" office:value="20170303">
            <text:p>20170303</text:p>
          </table:table-cell>
          <table:table-cell table:number-columns-repeated="3" office:value-type="float" office:value="20170306">
            <text:p>20170306</text:p>
          </table:table-cell>
          <table:table-cell office:value-type="float" office:value="100239">
            <text:p>100239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0090521">
            <text:p>50090521</text:p>
          </table:table-cell>
          <table:table-cell office:value-type="float" office:value="20170523">
            <text:p>20170523</text:p>
          </table:table-cell>
          <table:table-cell office:value-type="float" office:value="182">
            <text:p>182</text:p>
          </table:table-cell>
          <table:table-cell office:value-type="float" office:value="2519.72">
            <text:p>2519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24">
            <text:p>20170524</text:p>
          </table:table-cell>
          <table:table-cell/>
          <table:table-cell table:number-columns-repeated="2" office:value-type="float" office:value="20170524">
            <text:p>20170524</text:p>
          </table:table-cell>
          <table:table-cell office:value-type="float" office:value="100339">
            <text:p>100339</text:p>
          </table:table-cell>
          <table:table-cell office:value-type="string">
            <text:p>EL ARFAOUI MOUSSA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RFMSS69A01Z330H</text:p>
          </table:table-cell>
          <table:table-cell office:value-type="float" office:value="20170524">
            <text:p>20170524</text:p>
          </table:table-cell>
          <table:table-cell office:value-type="float" office:value="183">
            <text:p>183</text:p>
          </table:table-cell>
          <table:table-cell office:value-type="float" office:value="107.56">
            <text:p>107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31">
            <text:p>20170531</text:p>
          </table:table-cell>
          <table:table-cell/>
          <table:table-cell office:value-type="float" office:value="20170531">
            <text:p>20170531</text:p>
          </table:table-cell>
          <table:table-cell office:value-type="float" office:value="20170601">
            <text:p>20170601</text:p>
          </table:table-cell>
          <table:table-cell office:value-type="float" office:value="100350">
            <text:p>100350</text:p>
          </table:table-cell>
          <table:table-cell office:value-type="string">
            <text:p>GURI HYSKO ADELI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UDLN63E41Z100V</text:p>
          </table:table-cell>
          <table:table-cell office:value-type="float" office:value="20170531">
            <text:p>20170531</text:p>
          </table:table-cell>
          <table:table-cell office:value-type="float" office:value="184">
            <text:p>184</text:p>
          </table:table-cell>
          <table:table-cell office:value-type="float" office:value="130">
            <text:p>1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531">
            <text:p>20170531</text:p>
          </table:table-cell>
          <table:table-cell/>
          <table:table-cell office:value-type="float" office:value="20170531">
            <text:p>20170531</text:p>
          </table:table-cell>
          <table:table-cell office:value-type="float" office:value="20170601">
            <text:p>20170601</text:p>
          </table:table-cell>
          <table:table-cell office:value-type="float" office:value="100490">
            <text:p>100490</text:p>
          </table:table-cell>
          <table:table-cell office:value-type="string">
            <text:p>NATALE LIN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LLNI64S70I726H</text:p>
          </table:table-cell>
          <table:table-cell office:value-type="float" office:value="20170531">
            <text:p>20170531</text:p>
          </table:table-cell>
          <table:table-cell office:value-type="float" office:value="184">
            <text:p>184</text:p>
          </table:table-cell>
          <table:table-cell office:value-type="float" office:value="178">
            <text:p>17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1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41">
            <text:p>100041</text:p>
          </table:table-cell>
          <table:table-cell office:value-type="string">
            <text:p>ASSOC.IL LABORATORI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float" office:value="20170601">
            <text:p>20170601</text:p>
          </table:table-cell>
          <table:table-cell office:value-type="float" office:value="185">
            <text:p>185</text:p>
          </table:table-cell>
          <table:table-cell office:value-type="float" office:value="2516">
            <text:p>2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2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41">
            <text:p>100041</text:p>
          </table:table-cell>
          <table:table-cell office:value-type="string">
            <text:p>ASSOC.IL LABORATORI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float" office:value="20170601">
            <text:p>20170601</text:p>
          </table:table-cell>
          <table:table-cell office:value-type="float" office:value="185">
            <text:p>185</text:p>
          </table:table-cell>
          <table:table-cell office:value-type="float" office:value="2516">
            <text:p>2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3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041">
            <text:p>100041</text:p>
          </table:table-cell>
          <table:table-cell office:value-type="string">
            <text:p>ASSOC.IL LABORATORI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float" office:value="20170601">
            <text:p>20170601</text:p>
          </table:table-cell>
          <table:table-cell office:value-type="float" office:value="185">
            <text:p>185</text:p>
          </table:table-cell>
          <table:table-cell office:value-type="float" office:value="2516">
            <text:p>2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4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41">
            <text:p>100041</text:p>
          </table:table-cell>
          <table:table-cell office:value-type="string">
            <text:p>ASSOC.IL LABORATORI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float" office:value="20170601">
            <text:p>20170601</text:p>
          </table:table-cell>
          <table:table-cell office:value-type="float" office:value="185">
            <text:p>185</text:p>
          </table:table-cell>
          <table:table-cell office:value-type="float" office:value="2516">
            <text:p>2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98/266</text:p>
          </table:table-cell>
          <table:table-cell office:value-type="float" office:value="20170131">
            <text:p>20170131</text:p>
          </table:table-cell>
          <table:table-cell office:value-type="float" office:value="20170207">
            <text:p>20170207</text:p>
          </table:table-cell>
          <table:table-cell office:value-type="float" office:value="20170502">
            <text:p>20170502</text:p>
          </table:table-cell>
          <table:table-cell office:value-type="float" office:value="20170207">
            <text:p>20170207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601">
            <text:p>20170601</text:p>
          </table:table-cell>
          <table:table-cell office:value-type="float" office:value="185">
            <text:p>185</text:p>
          </table:table-cell>
          <table:table-cell office:value-type="float" office:value="16746">
            <text:p>1674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FATTPA 12_17</text:p>
          </table:table-cell>
          <table:table-cell office:value-type="float" office:value="20170430">
            <text:p>20170430</text:p>
          </table:table-cell>
          <table:table-cell table:number-columns-repeated="3" office:value-type="float" office:value="20170508">
            <text:p>20170508</text:p>
          </table:table-cell>
          <table:table-cell office:value-type="float" office:value="100101">
            <text:p>100101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SI</text:p>
          </table:table-cell>
          <table:table-cell table:number-columns-repeated="2" office:value-type="float" office:value="135580520">
            <text:p>135580520</text:p>
          </table:table-cell>
          <table:table-cell office:value-type="float" office:value="20170601">
            <text:p>20170601</text:p>
          </table:table-cell>
          <table:table-cell office:value-type="float" office:value="186">
            <text:p>186</text:p>
          </table:table-cell>
          <table:table-cell office:value-type="float" office:value="3247.56">
            <text:p>3247,5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7"/>17/04TRASPSOC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3005.1">
            <text:p>3005,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7"/>17/TRASPSOC03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036">
            <text:p>100036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4668.9">
            <text:p>4668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/>C13 <text:s/>126/2017/00/13</text:p>
          </table:table-cell>
          <table:table-cell table:number-columns-repeated="2"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417">
            <text:p>20170417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12047.5">
            <text:p>12047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7"/>17/04MONTERIG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2505.6">
            <text:p>2505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5"/>17/03TRASPPESTR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2838.6">
            <text:p>2838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7"/>17/04TRASPSOC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301.48">
            <text:p>301,4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7"/>17/03MONTERIG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3123">
            <text:p>312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8"/>17/03TRSPSOC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626.74">
            <text:p>626,7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5"/>17/04PETRONILLA</text:p>
          </table:table-cell>
          <table:table-cell office:value-type="float" office:value="20170516">
            <text:p>20170516</text:p>
          </table:table-cell>
          <table:table-cell/>
          <table:table-cell table:number-columns-repeated="2" office:value-type="float" office:value="20170516">
            <text:p>20170516</text:p>
          </table:table-cell>
          <table:table-cell office:value-type="float" office:value="100037">
            <text:p>10003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float" office:value="20170606">
            <text:p>20170606</text:p>
          </table:table-cell>
          <table:table-cell office:value-type="float" office:value="188">
            <text:p>188</text:p>
          </table:table-cell>
          <table:table-cell office:value-type="float" office:value="2454.3">
            <text:p>2454,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0"/>17/RETTE03</text:p>
          </table:table-cell>
          <table:table-cell office:value-type="float" office:value="20170427">
            <text:p>20170427</text:p>
          </table:table-cell>
          <table:table-cell/>
          <table:table-cell table:number-columns-repeated="2" office:value-type="float" office:value="20170427">
            <text:p>20170427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606">
            <text:p>20170606</text:p>
          </table:table-cell>
          <table:table-cell office:value-type="float" office:value="189">
            <text:p>189</text:p>
          </table:table-cell>
          <table:table-cell office:value-type="float" office:value="28050">
            <text:p>280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02RETTE</text:p>
          </table:table-cell>
          <table:table-cell office:value-type="float" office:value="20170314">
            <text:p>20170314</text:p>
          </table:table-cell>
          <table:table-cell/>
          <table:table-cell table:number-columns-repeated="2" office:value-type="float" office:value="20170314">
            <text:p>20170314</text:p>
          </table:table-cell>
          <table:table-cell office:value-type="float" office:value="100257">
            <text:p>100257</text:p>
          </table:table-cell>
          <table:table-cell office:value-type="string">
            <text:p>OPERA SOCIALE S. REG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float" office:value="20170606">
            <text:p>20170606</text:p>
          </table:table-cell>
          <table:table-cell office:value-type="float" office:value="189">
            <text:p>189</text:p>
          </table:table-cell>
          <table:table-cell office:value-type="float" office:value="22940">
            <text:p>2294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61/07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9">
            <text:p>20170309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606">
            <text:p>20170606</text:p>
          </table:table-cell>
          <table:table-cell office:value-type="float" office:value="189">
            <text:p>189</text:p>
          </table:table-cell>
          <table:table-cell office:value-type="float" office:value="1614">
            <text:p>16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62/07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9">
            <text:p>20170309</text:p>
          </table:table-cell>
          <table:table-cell office:value-type="float" office:value="100375">
            <text:p>100375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AR</text:p>
          </table:table-cell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float" office:value="20170606">
            <text:p>20170606</text:p>
          </table:table-cell>
          <table:table-cell office:value-type="float" office:value="189">
            <text:p>189</text:p>
          </table:table-cell>
          <table:table-cell office:value-type="float" office:value="1458">
            <text:p>145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6/4-5</text:p>
          </table:table-cell>
          <table:table-cell office:value-type="float" office:value="20161231">
            <text:p>20161231</text:p>
          </table:table-cell>
          <table:table-cell/>
          <table:table-cell office:value-type="float" office:value="20161231">
            <text:p>20161231</text:p>
          </table:table-cell>
          <table:table-cell office:value-type="float" office:value="20170301">
            <text:p>20170301</text:p>
          </table:table-cell>
          <table:table-cell office:value-type="float" office:value="100488">
            <text:p>100488</text:p>
          </table:table-cell>
          <table:table-cell office:value-type="string">
            <text:p>SOC. DELLA SALUTE AMIATA GROSSETANA <text:s text:c="14"/></text:p>
          </table:table-cell>
          <table:table-cell office:value-type="string">
            <text:p>GR</text:p>
          </table:table-cell>
          <table:table-cell office:value-type="float" office:value="0">
            <text:p>0</text:p>
          </table:table-cell>
          <table:table-cell office:value-type="float" office:value="92056770537">
            <text:p>92056770537</text:p>
          </table:table-cell>
          <table:table-cell office:value-type="float" office:value="20170606">
            <text:p>20170606</text:p>
          </table:table-cell>
          <table:table-cell office:value-type="float" office:value="189">
            <text:p>189</text:p>
          </table:table-cell>
          <table:table-cell office:value-type="float" office:value="4850">
            <text:p>48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20P</text:p>
          </table:table-cell>
          <table:table-cell office:value-type="float" office:value="20160429">
            <text:p>20160429</text:p>
          </table:table-cell>
          <table:table-cell/>
          <table:table-cell office:value-type="float" office:value="20160512">
            <text:p>20160512</text:p>
          </table:table-cell>
          <table:table-cell office:value-type="float" office:value="20160429">
            <text:p>20160429</text:p>
          </table:table-cell>
          <table:table-cell office:value-type="float" office:value="100033">
            <text:p>100033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SI</text:p>
          </table:table-cell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4085.95">
            <text:p>4085,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7"/>21P</text:p>
          </table:table-cell>
          <table:table-cell office:value-type="float" office:value="20160429">
            <text:p>20160429</text:p>
          </table:table-cell>
          <table:table-cell/>
          <table:table-cell office:value-type="float" office:value="20160512">
            <text:p>20160512</text:p>
          </table:table-cell>
          <table:table-cell office:value-type="float" office:value="20160429">
            <text:p>20160429</text:p>
          </table:table-cell>
          <table:table-cell office:value-type="float" office:value="100033">
            <text:p>100033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SI</text:p>
          </table:table-cell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1494.86">
            <text:p>1494,8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2/PA</text:p>
          </table:table-cell>
          <table:table-cell office:value-type="float" office:value="20170430">
            <text:p>20170430</text:p>
          </table:table-cell>
          <table:table-cell table:number-columns-repeated="3" office:value-type="float" office:value="20170509">
            <text:p>20170509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3000">
            <text:p>30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7/PA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1">
            <text:p>20170411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2790">
            <text:p>279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0/PA</text:p>
          </table:table-cell>
          <table:table-cell office:value-type="float" office:value="20170430">
            <text:p>20170430</text:p>
          </table:table-cell>
          <table:table-cell table:number-columns-repeated="3" office:value-type="float" office:value="20170509">
            <text:p>20170509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2700">
            <text:p>27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9/PA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1">
            <text:p>20170411</text:p>
          </table:table-cell>
          <table:table-cell office:value-type="float" office:value="100258">
            <text:p>10025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SI</text:p>
          </table:table-cell>
          <table:table-cell table:number-columns-repeated="2" office:value-type="float" office:value="992030528">
            <text:p>992030528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3100">
            <text:p>31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95/02</text:p>
          </table:table-cell>
          <table:table-cell table:number-columns-repeated="3" office:value-type="float" office:value="20170512">
            <text:p>20170512</text:p>
          </table:table-cell>
          <table:table-cell office:value-type="float" office:value="20170711">
            <text:p>20170711</text:p>
          </table:table-cell>
          <table:table-cell office:value-type="float" office:value="100414">
            <text:p>100414</text:p>
          </table:table-cell>
          <table:table-cell office:value-type="string">
            <text:p>INF. OR. SRL <text:s text:c="37"/></text:p>
          </table:table-cell>
          <table:table-cell office:value-type="string">
            <text:p>AR</text:p>
          </table:table-cell>
          <table:table-cell table:number-columns-repeated="2" office:value-type="float" office:value="904980513">
            <text:p>904980513</text:p>
          </table:table-cell>
          <table:table-cell office:value-type="float" office:value="20170606">
            <text:p>20170606</text:p>
          </table:table-cell>
          <table:table-cell office:value-type="float" office:value="190">
            <text:p>190</text:p>
          </table:table-cell>
          <table:table-cell office:value-type="float" office:value="1300">
            <text:p>1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29/500</text:p>
          </table:table-cell>
          <table:table-cell office:value-type="float" office:value="20170430">
            <text:p>20170430</text:p>
          </table:table-cell>
          <table:table-cell table:number-columns-repeated="3" office:value-type="float" office:value="20170502">
            <text:p>20170502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606">
            <text:p>20170606</text:p>
          </table:table-cell>
          <table:table-cell office:value-type="float" office:value="191">
            <text:p>191</text:p>
          </table:table-cell>
          <table:table-cell office:value-type="float" office:value="26868.17">
            <text:p>26868,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22/500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3">
            <text:p>20170403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606">
            <text:p>20170606</text:p>
          </table:table-cell>
          <table:table-cell office:value-type="float" office:value="191">
            <text:p>191</text:p>
          </table:table-cell>
          <table:table-cell office:value-type="float" office:value="27084.17">
            <text:p>27084,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12/50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4">
            <text:p>20170314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606">
            <text:p>20170606</text:p>
          </table:table-cell>
          <table:table-cell office:value-type="float" office:value="191">
            <text:p>191</text:p>
          </table:table-cell>
          <table:table-cell office:value-type="float" office:value="-102055.63">
            <text:p>-102055,6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4"/>10/50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01">
            <text:p>20170301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606">
            <text:p>20170606</text:p>
          </table:table-cell>
          <table:table-cell office:value-type="float" office:value="191">
            <text:p>191</text:p>
          </table:table-cell>
          <table:table-cell office:value-type="float" office:value="26868.17">
            <text:p>26868,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5"/>2/500</text:p>
          </table:table-cell>
          <table:table-cell office:value-type="float" office:value="20170131">
            <text:p>20170131</text:p>
          </table:table-cell>
          <table:table-cell table:number-columns-repeated="3" office:value-type="float" office:value="20170202">
            <text:p>20170202</text:p>
          </table:table-cell>
          <table:table-cell office:value-type="float" office:value="100039">
            <text:p>100039</text:p>
          </table:table-cell>
          <table:table-cell office:value-type="string">
            <text:p>ASP CITTA' DI SIENA <text:s text:c="30"/></text:p>
          </table:table-cell>
          <table:table-cell office:value-type="string">
            <text:p>SI</text:p>
          </table:table-cell>
          <table:table-cell table:number-columns-repeated="2" office:value-type="float" office:value="1170590523">
            <text:p>1170590523</text:p>
          </table:table-cell>
          <table:table-cell office:value-type="float" office:value="20170606">
            <text:p>20170606</text:p>
          </table:table-cell>
          <table:table-cell office:value-type="float" office:value="191">
            <text:p>191</text:p>
          </table:table-cell>
          <table:table-cell office:value-type="float" office:value="27084.17">
            <text:p>27084,1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7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17">
            <text:p>817</text:p>
          </table:table-cell>
          <table:table-cell office:value-type="float" office:value="20161231">
            <text:p>20161231</text:p>
          </table:table-cell>
          <table:table-cell office:value-type="float" office:value="20170203">
            <text:p>20170203</text:p>
          </table:table-cell>
          <table:table-cell office:value-type="float" office:value="20170413">
            <text:p>20170413</text:p>
          </table:table-cell>
          <table:table-cell office:value-type="float" office:value="20170203">
            <text:p>2017020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606">
            <text:p>20170606</text:p>
          </table:table-cell>
          <table:table-cell office:value-type="float" office:value="191">
            <text:p>191</text:p>
          </table:table-cell>
          <table:table-cell office:value-type="float" office:value="2165.91">
            <text:p>2165,9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6"/>27/S</text:p>
          </table:table-cell>
          <table:table-cell office:value-type="float" office:value="20170502">
            <text:p>20170502</text:p>
          </table:table-cell>
          <table:table-cell table:number-columns-repeated="3" office:value-type="float" office:value="20170503">
            <text:p>20170503</text:p>
          </table:table-cell>
          <table:table-cell office:value-type="float" office:value="100281">
            <text:p>100281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SI</text:p>
          </table:table-cell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684.5">
            <text:p>68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87/266</text:p>
          </table:table-cell>
          <table:table-cell office:value-type="float" office:value="20170426">
            <text:p>20170426</text:p>
          </table:table-cell>
          <table:table-cell table:number-columns-repeated="3" office:value-type="float" office:value="20170503">
            <text:p>20170503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358.85">
            <text:p>358,8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183/266</text:p>
          </table:table-cell>
          <table:table-cell office:value-type="float" office:value="20170426">
            <text:p>20170426</text:p>
          </table:table-cell>
          <table:table-cell table:number-columns-repeated="3" office:value-type="float" office:value="20170503">
            <text:p>20170503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603.51">
            <text:p>603,5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1/266</text:p>
          </table:table-cell>
          <table:table-cell office:value-type="float" office:value="20170123">
            <text:p>20170123</text:p>
          </table:table-cell>
          <table:table-cell office:value-type="float" office:value="20170207">
            <text:p>20170207</text:p>
          </table:table-cell>
          <table:table-cell office:value-type="float" office:value="20170502">
            <text:p>20170502</text:p>
          </table:table-cell>
          <table:table-cell office:value-type="float" office:value="20170207">
            <text:p>20170207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3124.37">
            <text:p>3124,3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1">
            <text:p>20170411</text:p>
          </table:table-cell>
          <table:table-cell office:value-type="float" office:value="100108">
            <text:p>100108</text:p>
          </table:table-cell>
          <table:table-cell office:value-type="string">
            <text:p>CAM SRL <text:s text:c="42"/></text:p>
          </table:table-cell>
          <table:table-cell office:value-type="string">
            <text:p>AR</text:p>
          </table:table-cell>
          <table:table-cell table:number-columns-repeated="2" office:value-type="float" office:value="1636550517">
            <text:p>1636550517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1223.88">
            <text:p>1223,8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3/PA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11">
            <text:p>20170411</text:p>
          </table:table-cell>
          <table:table-cell office:value-type="float" office:value="100241">
            <text:p>100241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SI</text:p>
          </table:table-cell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864.42">
            <text:p>864,4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20/E</text:p>
          </table:table-cell>
          <table:table-cell office:value-type="float" office:value="20170430">
            <text:p>20170430</text:p>
          </table:table-cell>
          <table:table-cell table:number-columns-repeated="3" office:value-type="float" office:value="20170508">
            <text:p>20170508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239">
            <text:p>23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14/E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8">
            <text:p>20170408</text:p>
          </table:table-cell>
          <table:table-cell office:value-type="float" office:value="100256">
            <text:p>100256</text:p>
          </table:table-cell>
          <table:table-cell office:value-type="string">
            <text:p>CENTRO VIRGINIA BORGHERI <text:s text:c="25"/></text:p>
          </table:table-cell>
          <table:table-cell office:value-type="string">
            <text:p>SI</text:p>
          </table:table-cell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float" office:value="20170607">
            <text:p>20170607</text:p>
          </table:table-cell>
          <table:table-cell office:value-type="float" office:value="192">
            <text:p>192</text:p>
          </table:table-cell>
          <table:table-cell office:value-type="float" office:value="246.9">
            <text:p>246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117000158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5">
            <text:p>2017040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07">
            <text:p>20170607</text:p>
          </table:table-cell>
          <table:table-cell office:value-type="float" office:value="193">
            <text:p>193</text:p>
          </table:table-cell>
          <table:table-cell office:value-type="float" office:value="-112.13">
            <text:p>-112,1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55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5">
            <text:p>2017040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07">
            <text:p>20170607</text:p>
          </table:table-cell>
          <table:table-cell office:value-type="float" office:value="193">
            <text:p>193</text:p>
          </table:table-cell>
          <table:table-cell office:value-type="float" office:value="79301.05">
            <text:p>79301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117000148</text:p>
          </table:table-cell>
          <table:table-cell office:value-type="float" office:value="20170329">
            <text:p>20170329</text:p>
          </table:table-cell>
          <table:table-cell table:number-columns-repeated="3" office:value-type="float" office:value="20170405">
            <text:p>2017040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07">
            <text:p>20170607</text:p>
          </table:table-cell>
          <table:table-cell office:value-type="float" office:value="193">
            <text:p>193</text:p>
          </table:table-cell>
          <table:table-cell office:value-type="float" office:value="-172.5">
            <text:p>-172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59</text:p>
          </table:table-cell>
          <table:table-cell office:value-type="float" office:value="20170331">
            <text:p>20170331</text:p>
          </table:table-cell>
          <table:table-cell table:number-columns-repeated="3" office:value-type="float" office:value="20170405">
            <text:p>20170405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07">
            <text:p>20170607</text:p>
          </table:table-cell>
          <table:table-cell office:value-type="float" office:value="193">
            <text:p>193</text:p>
          </table:table-cell>
          <table:table-cell office:value-type="float" office:value="34.5">
            <text:p>34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6/10-12SOC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122">
            <text:p>100122</text:p>
          </table:table-cell>
          <table:table-cell office:value-type="string">
            <text:p>UNIONE ITALIANA DEI CIECHI E IPOVEDENTI ONLUS <text:s text:c="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80002240523">
            <text:p>80002240523</text:p>
          </table:table-cell>
          <table:table-cell office:value-type="float" office:value="20170607">
            <text:p>20170607</text:p>
          </table:table-cell>
          <table:table-cell office:value-type="float" office:value="194">
            <text:p>194</text:p>
          </table:table-cell>
          <table:table-cell office:value-type="float" office:value="603">
            <text:p>60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22-E</text:p>
          </table:table-cell>
          <table:table-cell table:number-columns-repeated="2" office:value-type="float" office:value="20170210">
            <text:p>20170210</text:p>
          </table:table-cell>
          <table:table-cell office:value-type="float" office:value="20170301">
            <text:p>20170301</text:p>
          </table:table-cell>
          <table:table-cell office:value-type="float" office:value="20170210">
            <text:p>20170210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608">
            <text:p>20170608</text:p>
          </table:table-cell>
          <table:table-cell office:value-type="float" office:value="197">
            <text:p>197</text:p>
          </table:table-cell>
          <table:table-cell office:value-type="float" office:value="6632.7">
            <text:p>6632,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32-E</text:p>
          </table:table-cell>
          <table:table-cell table:number-columns-repeated="4" office:value-type="float" office:value="20170310">
            <text:p>20170310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608">
            <text:p>20170608</text:p>
          </table:table-cell>
          <table:table-cell office:value-type="float" office:value="197">
            <text:p>197</text:p>
          </table:table-cell>
          <table:table-cell office:value-type="float" office:value="6833.83">
            <text:p>6833,8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6">
            <text:p>20170606</text:p>
          </table:table-cell>
          <table:table-cell/>
          <table:table-cell table:number-columns-repeated="2" office:value-type="float" office:value="20170606">
            <text:p>20170606</text:p>
          </table:table-cell>
          <table:table-cell office:value-type="float" office:value="100102">
            <text:p>100102</text:p>
          </table:table-cell>
          <table:table-cell office:value-type="string">
            <text:p>ANSELMI DAVID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float" office:value="20170609">
            <text:p>20170609</text:p>
          </table:table-cell>
          <table:table-cell office:value-type="float" office:value="198">
            <text:p>198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110">
            <text:p>100110</text:p>
          </table:table-cell>
          <table:table-cell office:value-type="string">
            <text:p>BINDI DANIEL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float" office:value="20170609">
            <text:p>20170609</text:p>
          </table:table-cell>
          <table:table-cell office:value-type="float" office:value="198">
            <text:p>198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104">
            <text:p>100104</text:p>
          </table:table-cell>
          <table:table-cell office:value-type="string">
            <text:p>ROSSI GUIDO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float" office:value="20170609">
            <text:p>20170609</text:p>
          </table:table-cell>
          <table:table-cell office:value-type="float" office:value="198">
            <text:p>198</text:p>
          </table:table-cell>
          <table:table-cell office:value-type="float" office:value="300">
            <text:p>3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6">
            <text:p>20170606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07">
            <text:p>20170607</text:p>
          </table:table-cell>
          <table:table-cell office:value-type="float" office:value="100109">
            <text:p>100109</text:p>
          </table:table-cell>
          <table:table-cell office:value-type="string">
            <text:p>LEKA SABIRE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float" office:value="20170609">
            <text:p>20170609</text:p>
          </table:table-cell>
          <table:table-cell office:value-type="float" office:value="199">
            <text:p>199</text:p>
          </table:table-cell>
          <table:table-cell office:value-type="float" office:value="315">
            <text:p>31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5STR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91">
            <text:p>100491</text:p>
          </table:table-cell>
          <table:table-cell office:value-type="string">
            <text:p>GRECA TEFIK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GRCTFK69D25Z100V</text:p>
          </table:table-cell>
          <table:table-cell office:value-type="float" office:value="20170609">
            <text:p>20170609</text:p>
          </table:table-cell>
          <table:table-cell office:value-type="float" office:value="200">
            <text:p>200</text:p>
          </table:table-cell>
          <table:table-cell office:value-type="float" office:value="265">
            <text:p>26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5-6</text:p>
          </table:table-cell>
          <table:table-cell office:value-type="float" office:value="20170609">
            <text:p>20170609</text:p>
          </table:table-cell>
          <table:table-cell/>
          <table:table-cell table:number-columns-repeated="2" office:value-type="float" office:value="20170609">
            <text:p>20170609</text:p>
          </table:table-cell>
          <table:table-cell office:value-type="float" office:value="100246">
            <text:p>100246</text:p>
          </table:table-cell>
          <table:table-cell office:value-type="string">
            <text:p>ALI NEREIDA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float" office:value="20170609">
            <text:p>20170609</text:p>
          </table:table-cell>
          <table:table-cell office:value-type="float" office:value="201">
            <text:p>201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5-6</text:p>
          </table:table-cell>
          <table:table-cell office:value-type="float" office:value="20170609">
            <text:p>20170609</text:p>
          </table:table-cell>
          <table:table-cell/>
          <table:table-cell table:number-columns-repeated="2" office:value-type="float" office:value="20170609">
            <text:p>20170609</text:p>
          </table:table-cell>
          <table:table-cell office:value-type="float" office:value="100248">
            <text:p>100248</text:p>
          </table:table-cell>
          <table:table-cell office:value-type="string">
            <text:p>CARLINO GIROLAM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float" office:value="20170609">
            <text:p>20170609</text:p>
          </table:table-cell>
          <table:table-cell office:value-type="float" office:value="201">
            <text:p>201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5-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270">
            <text:p>100270</text:p>
          </table:table-cell>
          <table:table-cell office:value-type="string">
            <text:p>KUKA MUNEVED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float" office:value="20170609">
            <text:p>20170609</text:p>
          </table:table-cell>
          <table:table-cell office:value-type="float" office:value="202">
            <text:p>202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17/5-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253">
            <text:p>100253</text:p>
          </table:table-cell>
          <table:table-cell office:value-type="string">
            <text:p>MARIANI MARUSK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float" office:value="20170609">
            <text:p>20170609</text:p>
          </table:table-cell>
          <table:table-cell office:value-type="float" office:value="202">
            <text:p>202</text:p>
          </table:table-cell>
          <table:table-cell office:value-type="float" office:value="500">
            <text:p>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80">
            <text:p>100480</text:p>
          </table:table-cell>
          <table:table-cell office:value-type="string">
            <text:p>HANNOUNE YOUSSEF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HNNYSF86E24Z330Q</text:p>
          </table:table-cell>
          <table:table-cell office:value-type="float" office:value="20170609">
            <text:p>20170609</text:p>
          </table:table-cell>
          <table:table-cell office:value-type="float" office:value="203">
            <text:p>203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79">
            <text:p>100479</text:p>
          </table:table-cell>
          <table:table-cell office:value-type="string">
            <text:p>ROMANOVSKI LJLJZIM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RMNLLJ86S09Z148O</text:p>
          </table:table-cell>
          <table:table-cell office:value-type="float" office:value="20170609">
            <text:p>20170609</text:p>
          </table:table-cell>
          <table:table-cell office:value-type="float" office:value="203">
            <text:p>203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92">
            <text:p>100492</text:p>
          </table:table-cell>
          <table:table-cell office:value-type="string">
            <text:p>VISAN DROSIDA BRINDUSA <text:s text:c="2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SNDSD84C56Z129G</text:p>
          </table:table-cell>
          <table:table-cell office:value-type="float" office:value="20170609">
            <text:p>20170609</text:p>
          </table:table-cell>
          <table:table-cell office:value-type="float" office:value="203">
            <text:p>203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389">
            <text:p>100389</text:p>
          </table:table-cell>
          <table:table-cell office:value-type="string">
            <text:p>BARTALI CLAUDIA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CLD73E54I726V</text:p>
          </table:table-cell>
          <table:table-cell office:value-type="float" office:value="20170609">
            <text:p>20170609</text:p>
          </table:table-cell>
          <table:table-cell office:value-type="float" office:value="204">
            <text:p>20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81">
            <text:p>100481</text:p>
          </table:table-cell>
          <table:table-cell office:value-type="string">
            <text:p>BEN ROMDHANE NAJAH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RNJH81B43Z352F</text:p>
          </table:table-cell>
          <table:table-cell office:value-type="float" office:value="20170609">
            <text:p>20170609</text:p>
          </table:table-cell>
          <table:table-cell office:value-type="float" office:value="204">
            <text:p>20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291">
            <text:p>100291</text:p>
          </table:table-cell>
          <table:table-cell office:value-type="string">
            <text:p>PIOGGI DANIELE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float" office:value="20170609">
            <text:p>20170609</text:p>
          </table:table-cell>
          <table:table-cell office:value-type="float" office:value="204">
            <text:p>204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table:number-columns-repeated="2" office:value-type="float" office:value="20170609">
            <text:p>20170609</text:p>
          </table:table-cell>
          <table:table-cell office:value-type="float" office:value="100299">
            <text:p>100299</text:p>
          </table:table-cell>
          <table:table-cell office:value-type="string">
            <text:p>ASSO MARIA SERENA <text:s text:c="32"/></text:p>
          </table:table-cell>
          <table:table-cell office:value-type="string">
            <text:p>FI</text:p>
          </table:table-cell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float" office:value="20170609">
            <text:p>20170609</text:p>
          </table:table-cell>
          <table:table-cell office:value-type="float" office:value="205">
            <text:p>205</text:p>
          </table:table-cell>
          <table:table-cell office:value-type="float" office:value="384">
            <text:p>3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29">
            <text:p>100429</text:p>
          </table:table-cell>
          <table:table-cell office:value-type="string">
            <text:p>MORELLI BARBARA <text:s text:c="34"/></text:p>
          </table:table-cell>
          <table:table-cell office:value-type="string">
            <text:p>PT</text:p>
          </table:table-cell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float" office:value="20170609">
            <text:p>20170609</text:p>
          </table:table-cell>
          <table:table-cell office:value-type="float" office:value="205">
            <text:p>205</text:p>
          </table:table-cell>
          <table:table-cell office:value-type="float" office:value="516">
            <text:p>5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292">
            <text:p>100292</text:p>
          </table:table-cell>
          <table:table-cell office:value-type="string">
            <text:p>NOTARNICOLA LED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float" office:value="20170609">
            <text:p>20170609</text:p>
          </table:table-cell>
          <table:table-cell office:value-type="float" office:value="205">
            <text:p>205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300">
            <text:p>100300</text:p>
          </table:table-cell>
          <table:table-cell office:value-type="string">
            <text:p>BARTALINI GIOVAN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float" office:value="20170609">
            <text:p>20170609</text:p>
          </table:table-cell>
          <table:table-cell office:value-type="float" office:value="206">
            <text:p>206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59">
            <text:p>100459</text:p>
          </table:table-cell>
          <table:table-cell office:value-type="string">
            <text:p>PANNACCI MARIA NATALINA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float" office:value="20170609">
            <text:p>20170609</text:p>
          </table:table-cell>
          <table:table-cell office:value-type="float" office:value="206">
            <text:p>206</text:p>
          </table:table-cell>
          <table:table-cell office:value-type="float" office:value="284">
            <text:p>28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9"/>16/RIMBORSO</text:p>
          </table:table-cell>
          <table:table-cell office:value-type="float" office:value="20161231">
            <text:p>20161231</text:p>
          </table:table-cell>
          <table:table-cell/>
          <table:table-cell table:number-columns-repeated="2" office:value-type="float" office:value="20161231">
            <text:p>20161231</text:p>
          </table:table-cell>
          <table:table-cell office:value-type="float" office:value="100319">
            <text:p>100319</text:p>
          </table:table-cell>
          <table:table-cell office:value-type="string">
            <text:p>ASSOCIAZIONE CULTURALE CORTE DEI MIRACOLI <text:s text:c="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21820524">
            <text:p>92021820524</text:p>
          </table:table-cell>
          <table:table-cell office:value-type="float" office:value="20170609">
            <text:p>20170609</text:p>
          </table:table-cell>
          <table:table-cell office:value-type="float" office:value="207">
            <text:p>207</text:p>
          </table:table-cell>
          <table:table-cell office:value-type="float" office:value="1000">
            <text:p>10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3"/>C13 <text:s/>4/2017/00/13</text:p>
          </table:table-cell>
          <table:table-cell table:number-columns-repeated="3" office:value-type="float" office:value="20170328">
            <text:p>20170328</text:p>
          </table:table-cell>
          <table:table-cell office:value-type="float" office:value="20170527">
            <text:p>20170527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609">
            <text:p>20170609</text:p>
          </table:table-cell>
          <table:table-cell office:value-type="float" office:value="207">
            <text:p>207</text:p>
          </table:table-cell>
          <table:table-cell office:value-type="float" office:value="-16224.6">
            <text:p>-16224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/>C13 <text:s/>122/2017/00/13</text:p>
          </table:table-cell>
          <table:table-cell table:number-columns-repeated="2"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417">
            <text:p>20170417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609">
            <text:p>20170609</text:p>
          </table:table-cell>
          <table:table-cell office:value-type="float" office:value="207">
            <text:p>207</text:p>
          </table:table-cell>
          <table:table-cell office:value-type="float" office:value="13998.6">
            <text:p>13998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/>C13 <text:s/>123/2017/00/13</text:p>
          </table:table-cell>
          <table:table-cell table:number-columns-repeated="2" office:value-type="float" office:value="20170216">
            <text:p>20170216</text:p>
          </table:table-cell>
          <table:table-cell office:value-type="float" office:value="20170301">
            <text:p>20170301</text:p>
          </table:table-cell>
          <table:table-cell office:value-type="float" office:value="20170417">
            <text:p>20170417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609">
            <text:p>20170609</text:p>
          </table:table-cell>
          <table:table-cell office:value-type="float" office:value="207">
            <text:p>207</text:p>
          </table:table-cell>
          <table:table-cell office:value-type="float" office:value="2226">
            <text:p>222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/>C13 <text:s/>273/2017/00/13</text:p>
          </table:table-cell>
          <table:table-cell table:number-columns-repeated="2" office:value-type="float" office:value="20170421">
            <text:p>20170421</text:p>
          </table:table-cell>
          <table:table-cell office:value-type="float" office:value="20170502">
            <text:p>20170502</text:p>
          </table:table-cell>
          <table:table-cell office:value-type="float" office:value="20170620">
            <text:p>20170620</text:p>
          </table:table-cell>
          <table:table-cell office:value-type="float" office:value="100356">
            <text:p>100356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RM</text:p>
          </table:table-cell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float" office:value="20170609">
            <text:p>20170609</text:p>
          </table:table-cell>
          <table:table-cell office:value-type="float" office:value="207">
            <text:p>207</text:p>
          </table:table-cell>
          <table:table-cell office:value-type="float" office:value="11652.5">
            <text:p>11652,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FATTPA 32_17</text:p>
          </table:table-cell>
          <table:table-cell office:value-type="float" office:value="20170331">
            <text:p>20170331</text:p>
          </table:table-cell>
          <table:table-cell office:value-type="float" office:value="20170418">
            <text:p>20170418</text:p>
          </table:table-cell>
          <table:table-cell office:value-type="float" office:value="20170502">
            <text:p>20170502</text:p>
          </table:table-cell>
          <table:table-cell office:value-type="float" office:value="20170617">
            <text:p>20170617</text:p>
          </table:table-cell>
          <table:table-cell office:value-type="float" office:value="100466">
            <text:p>100466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SI</text:p>
          </table:table-cell>
          <table:table-cell table:number-columns-repeated="2" office:value-type="float" office:value="1243110523">
            <text:p>1243110523</text:p>
          </table:table-cell>
          <table:table-cell office:value-type="float" office:value="20170609">
            <text:p>20170609</text:p>
          </table:table-cell>
          <table:table-cell office:value-type="float" office:value="208">
            <text:p>208</text:p>
          </table:table-cell>
          <table:table-cell office:value-type="float" office:value="11970.29">
            <text:p>11970,2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3-E</text:p>
          </table:table-cell>
          <table:table-cell table:number-columns-repeated="4" office:value-type="float" office:value="20170511">
            <text:p>20170511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609">
            <text:p>20170609</text:p>
          </table:table-cell>
          <table:table-cell office:value-type="float" office:value="208">
            <text:p>208</text:p>
          </table:table-cell>
          <table:table-cell office:value-type="float" office:value="2364.57">
            <text:p>2364,5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46-E</text:p>
          </table:table-cell>
          <table:table-cell table:number-columns-repeated="2" office:value-type="float" office:value="20170411">
            <text:p>20170411</text:p>
          </table:table-cell>
          <table:table-cell office:value-type="float" office:value="20170502">
            <text:p>20170502</text:p>
          </table:table-cell>
          <table:table-cell office:value-type="float" office:value="20170411">
            <text:p>20170411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609">
            <text:p>20170609</text:p>
          </table:table-cell>
          <table:table-cell office:value-type="float" office:value="208">
            <text:p>208</text:p>
          </table:table-cell>
          <table:table-cell office:value-type="float" office:value="8756.28">
            <text:p>8756,2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62-E</text:p>
          </table:table-cell>
          <table:table-cell table:number-columns-repeated="4" office:value-type="float" office:value="20170511">
            <text:p>20170511</text:p>
          </table:table-cell>
          <table:table-cell office:value-type="float" office:value="100121">
            <text:p>100121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FI</text:p>
          </table:table-cell>
          <table:table-cell table:number-columns-repeated="2" office:value-type="float" office:value="4902970484">
            <text:p>4902970484</text:p>
          </table:table-cell>
          <table:table-cell office:value-type="float" office:value="20170609">
            <text:p>20170609</text:p>
          </table:table-cell>
          <table:table-cell office:value-type="float" office:value="208">
            <text:p>208</text:p>
          </table:table-cell>
          <table:table-cell office:value-type="float" office:value="5871.76">
            <text:p>5871,7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6STR</text:p>
          </table:table-cell>
          <table:table-cell office:value-type="float" office:value="20170609">
            <text:p>20170609</text:p>
          </table:table-cell>
          <table:table-cell/>
          <table:table-cell office:value-type="float" office:value="20170609">
            <text:p>20170609</text:p>
          </table:table-cell>
          <table:table-cell office:value-type="float" office:value="20170610">
            <text:p>20170610</text:p>
          </table:table-cell>
          <table:table-cell office:value-type="float" office:value="100417">
            <text:p>100417</text:p>
          </table:table-cell>
          <table:table-cell office:value-type="string">
            <text:p>BEN ROMDANE NEJI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RNJE66P06Z352K</text:p>
          </table:table-cell>
          <table:table-cell office:value-type="float" office:value="20170609">
            <text:p>20170609</text:p>
          </table:table-cell>
          <table:table-cell office:value-type="float" office:value="211">
            <text:p>211</text:p>
          </table:table-cell>
          <table:table-cell office:value-type="float" office:value="325">
            <text:p>3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6"/>8/PA</text:p>
          </table:table-cell>
          <table:table-cell office:value-type="float" office:value="20170502">
            <text:p>20170502</text:p>
          </table:table-cell>
          <table:table-cell table:number-columns-repeated="3" office:value-type="float" office:value="20170512">
            <text:p>20170512</text:p>
          </table:table-cell>
          <table:table-cell office:value-type="float" office:value="100107">
            <text:p>100107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519550529">
            <text:p>519550529</text:p>
          </table:table-cell>
          <table:table-cell office:value-type="float" office:value="20170613">
            <text:p>20170613</text:p>
          </table:table-cell>
          <table:table-cell office:value-type="float" office:value="213">
            <text:p>213</text:p>
          </table:table-cell>
          <table:table-cell office:value-type="float" office:value="2857.14">
            <text:p>2857,1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6000680</text:p>
          </table:table-cell>
          <table:table-cell office:value-type="float" office:value="20161231">
            <text:p>20161231</text:p>
          </table:table-cell>
          <table:table-cell office:value-type="float" office:value="20170110">
            <text:p>20170110</text:p>
          </table:table-cell>
          <table:table-cell office:value-type="float" office:value="20170201">
            <text:p>20170201</text:p>
          </table:table-cell>
          <table:table-cell office:value-type="float" office:value="20170110">
            <text:p>20170110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13">
            <text:p>20170613</text:p>
          </table:table-cell>
          <table:table-cell office:value-type="float" office:value="213">
            <text:p>213</text:p>
          </table:table-cell>
          <table:table-cell office:value-type="float" office:value="6812.03">
            <text:p>6812,0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97</text:p>
          </table:table-cell>
          <table:table-cell office:value-type="float" office:value="20170331">
            <text:p>20170331</text:p>
          </table:table-cell>
          <table:table-cell office:value-type="float" office:value="20170418">
            <text:p>20170418</text:p>
          </table:table-cell>
          <table:table-cell office:value-type="float" office:value="20170502">
            <text:p>20170502</text:p>
          </table:table-cell>
          <table:table-cell office:value-type="float" office:value="20170418">
            <text:p>20170418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13">
            <text:p>20170613</text:p>
          </table:table-cell>
          <table:table-cell office:value-type="float" office:value="213">
            <text:p>213</text:p>
          </table:table-cell>
          <table:table-cell office:value-type="float" office:value="7215.9">
            <text:p>7215,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VB17000130</text:p>
          </table:table-cell>
          <table:table-cell office:value-type="float" office:value="20170228">
            <text:p>20170228</text:p>
          </table:table-cell>
          <table:table-cell table:number-columns-repeated="3" office:value-type="float" office:value="20170314">
            <text:p>20170314</text:p>
          </table:table-cell>
          <table:table-cell office:value-type="float" office:value="100027">
            <text:p>100027</text:p>
          </table:table-cell>
          <table:table-cell office:value-type="string">
            <text:p>MEDITERRANEA <text:s text:c="37"/></text:p>
          </table:table-cell>
          <table:table-cell office:value-type="string">
            <text:p>RM</text:p>
          </table:table-cell>
          <table:table-cell table:number-columns-repeated="2" office:value-type="float" office:value="10935071000">
            <text:p>10935071000</text:p>
          </table:table-cell>
          <table:table-cell office:value-type="float" office:value="20170613">
            <text:p>20170613</text:p>
          </table:table-cell>
          <table:table-cell office:value-type="float" office:value="213">
            <text:p>213</text:p>
          </table:table-cell>
          <table:table-cell office:value-type="float" office:value="6273.53">
            <text:p>6273,53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63/01</text:p>
          </table:table-cell>
          <table:table-cell office:value-type="float" office:value="20170301">
            <text:p>20170301</text:p>
          </table:table-cell>
          <table:table-cell table:number-columns-repeated="3" office:value-type="float" office:value="20170510">
            <text:p>20170510</text:p>
          </table:table-cell>
          <table:table-cell office:value-type="float" office:value="100007">
            <text:p>100007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SI</text:p>
          </table:table-cell>
          <table:table-cell table:number-columns-repeated="2" office:value-type="float" office:value="843080524">
            <text:p>843080524</text:p>
          </table:table-cell>
          <table:table-cell office:value-type="float" office:value="20170613">
            <text:p>20170613</text:p>
          </table:table-cell>
          <table:table-cell office:value-type="float" office:value="213">
            <text:p>213</text:p>
          </table:table-cell>
          <table:table-cell office:value-type="float" office:value="1080.6">
            <text:p>1080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385">
            <text:p>100385</text:p>
          </table:table-cell>
          <table:table-cell office:value-type="string">
            <text:p>LUCINI GIORDANO <text:s text:c="34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float" office:value="20170614">
            <text:p>20170614</text:p>
          </table:table-cell>
          <table:table-cell office:value-type="float" office:value="214">
            <text:p>214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94">
            <text:p>100494</text:p>
          </table:table-cell>
          <table:table-cell office:value-type="string">
            <text:p>SABBATINI STEFANO <text:s text:c="32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BBSFN69T27C227K</text:p>
          </table:table-cell>
          <table:table-cell office:value-type="float" office:value="20170614">
            <text:p>20170614</text:p>
          </table:table-cell>
          <table:table-cell office:value-type="float" office:value="214">
            <text:p>214</text:p>
          </table:table-cell>
          <table:table-cell office:value-type="float" office:value="250">
            <text:p>2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399">
            <text:p>100399</text:p>
          </table:table-cell>
          <table:table-cell office:value-type="string">
            <text:p>BIANCHI MAURO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float" office:value="20170614">
            <text:p>20170614</text:p>
          </table:table-cell>
          <table:table-cell office:value-type="float" office:value="215">
            <text:p>21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48">
            <text:p>100448</text:p>
          </table:table-cell>
          <table:table-cell office:value-type="string">
            <text:p>CAPPELLI VALENTINA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float" office:value="20170614">
            <text:p>20170614</text:p>
          </table:table-cell>
          <table:table-cell office:value-type="float" office:value="215">
            <text:p>215</text:p>
          </table:table-cell>
          <table:table-cell office:value-type="float" office:value="400">
            <text:p>4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382">
            <text:p>100382</text:p>
          </table:table-cell>
          <table:table-cell office:value-type="string">
            <text:p>CHOSEN JOHN <text:s text:c="38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SJHN91E29Z335J</text:p>
          </table:table-cell>
          <table:table-cell office:value-type="float" office:value="20170614">
            <text:p>20170614</text:p>
          </table:table-cell>
          <table:table-cell office:value-type="float" office:value="215">
            <text:p>21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215">
            <text:p>100215</text:p>
          </table:table-cell>
          <table:table-cell office:value-type="string">
            <text:p>KARSHEN SVITLANA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float" office:value="20170614">
            <text:p>20170614</text:p>
          </table:table-cell>
          <table:table-cell office:value-type="float" office:value="215">
            <text:p>215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02">
            <text:p>100402</text:p>
          </table:table-cell>
          <table:table-cell office:value-type="string">
            <text:p>TOSI VANNA <text:s text:c="3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TSOVNN52L51I726H</text:p>
          </table:table-cell>
          <table:table-cell office:value-type="float" office:value="20170614">
            <text:p>20170614</text:p>
          </table:table-cell>
          <table:table-cell office:value-type="float" office:value="215">
            <text:p>215</text:p>
          </table:table-cell>
          <table:table-cell office:value-type="float" office:value="180">
            <text:p>18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00">
            <text:p>100400</text:p>
          </table:table-cell>
          <table:table-cell office:value-type="string">
            <text:p>VISCUSI MICHELANGELO <text:s text:c="29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float" office:value="20170614">
            <text:p>20170614</text:p>
          </table:table-cell>
          <table:table-cell office:value-type="float" office:value="215">
            <text:p>215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6AFF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255">
            <text:p>100255</text:p>
          </table:table-cell>
          <table:table-cell office:value-type="string">
            <text:p>SIENA CASA SPA <text:s text:c="35"/></text:p>
          </table:table-cell>
          <table:table-cell office:value-type="string">
            <text:p>SI</text:p>
          </table:table-cell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float" office:value="20170614">
            <text:p>20170614</text:p>
          </table:table-cell>
          <table:table-cell office:value-type="float" office:value="216">
            <text:p>216</text:p>
          </table:table-cell>
          <table:table-cell office:value-type="float" office:value="395.99">
            <text:p>395,9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6STR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95">
            <text:p>100495</text:p>
          </table:table-cell>
          <table:table-cell office:value-type="string">
            <text:p>BENDRIHEM FORTUNEE' MIREILLE <text:s text:c="2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DMLL59P70Z330M</text:p>
          </table:table-cell>
          <table:table-cell office:value-type="float" office:value="20170614">
            <text:p>20170614</text:p>
          </table:table-cell>
          <table:table-cell office:value-type="float" office:value="217">
            <text:p>217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17/06STR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97">
            <text:p>100497</text:p>
          </table:table-cell>
          <table:table-cell office:value-type="string">
            <text:p>PAGNI DUCCIO <text:s text:c="37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GNDCC81M05I726C</text:p>
          </table:table-cell>
          <table:table-cell office:value-type="float" office:value="20170614">
            <text:p>20170614</text:p>
          </table:table-cell>
          <table:table-cell office:value-type="float" office:value="217">
            <text:p>217</text:p>
          </table:table-cell>
          <table:table-cell office:value-type="float" office:value="150">
            <text:p>1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2017-234</text:p>
          </table:table-cell>
          <table:table-cell office:value-type="float" office:value="20170419">
            <text:p>20170419</text:p>
          </table:table-cell>
          <table:table-cell office:value-type="float" office:value="20170421">
            <text:p>20170421</text:p>
          </table:table-cell>
          <table:table-cell office:value-type="float" office:value="20170502">
            <text:p>20170502</text:p>
          </table:table-cell>
          <table:table-cell office:value-type="float" office:value="20170620">
            <text:p>20170620</text:p>
          </table:table-cell>
          <table:table-cell office:value-type="float" office:value="100485">
            <text:p>100485</text:p>
          </table:table-cell>
          <table:table-cell office:value-type="string">
            <text:p>FORMEL <text:s text:c="43"/></text:p>
          </table:table-cell>
          <table:table-cell office:value-type="string">
            <text:p>MI</text:p>
          </table:table-cell>
          <table:table-cell office:value-type="float" office:value="1784630814">
            <text:p>1784630814</text:p>
          </table:table-cell>
          <table:table-cell office:value-type="string">
            <text:p><text:s text:c="16"/></text:p>
          </table:table-cell>
          <table:table-cell office:value-type="float" office:value="20170614">
            <text:p>20170614</text:p>
          </table:table-cell>
          <table:table-cell office:value-type="float" office:value="218">
            <text:p>218</text:p>
          </table:table-cell>
          <table:table-cell office:value-type="float" office:value="6630.75">
            <text:p>6630,7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14">
            <text:p>20170614</text:p>
          </table:table-cell>
          <table:table-cell/>
          <table:table-cell office:value-type="float" office:value="20170614">
            <text:p>20170614</text:p>
          </table:table-cell>
          <table:table-cell office:value-type="float" office:value="20170615">
            <text:p>20170615</text:p>
          </table:table-cell>
          <table:table-cell office:value-type="float" office:value="100498">
            <text:p>100498</text:p>
          </table:table-cell>
          <table:table-cell office:value-type="string">
            <text:p>BAZDA SUKRIJA <text:s text:c="3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ZDSRJ88D10Z160F</text:p>
          </table:table-cell>
          <table:table-cell office:value-type="float" office:value="20170614">
            <text:p>20170614</text:p>
          </table:table-cell>
          <table:table-cell office:value-type="float" office:value="219">
            <text:p>219</text:p>
          </table:table-cell>
          <table:table-cell office:value-type="float" office:value="500">
            <text:p>5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2"/>RECINT16</text:p>
          </table:table-cell>
          <table:table-cell office:value-type="float" office:value="20170614">
            <text:p>20170614</text:p>
          </table:table-cell>
          <table:table-cell/>
          <table:table-cell table:number-columns-repeated="2" office:value-type="float" office:value="20170614">
            <text:p>20170614</text:p>
          </table:table-cell>
          <table:table-cell office:value-type="float" office:value="100020">
            <text:p>100020</text:p>
          </table:table-cell>
          <table:table-cell office:value-type="string">
            <text:p>M.P.S. CASSIERE <text:s text:c="34"/></text:p>
          </table:table-cell>
          <table:table-cell office:value-type="string">
            <text:p>SI</text:p>
          </table:table-cell>
          <table:table-cell table:number-columns-repeated="2" office:value-type="float" office:value="116677522">
            <text:p>116677522</text:p>
          </table:table-cell>
          <table:table-cell office:value-type="float" office:value="20170615">
            <text:p>20170615</text:p>
          </table:table-cell>
          <table:table-cell office:value-type="float" office:value="220">
            <text:p>220</text:p>
          </table:table-cell>
          <table:table-cell office:value-type="float" office:value="136.05">
            <text:p>136,0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ITRIM17</text:p>
          </table:table-cell>
          <table:table-cell office:value-type="float" office:value="20170614">
            <text:p>20170614</text:p>
          </table:table-cell>
          <table:table-cell/>
          <table:table-cell table:number-columns-repeated="2" office:value-type="float" office:value="20170614">
            <text:p>20170614</text:p>
          </table:table-cell>
          <table:table-cell office:value-type="float" office:value="100020">
            <text:p>100020</text:p>
          </table:table-cell>
          <table:table-cell office:value-type="string">
            <text:p>M.P.S. CASSIERE <text:s text:c="34"/></text:p>
          </table:table-cell>
          <table:table-cell office:value-type="string">
            <text:p>SI</text:p>
          </table:table-cell>
          <table:table-cell table:number-columns-repeated="2" office:value-type="float" office:value="116677522">
            <text:p>116677522</text:p>
          </table:table-cell>
          <table:table-cell office:value-type="float" office:value="20170615">
            <text:p>20170615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ANAC^IQUAD</text:p>
          </table:table-cell>
          <table:table-cell office:value-type="float" office:value="20170614">
            <text:p>20170614</text:p>
          </table:table-cell>
          <table:table-cell/>
          <table:table-cell table:number-columns-repeated="2" office:value-type="float" office:value="20170614">
            <text:p>20170614</text:p>
          </table:table-cell>
          <table:table-cell office:value-type="float" office:value="100200">
            <text:p>100200</text:p>
          </table:table-cell>
          <table:table-cell office:value-type="string">
            <text:p>A.N.A.C. Autorita Nazionale Anticorruzione <text:s text:c="7"/></text:p>
          </table:table-cell>
          <table:table-cell office:value-type="string">
            <text:p>RM</text:p>
          </table:table-cell>
          <table:table-cell office:value-type="float" office:value="0">
            <text:p>0</text:p>
          </table:table-cell>
          <table:table-cell office:value-type="float" office:value="97584460584">
            <text:p>97584460584</text:p>
          </table:table-cell>
          <table:table-cell office:value-type="float" office:value="20170616">
            <text:p>20170616</text:p>
          </table:table-cell>
          <table:table-cell office:value-type="float" office:value="221">
            <text:p>221</text:p>
          </table:table-cell>
          <table:table-cell office:value-type="float" office:value="600">
            <text:p>6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71900817900">
            <text:p>171900817900</text:p>
          </table:table-cell>
          <table:table-cell office:value-type="float" office:value="20170427">
            <text:p>20170427</text:p>
          </table:table-cell>
          <table:table-cell table:number-columns-repeated="2" office:value-type="float" office:value="20170502">
            <text:p>20170502</text:p>
          </table:table-cell>
          <table:table-cell office:value-type="float" office:value="20170503">
            <text:p>20170503</text:p>
          </table:table-cell>
          <table:table-cell office:value-type="float" office:value="100465">
            <text:p>100465</text:p>
          </table:table-cell>
          <table:table-cell office:value-type="string">
            <text:p>ESTRA ENERGIE SRL <text:s text:c="32"/></text:p>
          </table:table-cell>
          <table:table-cell office:value-type="string">
            <text:p>SI</text:p>
          </table:table-cell>
          <table:table-cell table:number-columns-repeated="2" office:value-type="float" office:value="1219980529">
            <text:p>1219980529</text:p>
          </table:table-cell>
          <table:table-cell office:value-type="float" office:value="20170619">
            <text:p>20170619</text:p>
          </table:table-cell>
          <table:table-cell office:value-type="float" office:value="223">
            <text:p>223</text:p>
          </table:table-cell>
          <table:table-cell office:value-type="float" office:value="2330.11">
            <text:p>2330,1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71900623070">
            <text:p>171900623070</text:p>
          </table:table-cell>
          <table:table-cell office:value-type="float" office:value="20170328">
            <text:p>20170328</text:p>
          </table:table-cell>
          <table:table-cell table:number-columns-repeated="2" office:value-type="float" office:value="20170330">
            <text:p>20170330</text:p>
          </table:table-cell>
          <table:table-cell office:value-type="float" office:value="20170331">
            <text:p>20170331</text:p>
          </table:table-cell>
          <table:table-cell office:value-type="float" office:value="100465">
            <text:p>100465</text:p>
          </table:table-cell>
          <table:table-cell office:value-type="string">
            <text:p>ESTRA ENERGIE SRL <text:s text:c="32"/></text:p>
          </table:table-cell>
          <table:table-cell office:value-type="string">
            <text:p>SI</text:p>
          </table:table-cell>
          <table:table-cell table:number-columns-repeated="2" office:value-type="float" office:value="1219980529">
            <text:p>1219980529</text:p>
          </table:table-cell>
          <table:table-cell office:value-type="float" office:value="20170619">
            <text:p>20170619</text:p>
          </table:table-cell>
          <table:table-cell office:value-type="float" office:value="223">
            <text:p>223</text:p>
          </table:table-cell>
          <table:table-cell office:value-type="float" office:value="1928.72">
            <text:p>1928,7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979">
            <text:p>100979</text:p>
          </table:table-cell>
          <table:table-cell office:value-type="float" office:value="20170502">
            <text:p>20170502</text:p>
          </table:table-cell>
          <table:table-cell table:number-columns-repeated="3" office:value-type="float" office:value="20170523">
            <text:p>20170523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619">
            <text:p>20170619</text:p>
          </table:table-cell>
          <table:table-cell office:value-type="float" office:value="223">
            <text:p>223</text:p>
          </table:table-cell>
          <table:table-cell office:value-type="float" office:value="270">
            <text:p>27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980">
            <text:p>100980</text:p>
          </table:table-cell>
          <table:table-cell office:value-type="float" office:value="20170502">
            <text:p>20170502</text:p>
          </table:table-cell>
          <table:table-cell table:number-columns-repeated="3" office:value-type="float" office:value="20170523">
            <text:p>20170523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619">
            <text:p>20170619</text:p>
          </table:table-cell>
          <table:table-cell office:value-type="float" office:value="223">
            <text:p>223</text:p>
          </table:table-cell>
          <table:table-cell office:value-type="float" office:value="18.82">
            <text:p>18,8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981">
            <text:p>100981</text:p>
          </table:table-cell>
          <table:table-cell office:value-type="float" office:value="20170502">
            <text:p>20170502</text:p>
          </table:table-cell>
          <table:table-cell table:number-columns-repeated="3" office:value-type="float" office:value="20170523">
            <text:p>20170523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619">
            <text:p>20170619</text:p>
          </table:table-cell>
          <table:table-cell office:value-type="float" office:value="223">
            <text:p>223</text:p>
          </table:table-cell>
          <table:table-cell office:value-type="float" office:value="18.81">
            <text:p>18,81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982">
            <text:p>100982</text:p>
          </table:table-cell>
          <table:table-cell office:value-type="float" office:value="20170502">
            <text:p>20170502</text:p>
          </table:table-cell>
          <table:table-cell table:number-columns-repeated="3" office:value-type="float" office:value="20170523">
            <text:p>20170523</text:p>
          </table:table-cell>
          <table:table-cell office:value-type="float" office:value="100205">
            <text:p>100205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SI</text:p>
          </table:table-cell>
          <table:table-cell table:number-columns-repeated="2" office:value-type="float" office:value="1169690524">
            <text:p>1169690524</text:p>
          </table:table-cell>
          <table:table-cell office:value-type="float" office:value="20170619">
            <text:p>20170619</text:p>
          </table:table-cell>
          <table:table-cell office:value-type="float" office:value="223">
            <text:p>223</text:p>
          </table:table-cell>
          <table:table-cell office:value-type="float" office:value="48">
            <text:p>48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71900958896">
            <text:p>171900958896</text:p>
          </table:table-cell>
          <table:table-cell office:value-type="float" office:value="20170523">
            <text:p>20170523</text:p>
          </table:table-cell>
          <table:table-cell table:number-columns-repeated="2" office:value-type="float" office:value="20170524">
            <text:p>20170524</text:p>
          </table:table-cell>
          <table:table-cell office:value-type="float" office:value="20170525">
            <text:p>20170525</text:p>
          </table:table-cell>
          <table:table-cell office:value-type="float" office:value="100465">
            <text:p>100465</text:p>
          </table:table-cell>
          <table:table-cell office:value-type="string">
            <text:p>ESTRA ENERGIE SRL <text:s text:c="32"/></text:p>
          </table:table-cell>
          <table:table-cell office:value-type="string">
            <text:p>SI</text:p>
          </table:table-cell>
          <table:table-cell table:number-columns-repeated="2" office:value-type="float" office:value="1219980529">
            <text:p>1219980529</text:p>
          </table:table-cell>
          <table:table-cell office:value-type="float" office:value="20170619">
            <text:p>20170619</text:p>
          </table:table-cell>
          <table:table-cell office:value-type="float" office:value="224">
            <text:p>224</text:p>
          </table:table-cell>
          <table:table-cell office:value-type="float" office:value="1067.49">
            <text:p>1067,49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TAXI05</text:p>
          </table:table-cell>
          <table:table-cell office:value-type="float" office:value="20170614">
            <text:p>20170614</text:p>
          </table:table-cell>
          <table:table-cell/>
          <table:table-cell table:number-columns-repeated="2" office:value-type="float" office:value="20170614">
            <text:p>20170614</text:p>
          </table:table-cell>
          <table:table-cell office:value-type="float" office:value="100047">
            <text:p>100047</text:p>
          </table:table-cell>
          <table:table-cell office:value-type="string">
            <text:p>BENOCCI ANDRE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float" office:value="20170621">
            <text:p>20170621</text:p>
          </table:table-cell>
          <table:table-cell office:value-type="float" office:value="225">
            <text:p>225</text:p>
          </table:table-cell>
          <table:table-cell office:value-type="float" office:value="162">
            <text:p>162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4"/>TAXI05</text:p>
          </table:table-cell>
          <table:table-cell office:value-type="float" office:value="20170614">
            <text:p>20170614</text:p>
          </table:table-cell>
          <table:table-cell/>
          <table:table-cell table:number-columns-repeated="2" office:value-type="float" office:value="20170614">
            <text:p>20170614</text:p>
          </table:table-cell>
          <table:table-cell office:value-type="float" office:value="100160">
            <text:p>100160</text:p>
          </table:table-cell>
          <table:table-cell office:value-type="string">
            <text:p>CHIANTINI FABRIZIO <text:s text:c="31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float" office:value="20170621">
            <text:p>20170621</text:p>
          </table:table-cell>
          <table:table-cell office:value-type="float" office:value="225">
            <text:p>225</text:p>
          </table:table-cell>
          <table:table-cell office:value-type="float" office:value="130">
            <text:p>1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E000105904</text:p>
          </table:table-cell>
          <table:table-cell office:value-type="float" office:value="20170418">
            <text:p>20170418</text:p>
          </table:table-cell>
          <table:table-cell office:value-type="float" office:value="20170419">
            <text:p>20170419</text:p>
          </table:table-cell>
          <table:table-cell office:value-type="float" office:value="20170502">
            <text:p>20170502</text:p>
          </table:table-cell>
          <table:table-cell office:value-type="float" office:value="20170419">
            <text:p>20170419</text:p>
          </table:table-cell>
          <table:table-cell office:value-type="float" office:value="100393">
            <text:p>100393</text:p>
          </table:table-cell>
          <table:table-cell office:value-type="string">
            <text:p>GALA s.p.a. <text:s text:c="38"/></text:p>
          </table:table-cell>
          <table:table-cell office:value-type="string">
            <text:p>RM</text:p>
          </table:table-cell>
          <table:table-cell table:number-columns-repeated="2" office:value-type="float" office:value="6832931007">
            <text:p>6832931007</text:p>
          </table:table-cell>
          <table:table-cell office:value-type="float" office:value="20170621">
            <text:p>20170621</text:p>
          </table:table-cell>
          <table:table-cell office:value-type="float" office:value="225">
            <text:p>225</text:p>
          </table:table-cell>
          <table:table-cell office:value-type="float" office:value="1243.07">
            <text:p>1243,07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E000121393</text:p>
          </table:table-cell>
          <table:table-cell office:value-type="float" office:value="20170518">
            <text:p>20170518</text:p>
          </table:table-cell>
          <table:table-cell table:number-columns-repeated="3" office:value-type="float" office:value="20170523">
            <text:p>20170523</text:p>
          </table:table-cell>
          <table:table-cell office:value-type="float" office:value="100393">
            <text:p>100393</text:p>
          </table:table-cell>
          <table:table-cell office:value-type="string">
            <text:p>GALA s.p.a. <text:s text:c="38"/></text:p>
          </table:table-cell>
          <table:table-cell office:value-type="string">
            <text:p>RM</text:p>
          </table:table-cell>
          <table:table-cell table:number-columns-repeated="2" office:value-type="float" office:value="6832931007">
            <text:p>6832931007</text:p>
          </table:table-cell>
          <table:table-cell office:value-type="float" office:value="20170621">
            <text:p>20170621</text:p>
          </table:table-cell>
          <table:table-cell office:value-type="float" office:value="225">
            <text:p>225</text:p>
          </table:table-cell>
          <table:table-cell office:value-type="float" office:value="1001.96">
            <text:p>1001,9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0"/>17/IMPAR04</text:p>
          </table:table-cell>
          <table:table-cell office:value-type="float" office:value="20170614">
            <text:p>20170614</text:p>
          </table:table-cell>
          <table:table-cell/>
          <table:table-cell table:number-columns-repeated="2" office:value-type="float" office:value="20170614">
            <text:p>20170614</text:p>
          </table:table-cell>
          <table:table-cell office:value-type="float" office:value="100038">
            <text:p>100038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float" office:value="20170621">
            <text:p>20170621</text:p>
          </table:table-cell>
          <table:table-cell office:value-type="float" office:value="225">
            <text:p>225</text:p>
          </table:table-cell>
          <table:table-cell office:value-type="float" office:value="1920">
            <text:p>192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8"/>PEC2017_2022</text:p>
          </table:table-cell>
          <table:table-cell office:value-type="float" office:value="20170626">
            <text:p>20170626</text:p>
          </table:table-cell>
          <table:table-cell/>
          <table:table-cell table:number-columns-repeated="2" office:value-type="float" office:value="20170626">
            <text:p>20170626</text:p>
          </table:table-cell>
          <table:table-cell office:value-type="float" office:value="100035">
            <text:p>100035</text:p>
          </table:table-cell>
          <table:table-cell office:value-type="string">
            <text:p>ARUBA SPA <text:s text:c="40"/></text:p>
          </table:table-cell>
          <table:table-cell office:value-type="string">
            <text:p>AR</text:p>
          </table:table-cell>
          <table:table-cell office:value-type="float" office:value="1573850516">
            <text:p>1573850516</text:p>
          </table:table-cell>
          <table:table-cell office:value-type="float" office:value="4552920482">
            <text:p>4552920482</text:p>
          </table:table-cell>
          <table:table-cell office:value-type="float" office:value="20170626">
            <text:p>20170626</text:p>
          </table:table-cell>
          <table:table-cell office:value-type="float" office:value="227">
            <text:p>227</text:p>
          </table:table-cell>
          <table:table-cell office:value-type="float" office:value="36.6">
            <text:p>36,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26">
            <text:p>20170626</text:p>
          </table:table-cell>
          <table:table-cell/>
          <table:table-cell office:value-type="float" office:value="20170626">
            <text:p>20170626</text:p>
          </table:table-cell>
          <table:table-cell office:value-type="float" office:value="20170627">
            <text:p>20170627</text:p>
          </table:table-cell>
          <table:table-cell office:value-type="float" office:value="100505">
            <text:p>100505</text:p>
          </table:table-cell>
          <table:table-cell office:value-type="string">
            <text:p>FALCIANI CLAUDIO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FLCCLD48T22I726O</text:p>
          </table:table-cell>
          <table:table-cell office:value-type="float" office:value="20170626">
            <text:p>20170626</text:p>
          </table:table-cell>
          <table:table-cell office:value-type="float" office:value="228">
            <text:p>228</text:p>
          </table:table-cell>
          <table:table-cell office:value-type="float" office:value="125">
            <text:p>12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1"/>DONAZIONE</text:p>
          </table:table-cell>
          <table:table-cell office:value-type="float" office:value="20170626">
            <text:p>20170626</text:p>
          </table:table-cell>
          <table:table-cell/>
          <table:table-cell table:number-columns-repeated="2" office:value-type="float" office:value="20170626">
            <text:p>20170626</text:p>
          </table:table-cell>
          <table:table-cell office:value-type="float" office:value="100168">
            <text:p>10016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AR</text:p>
          </table:table-cell>
          <table:table-cell table:number-columns-repeated="2" office:value-type="float" office:value="2236310518">
            <text:p>2236310518</text:p>
          </table:table-cell>
          <table:table-cell office:value-type="float" office:value="20170627">
            <text:p>20170627</text:p>
          </table:table-cell>
          <table:table-cell office:value-type="float" office:value="229">
            <text:p>229</text:p>
          </table:table-cell>
          <table:table-cell office:value-type="float" office:value="900">
            <text:p>9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26">
            <text:p>20170626</text:p>
          </table:table-cell>
          <table:table-cell/>
          <table:table-cell table:number-columns-repeated="2" office:value-type="float" office:value="20170626">
            <text:p>20170626</text:p>
          </table:table-cell>
          <table:table-cell office:value-type="float" office:value="100502">
            <text:p>100502</text:p>
          </table:table-cell>
          <table:table-cell office:value-type="string">
            <text:p>PAJA EGLANTINA <text:s text:c="35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JAGNT83R66Z100F</text:p>
          </table:table-cell>
          <table:table-cell office:value-type="float" office:value="20170627">
            <text:p>20170627</text:p>
          </table:table-cell>
          <table:table-cell office:value-type="float" office:value="230">
            <text:p>230</text:p>
          </table:table-cell>
          <table:table-cell office:value-type="float" office:value="200">
            <text:p>20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26">
            <text:p>20170626</text:p>
          </table:table-cell>
          <table:table-cell/>
          <table:table-cell office:value-type="float" office:value="20170626">
            <text:p>20170626</text:p>
          </table:table-cell>
          <table:table-cell office:value-type="float" office:value="20170627">
            <text:p>20170627</text:p>
          </table:table-cell>
          <table:table-cell office:value-type="float" office:value="100503">
            <text:p>100503</text:p>
          </table:table-cell>
          <table:table-cell office:value-type="string">
            <text:p>SARR NDEYE CODOU <text:s text:c="33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SRRNYC73B42Z343S</text:p>
          </table:table-cell>
          <table:table-cell office:value-type="float" office:value="20170627">
            <text:p>20170627</text:p>
          </table:table-cell>
          <table:table-cell office:value-type="float" office:value="230">
            <text:p>230</text:p>
          </table:table-cell>
          <table:table-cell office:value-type="float" office:value="430">
            <text:p>4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26">
            <text:p>20170626</text:p>
          </table:table-cell>
          <table:table-cell/>
          <table:table-cell office:value-type="float" office:value="20170626">
            <text:p>20170626</text:p>
          </table:table-cell>
          <table:table-cell office:value-type="float" office:value="20170627">
            <text:p>20170627</text:p>
          </table:table-cell>
          <table:table-cell office:value-type="float" office:value="100504">
            <text:p>100504</text:p>
          </table:table-cell>
          <table:table-cell office:value-type="string">
            <text:p>DE PIEROLA CESAR CARLOS <text:s text:c="26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DPRCRC76R30Z611O</text:p>
          </table:table-cell>
          <table:table-cell office:value-type="float" office:value="20170627">
            <text:p>20170627</text:p>
          </table:table-cell>
          <table:table-cell office:value-type="float" office:value="231">
            <text:p>231</text:p>
          </table:table-cell>
          <table:table-cell office:value-type="float" office:value="330">
            <text:p>33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3"/>DIR2017</text:p>
          </table:table-cell>
          <table:table-cell office:value-type="float" office:value="20170626">
            <text:p>20170626</text:p>
          </table:table-cell>
          <table:table-cell/>
          <table:table-cell table:number-columns-repeated="2" office:value-type="float" office:value="20170626">
            <text:p>20170626</text:p>
          </table:table-cell>
          <table:table-cell office:value-type="float" office:value="100015">
            <text:p>100015</text:p>
          </table:table-cell>
          <table:table-cell office:value-type="string">
            <text:p>CAMERA DI COMMERCIO IND.ART.AGR.-SIENA <text:s text:c="11"/></text:p>
          </table:table-cell>
          <table:table-cell office:value-type="string">
            <text:p>SI</text:p>
          </table:table-cell>
          <table:table-cell office:value-type="float" office:value="524100526">
            <text:p>524100526</text:p>
          </table:table-cell>
          <table:table-cell office:value-type="float" office:value="80001820523">
            <text:p>80001820523</text:p>
          </table:table-cell>
          <table:table-cell office:value-type="float" office:value="20170627">
            <text:p>20170627</text:p>
          </table:table-cell>
          <table:table-cell office:value-type="float" office:value="232">
            <text:p>232</text:p>
          </table:table-cell>
          <table:table-cell office:value-type="float" office:value="450">
            <text:p>45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 text:c="15"/>17/06</text:p>
          </table:table-cell>
          <table:table-cell office:value-type="float" office:value="20170626">
            <text:p>20170626</text:p>
          </table:table-cell>
          <table:table-cell/>
          <table:table-cell table:number-columns-repeated="2" office:value-type="float" office:value="20170626">
            <text:p>20170626</text:p>
          </table:table-cell>
          <table:table-cell office:value-type="float" office:value="100506">
            <text:p>100506</text:p>
          </table:table-cell>
          <table:table-cell office:value-type="string">
            <text:p>PIZZOLANTI ANTONINO <text:s text:c="30"/></text:p>
          </table:table-cell>
          <table:table-cell office:value-type="string">
            <text:p>SI</text:p>
          </table:table-cell>
          <table:table-cell office:value-type="float" office:value="0">
            <text:p>0</text:p>
          </table:table-cell>
          <table:table-cell office:value-type="string">
            <text:p>PZZNNN78M02L603W</text:p>
          </table:table-cell>
          <table:table-cell office:value-type="float" office:value="20170628">
            <text:p>20170628</text:p>
          </table:table-cell>
          <table:table-cell office:value-type="float" office:value="233">
            <text:p>233</text:p>
          </table:table-cell>
          <table:table-cell office:value-type="float" office:value="360">
            <text:p>360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15">
            <text:p>815</text:p>
          </table:table-cell>
          <table:table-cell office:value-type="float" office:value="20161231">
            <text:p>20161231</text:p>
          </table:table-cell>
          <table:table-cell office:value-type="float" office:value="20170203">
            <text:p>20170203</text:p>
          </table:table-cell>
          <table:table-cell office:value-type="float" office:value="20170413">
            <text:p>20170413</text:p>
          </table:table-cell>
          <table:table-cell office:value-type="float" office:value="20170203">
            <text:p>2017020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628">
            <text:p>20170628</text:p>
          </table:table-cell>
          <table:table-cell office:value-type="float" office:value="235">
            <text:p>235</text:p>
          </table:table-cell>
          <table:table-cell office:value-type="float" office:value="2511.36">
            <text:p>2511,3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14">
            <text:p>814</text:p>
          </table:table-cell>
          <table:table-cell office:value-type="float" office:value="20161231">
            <text:p>20161231</text:p>
          </table:table-cell>
          <table:table-cell office:value-type="float" office:value="20170203">
            <text:p>20170203</text:p>
          </table:table-cell>
          <table:table-cell office:value-type="float" office:value="20170413">
            <text:p>20170413</text:p>
          </table:table-cell>
          <table:table-cell office:value-type="float" office:value="20170203">
            <text:p>20170203</text:p>
          </table:table-cell>
          <table:table-cell office:value-type="float" office:value="100030">
            <text:p>100030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SI</text:p>
          </table:table-cell>
          <table:table-cell table:number-columns-repeated="2" office:value-type="float" office:value="134780527">
            <text:p>134780527</text:p>
          </table:table-cell>
          <table:table-cell office:value-type="float" office:value="20170628">
            <text:p>20170628</text:p>
          </table:table-cell>
          <table:table-cell office:value-type="float" office:value="235">
            <text:p>235</text:p>
          </table:table-cell>
          <table:table-cell office:value-type="float" office:value="680.16">
            <text:p>680,16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4/7</text:p>
          </table:table-cell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20170201">
            <text:p>20170201</text:p>
          </table:table-cell>
          <table:table-cell office:value-type="float" office:value="20170313">
            <text:p>20170313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628">
            <text:p>20170628</text:p>
          </table:table-cell>
          <table:table-cell office:value-type="float" office:value="235">
            <text:p>235</text:p>
          </table:table-cell>
          <table:table-cell office:value-type="float" office:value="480.95">
            <text:p>480,95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s text:c="17"/>2/7</text:p>
          </table:table-cell>
          <table:table-cell office:value-type="float" office:value="20170111">
            <text:p>20170111</text:p>
          </table:table-cell>
          <table:table-cell office:value-type="float" office:value="20170112">
            <text:p>20170112</text:p>
          </table:table-cell>
          <table:table-cell office:value-type="float" office:value="20170201">
            <text:p>20170201</text:p>
          </table:table-cell>
          <table:table-cell office:value-type="float" office:value="20170313">
            <text:p>20170313</text:p>
          </table:table-cell>
          <table:table-cell office:value-type="float" office:value="100415">
            <text:p>100415</text:p>
          </table:table-cell>
          <table:table-cell office:value-type="string">
            <text:p>IL GELSOMINO SRL <text:s text:c="33"/></text:p>
          </table:table-cell>
          <table:table-cell office:value-type="string">
            <text:p>TO</text:p>
          </table:table-cell>
          <table:table-cell table:number-columns-repeated="2" office:value-type="float" office:value="2506550066">
            <text:p>2506550066</text:p>
          </table:table-cell>
          <table:table-cell office:value-type="float" office:value="20170628">
            <text:p>20170628</text:p>
          </table:table-cell>
          <table:table-cell office:value-type="float" office:value="235">
            <text:p>235</text:p>
          </table:table-cell>
          <table:table-cell office:value-type="float" office:value="7954.64">
            <text:p>7954,64</text:p>
          </table:table-cell>
          <table:table-cell office:value-type="string">
            <text:p><text:s text:c="4"/>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NA2016 <text:s/></text:p>
          </table:table-cell>
          <table:table-cell table:number-columns-repeated="1005"/>
        </table:table-row>
        <table:table-row table:style-name="ro1" table:number-rows-repeated="10477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20822out" table:base-cell-address="$Foglio1.$A$1" table:cell-range-address="$Foglio1.$A$1:.$T$870"/>
        </table:named-expressions>
      </table:table>
      <table:table table:name="ELABORATO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20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9" table:default-cell-style-name="Excel_20_Built-in_20_Normal"/>
        <table:table-column table:style-name="co23" table:default-cell-style-name="Excel_20_Built-in_20_Normal"/>
        <table:table-column table:style-name="co19" table:number-columns-repeated="100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indicatore di tempestivita al i semestre 2017 <text:s/>di tempestività</text:p>
          </table:table-cell>
          <table:table-cell table:number-columns-repeated="2"/>
          <table:table-cell table:style-name="ce2"/>
          <table:table-cell/>
          <table:table-cell table:style-name="ce3" office:value-type="float" office:value="171934914">
            <text:p>171.934.914,00</text:p>
          </table:table-cell>
          <table:table-cell table:style-name="ce5" office:value-type="string">
            <text:p>=</text:p>
          </table:table-cell>
          <table:table-cell table:style-name="ce6" table:formula="of:=+[.O3]/[.O4]" office:value-type="float" office:value="62.4888039549714">
            <text:p><text:s/>62,49 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2"/>
          <table:table-cell/>
          <table:table-cell table:style-name="ce4" office:value-type="float" office:value="2751451.51">
            <text:p><text:s/>2.751.451,51 </text:p>
          </table:table-cell>
          <table:table-cell table:number-columns-repeated="100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120822out" table:base-cell-address="$Foglio1.$A$1" table:expression="elaborato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5/07/2017</text:date>, <text:time>14.4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TO" style:display-name="PageStyle_ELABOR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804" meta:object-count="0"/>
    <meta:generator>OpenOffice/4.1.1$Win32 OpenOffice.org_project/411m6$Build-9775</meta:generator>
  </office:meta>
</office:document-meta>
</file>