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83cm"/>
    </style:style>
    <style:style style:name="co22" style:family="table-column">
      <style:table-column-properties fo:break-before="auto" style:column-width="14.972cm"/>
    </style:style>
    <style:style style:name="co3" style:family="table-column">
      <style:table-column-properties fo:break-before="auto" style:column-width="15.169cm"/>
    </style:style>
    <style:style style:name="co4" style:family="table-column">
      <style:table-column-properties fo:break-before="auto" style:column-width="21.8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2.955cm"/>
    </style:style>
    <style:style style:name="co13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2.898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16.351cm"/>
    </style:style>
    <style:style style:name="co19" style:family="table-column">
      <style:table-column-properties fo:break-before="auto" style:column-width="23.977cm"/>
    </style:style>
    <style:style style:name="co20" style:family="table-column">
      <style:table-column-properties fo:break-before="auto" style:column-width="12.58cm"/>
    </style:style>
    <style:style style:name="co21" style:family="table-column">
      <style:table-column-properties fo:break-before="auto" style:column-width="10.947cm"/>
    </style:style>
    <style:style style:name="co23" style:family="table-column">
      <style:table-column-properties fo:break-before="auto" style:column-width="18.63cm"/>
    </style:style>
    <style:style style:name="co24" style:family="table-column">
      <style:table-column-properties fo:break-before="auto" style:column-width="1.408cm"/>
    </style:style>
    <style:style style:name="ro4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2.879cm" fo:break-before="auto" style:use-optimal-row-height="false"/>
    </style:style>
    <style:style style:name="ro12" style:family="table-row">
      <style:table-row-properties style:row-height="4.255cm" fo:break-before="auto" style:use-optimal-row-height="false"/>
    </style:style>
    <style:style style:name="ro13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2.417cm" fo:break-before="auto" style:use-optimal-row-height="false"/>
    </style:style>
    <style:style style:name="ro20" style:family="table-row">
      <style:table-row-properties style:row-height="6.724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1.947cm" fo:break-before="auto" style:use-optimal-row-height="true"/>
    </style:style>
    <style:style style:name="ro24" style:family="table-row">
      <style:table-row-properties style:row-height="1cm" fo:break-before="auto" style:use-optimal-row-height="true"/>
    </style:style>
    <style:style style:name="ro25" style:family="table-row">
      <style:table-row-properties style:row-height="2.157cm" fo:break-before="auto" style:use-optimal-row-height="true"/>
    </style:style>
    <style:style style:name="ro26" style:family="table-row">
      <style:table-row-properties style:row-height="15.771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1.961cm" fo:break-before="auto" style:use-optimal-row-height="true"/>
    </style:style>
    <style:style style:name="ro29" style:family="table-row">
      <style:table-row-properties style:row-height="12.827cm" fo:break-before="auto" style:use-optimal-row-height="false"/>
    </style:style>
    <style:style style:name="ro30" style:family="table-row">
      <style:table-row-properties style:row-height="1.148cm" fo:break-before="auto" style:use-optimal-row-height="true"/>
    </style:style>
    <style:style style:name="ro31" style:family="table-row">
      <style:table-row-properties style:row-height="5.844cm" fo:break-before="auto" style:use-optimal-row-height="true"/>
    </style:style>
    <style:style style:name="ro32" style:family="table-row">
      <style:table-row-properties style:row-height="11.296cm" fo:break-before="auto" style:use-optimal-row-height="false"/>
    </style:style>
    <style:style style:name="ro33" style:family="table-row">
      <style:table-row-properties style:row-height="11.822cm" fo:break-before="auto" style:use-optimal-row-height="false"/>
    </style:style>
    <style:style style:name="ro34" style:family="table-row">
      <style:table-row-properties style:row-height="7.609cm" fo:break-before="auto" style:use-optimal-row-height="false"/>
    </style:style>
    <style:style style:name="ro35" style:family="table-row">
      <style:table-row-properties style:row-height="1.914cm" fo:break-before="auto" style:use-optimal-row-height="true"/>
    </style:style>
    <style:style style:name="ro36" style:family="table-row">
      <style:table-row-properties style:row-height="2.799cm" fo:break-before="auto" style:use-optimal-row-height="true"/>
    </style:style>
    <style:style style:name="ro37" style:family="table-row">
      <style:table-row-properties style:row-height="1.699cm" fo:break-before="auto" style:use-optimal-row-height="true"/>
    </style:style>
    <style:style style:name="ro38" style:family="table-row">
      <style:table-row-properties style:row-height="3.637cm" fo:break-before="auto" style:use-optimal-row-height="false"/>
    </style:style>
    <style:style style:name="ro39" style:family="table-row">
      <style:table-row-properties style:row-height="7.95cm" fo:break-before="auto" style:use-optimal-row-height="true"/>
    </style:style>
    <style:style style:name="ro40" style:family="table-row">
      <style:table-row-properties style:row-height="3.738cm" fo:break-before="auto" style:use-optimal-row-height="true"/>
    </style:style>
    <style:style style:name="ro41" style:family="table-row">
      <style:table-row-properties style:row-height="1.632cm" fo:break-before="auto" style:use-optimal-row-height="true"/>
    </style:style>
    <style:style style:name="ro42" style:family="table-row">
      <style:table-row-properties style:row-height="7.754cm" fo:break-before="auto" style:use-optimal-row-height="tru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2.249cm" fo:break-before="auto" style:use-optimal-row-height="true"/>
    </style:style>
    <style:style style:name="ro45" style:family="table-row">
      <style:table-row-properties style:row-height="2.274cm" fo:break-before="auto" style:use-optimal-row-height="false"/>
    </style:style>
    <style:style style:name="ro46" style:family="table-row">
      <style:table-row-properties style:row-height="1.397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4.274cm" fo:break-before="auto" style:use-optimal-row-height="false"/>
    </style:style>
    <style:style style:name="ro49" style:family="table-row">
      <style:table-row-properties style:row-height="2.685cm" fo:break-before="auto" style:use-optimal-row-height="true"/>
    </style:style>
    <style:style style:name="ro50" style:family="table-row">
      <style:table-row-properties style:row-height="5.816cm" fo:break-before="auto" style:use-optimal-row-height="false"/>
    </style:style>
    <style:style style:name="ro51" style:family="table-row">
      <style:table-row-properties style:row-height="14.36cm" fo:break-before="auto" style:use-optimal-row-height="true"/>
    </style:style>
    <style:style style:name="ro52" style:family="table-row">
      <style:table-row-properties style:row-height="2.805cm" fo:break-before="auto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3.9cm" fo:break-before="auto" style:use-optimal-row-height="true"/>
    </style:style>
    <style:style style:name="ro55" style:family="table-row">
      <style:table-row-properties style:row-height="3.35cm" fo:break-before="auto" style:use-optimal-row-height="true"/>
    </style:style>
    <style:style style:name="ta4" style:family="table" style:master-page-name="PageStyle_5f_Elenchi">
      <style:table-properties table:display="false" style:writing-mode="lr-tb"/>
    </style:style>
    <style:style style:name="ta2" style:family="table" style:master-page-name="PageStyle_5f_Anagrafica">
      <style:table-properties table:display="true" style:writing-mode="lr-tb"/>
    </style:style>
    <style:style style:name="ta3" style:family="table" style:master-page-name="PageStyle_5f_Considerazioni_20_generali">
      <style:table-properties table:display="true" style:writing-mode="lr-tb"/>
    </style:style>
    <style:style style:name="ta5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2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2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4" table:number-columns-repeated="1010" table:default-cell-style-name="Excel_20_Built-in_20_Normal"/>
        <table:table-row table:style-name="ro6">
          <table:table-cell table:style-name="ce11" office:value-type="string">
            <text:p>Domanda</text:p>
          </table:table-cell>
          <table:table-cell table:style-name="ce11" office:value-type="string">
            <text:p>Risposta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Codice fiscale Amministrazione/Società/Ente</text:p>
          </table:table-cell>
          <table:table-cell table:style-name="ce15" office:value-type="float" office:value="1286940521">
            <text:p>1286940521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Denominazione Amministrazione/Società/Ente</text:p>
          </table:table-cell>
          <table:table-cell table:style-name="ce16" office:value-type="string">
            <text:p>Società della Salute Senese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Nome RPCT</text:p>
          </table:table-cell>
          <table:table-cell table:style-name="ce16" office:value-type="string">
            <text:p>Lorenzo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Cognome RPCT</text:p>
          </table:table-cell>
          <table:table-cell table:style-name="ce16" office:value-type="string">
            <text:p>Baragatti</text:p>
          </table:table-cell>
          <table:table-cell table:number-columns-repeated="1022"/>
        </table:table-row>
        <table:table-row table:style-name="ro7">
          <table:table-cell table:style-name="ce12" office:value-type="string">
            <office:annotation draw:style-name="gr1" draw:text-style-name="P1" svg:width="14.519cm" svg:height="15.435cm" svg:x="10.575cm" svg:y="1.272cm" draw:caption-point-x="4.527cm" draw:caption-point-y="5.087cm">
              <dc:date>2022-12-27T00:00:00</dc:date>
              <text:p text:style-name="P1"><text:span text:style-name="T3">Per qualifica si intende:</text:span></text:p>
              <text:p text:style-name="P1"><text:span text:style-name="T3">- Segretario generale;</text:span></text:p>
              <text:p text:style-name="P1"><text:span text:style-name="T3">- Dirigente di ruolo in servizio;</text:span></text:p>
              <text:p text:style-name="P1"><text:span text:style-name="T3">- Titolare di P.O./responsabile dell’ufficio;</text:span></text:p>
              <text:p text:style-name="P1"><text:span text:style-name="T3">- Dipendente/quadro;</text:span></text:p>
              <text:p text:style-name="P1"><text:span text:style-name="T3">- altro.</text:span></text:p>
              <text:p text:style-name="P1"><text:span text:style-name="T3"/></text:p>
            </office:annotation>
            <text:p>Qualifica RPCT</text:p>
          </table:table-cell>
          <table:table-cell table:style-name="ce16" office:value-type="string">
            <text:p>Direttore della Società della Salute Senese</text:p>
          </table:table-cell>
          <table:table-cell table:number-columns-repeated="1022"/>
        </table:table-row>
        <table:table-row table:style-name="ro7">
          <table:table-cell table:style-name="ce12" office:value-type="string">
            <office:annotation draw:style-name="gr2" draw:text-style-name="P2" svg:width="29.655cm" svg:height="10.442cm" svg:x="10.575cm" svg:y="1.694cm" draw:caption-point-x="4.527cm" draw:caption-point-y="6.076cm">
              <dc:date>2022-12-27T00:00:00</dc:date>
              <text:p text:style-name="P2"><text:span text:style-name="T5">Per ulteriori eventuali incarichi si fa riferimento alla titolarità <text:s/>di un incarico <text:s/>presso i seguenti uffici:</text:span></text:p>
              <text:p text:style-name="P2"><text:span text:style-name="T5">- Ufficio contratti;</text:span></text:p>
              <text:p text:style-name="P2"><text:span text:style-name="T5">- Ufficio preposto alla gestione del patrimonio;</text:span></text:p>
              <text:p text:style-name="P2"><text:span text:style-name="T5">- Ufficio preposto alla pianificazione urbanistica ed al governo del territorio;</text:span></text:p>
              <text:p text:style-name="P2"><text:span text:style-name="T5">- Ufficio Tributi, economato e bilancio;</text:span></text:p>
              <text:p text:style-name="P2"><text:span text:style-name="T5">- Ufficio competente per i procedimenti disciplinari (UPD);</text:span></text:p>
              <text:p text:style-name="P2"><text:span text:style-name="T5">- OIV/ Nucleo di valutazione.</text:span></text:p>
              <text:p text:style-name="P2"><text:span text:style-name="T5">- Altro (indicare quale)</text:span></text:p>
            </office:annotation>
            <text:p>Ulteriori incarichi eventualmente svolti dal RPCT</text:p>
          </table:table-cell>
          <table:table-cell table:style-name="ce16" office:value-type="string">
            <text:p>Direttore Zona Distretto Senese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Data inizio incarico di RPCT</text:p>
          </table:table-cell>
          <table:table-cell table:style-name="ce17" office:value-type="date" office:date-value="2022-01-26">
            <text:p>26/01/2022</text:p>
          </table:table-cell>
          <table:table-cell table:number-columns-repeated="1022"/>
        </table:table-row>
        <table:table-row table:style-name="ro7">
          <table:table-cell table:style-name="ce13" office:value-type="string">
            <text:p>Le funzioni di Responsabile della trasparenza sono svolte da soggetto diverso dal RPC<text:span text:style-name="T6"> </text:span><text:span text:style-name="T6">(Si/No)</text:span></text:p>
          </table:table-cell>
          <table:table-cell table:style-name="ce16" office:value-type="string">
            <text:p>No</text:p>
          </table:table-cell>
          <table:table-cell table:number-columns-repeated="1022"/>
        </table:table-row>
        <table:table-row table:style-name="ro8">
          <table:table-cell table:style-name="ce1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16" office:value-type="string">
            <text:p>NO (sarà indicato nel PIAO 2023-2025)</text:p>
          </table:table-cell>
          <table:table-cell table:number-columns-repeated="1022"/>
        </table:table-row>
        <table:table-row table:style-name="ro7">
          <table:table-cell table:style-name="ce13" office:value-type="string">
            <text:p>Motivazione dell'assenza del RPCT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13" office:value-type="string">
            <text:p>Data inizio assenza della figura di RPCT </text:p>
          </table:table-cell>
          <table:table-cell table:style-name="ce15"/>
          <table:table-cell table:number-columns-repeated="102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3" table:print-ranges="'Considerazioni generali'.A1:'Considerazioni generali'.C6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21" table:default-cell-style-name="Excel_20_Built-in_20_Normal"/>
        <table:table-row table:style-name="ro10">
          <table:table-cell table:style-name="ce18" office:value-type="string">
            <text:p>ID</text:p>
          </table:table-cell>
          <table:table-cell table:style-name="ce18" office:value-type="string">
            <text:p>Domanda</text:p>
          </table:table-cell>
          <table:table-cell table:style-name="ce18" office:value-type="string">
            <text:p>Risposta <text:span text:style-name="T8">(Max 2000 caratteri)</text:span></text:p>
          </table:table-cell>
          <table:table-cell table:number-columns-repeated="1021"/>
        </table:table-row>
        <table:table-row table:style-name="ro11">
          <table:table-cell table:style-name="ce19" office:value-type="float" office:value="1">
            <text:p>1</text:p>
          </table:table-cell>
          <table:table-cell table:style-name="ce1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21"/>
          <table:table-cell table:number-columns-repeated="1021"/>
        </table:table-row>
        <table:table-row table:style-name="ro11">
          <table:table-cell table:style-name="ce19" office:value-type="string">
            <text:p>1.A</text:p>
          </table:table-cell>
          <table:table-cell table:style-name="ce14" office:value-type="string">
            <text:p><text:span text:style-name="T7">Stato di attuazione del PTPCT/Sezione </text:span><text:span text:style-name="T7">anticorruzione e trasparenza del PIAO </text:span><text:span text:style-name="T4"><text:s/>- </text:span><text:span text:style-name="T4">Valutazione sintetica del livello effettivo di </text:span><text:span text:style-name="T4">attuazione del PTPCT/sezione anticorruzione e </text:span><text:span text:style-name="T4">trasparenza del PIAO, indicando i fattori che </text:span><text:span text:style-name="T4">hanno favorito il buon funzionamento del </text:span><text:span text:style-name="T4">sistema</text:span></text:p>
          </table:table-cell>
          <table:table-cell table:style-name="ce22" office:value-type="string">
            <text:p><text:span text:style-name="T9">Il PTPCT 2022 è stato attuato in coerenza con le previsioni </text:span><text:span text:style-name="T9">considerando comunque che anche l’anno 2022 è stato condizionato <text:s/></text:span><text:span text:style-name="T9">fortemente dalla pandemia Covid.19. La valutazione complessiva, </text:span><text:span text:style-name="T9">fatto salvo quanto sopra considerato, è positiva e l’attuazione delle </text:span><text:span text:style-name="T9">misure contenute nel piano <text:s/>il buon funzionamento del sistema.</text:span></text:p>
          </table:table-cell>
          <table:table-cell table:number-columns-repeated="1021"/>
        </table:table-row>
        <table:table-row table:style-name="ro11">
          <table:table-cell table:style-name="ce19" office:value-type="string">
            <text:p>1.B</text:p>
          </table:table-cell>
          <table:table-cell table:style-name="ce14" office:value-type="string">
            <text:p><text:span text:style-name="T7">Aspetti critici dell’attuazione del </text:span><text:span text:style-name="T7">PTPCT/Sezione anticorruzione e trasparenza del </text:span><text:span text:style-name="T7">PIAO</text:span><text:span text:style-name="T4"> - Qualora la sezione anticorruzione e </text:span><text:span text:style-name="T4">trasparenza del PIAO o il PTPCT sia stato </text:span><text:span text:style-name="T4">attuato parzialmente, indicare le principali </text:span><text:span text:style-name="T4">motivazioni dello scostamento tra le misure </text:span><text:span text:style-name="T4">attuate e le misure previste dalla suddetta </text:span><text:span text:style-name="T4">sezione del PIAO o dal <text:s/>PTPCT</text:span></text:p>
          </table:table-cell>
          <table:table-cell table:style-name="ce23" office:value-type="string">
            <text:p>Le indicazioni contenute nel PTPCP 2022 sono state attuate per la maggior parte, salvo le conseguenze derivanti della pandemia Covid-19 che hanno comportato dei rinvii e dei ritardi nello svolgimento di alcune attività.</text:p>
          </table:table-cell>
          <table:table-cell table:number-columns-repeated="1021"/>
        </table:table-row>
        <table:table-row table:style-name="ro11">
          <table:table-cell table:style-name="ce19" office:value-type="string">
            <text:p>1.C</text:p>
          </table:table-cell>
          <table:table-cell table:style-name="ce20" office:value-type="string">
            <text:p><text:span text:style-name="T7">Ruolo del RPCT</text:span><text:span text:style-name="T4"> - Valutazione sintetica del </text:span><text:span text:style-name="T4">ruolo di impulso e coordinamento del RPCT </text:span><text:span text:style-name="T4">rispetto all’attuazione della sezione </text:span><text:span text:style-name="T4">anticorruzione e trasparenza del PIAO o del <text:s/></text:span><text:span text:style-name="T4">PTPCT, individuando i fattori che ne hanno </text:span><text:span text:style-name="T4">supportato l’azione</text:span></text:p>
          </table:table-cell>
          <table:table-cell table:style-name="ce23" office:value-type="string">
            <text:p>Il Direttore della SdS, RPCT, essendo il Direttore della Zona Senese, afferente al'Azienda Usl Toscana Sud Est, riesce a fornire impulso efficace e strategico all'applicazione del Piano, grazie alla profonda conoscenza del territorio e dell'intera organizzazione sia aziendale che consortile. Le funzioni svolte dalla risorsa di personale di Supporto RPCT si sono dimostrate indispensabili alla gestione del <text:s/>sistema della prevenzione della corruzion. Si è rilevata valida anche la consulenza in avvalimento del Supporto RPCT dell'Azienda Toscana sud est.</text:p>
          </table:table-cell>
          <table:table-cell table:number-columns-repeated="1021"/>
        </table:table-row>
        <table:table-row table:style-name="ro11">
          <table:table-cell table:style-name="ce19" office:value-type="string">
            <text:p>1.D</text:p>
          </table:table-cell>
          <table:table-cell table:style-name="ce20" office:value-type="string">
            <text:p><text:span text:style-name="T7">Aspetti critici del ruolo del RPCT</text:span><text:span text:style-name="T4"> - </text:span><text:span text:style-name="T4">Illustrare i fattori che hanno ostacolato </text:span><text:span text:style-name="T4">l’azione di impulso e coordinamento del RPCT </text:span><text:span text:style-name="T4">rispetto all’attuazione della sezione </text:span><text:span text:style-name="T4">anticorruzione e trasparenza del PIAO o del <text:s/></text:span><text:span text:style-name="T4">PTPCT</text:span></text:p>
          </table:table-cell>
          <table:table-cell table:style-name="ce23" office:value-type="string">
            <text:p>Il RPCT ha svolto, in linea di massima, il suo ruolo secondo le indicazioni del piano. Va tenuto presente che la SdSS ha assunto il personale nel proprio ruolo dal 1/01/2021, pertanto è un ente dove alcuni processi devono essere sistematizzati, per cui l'intero ciclo della prevenzione della corruzione e della trasparenza deve essere messo a punto in maniera ancora più funzionale, anche in rapporto ai tempi di sviluppo e alla disponibilità di risorse dedicate.</text:p>
          </table:table-cell>
          <table:table-cell table:number-columns-repeated="1021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5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20" table:default-cell-style-name="ce43"/>
        <table:table-column table:style-name="co21" table:default-cell-style-name="ce43"/>
        <table:table-column table:style-name="co23" table:default-cell-style-name="ce43"/>
        <table:table-column table:style-name="co24" table:default-cell-style-name="Excel_20_Built-in_20_Normal"/>
        <table:table-column table:style-name="co14" table:number-columns-repeated="1019" table:default-cell-style-name="Excel_20_Built-in_20_Normal"/>
        <table:table-row table:style-name="ro12">
          <table:table-cell table:style-name="ce24" office:value-type="string" table:number-columns-spanned="4" table:number-rows-spanned="1">
            <text:p>SCHEDA PER LA PREDISPOSIZIONE ENTRO<text:span text:style-name="T10"> IL </text:span><text:span text:style-name="T10">15 GENNAIO 2023</text:span><text:span text:style-name="T11"> DELLA RELAZIONE ANNUALE </text:span><text:span text:style-name="T11">DEL RESPONSABILE DELLA PREVENZIONE DELLA </text:span><text:span text:style-name="T11">CORRUZIONE E DELLA TRASPARENZA</text:span></text:p>
            <text:p><text:span text:style-name="T11">La presente scheda è compilata dal RPCT </text:span><text:span text:style-name="T11">delle pubbliche amministrazioni/enti </text:span><text:span text:style-name="T11">tenuti <text:s/>all'adozione della sezione </text:span><text:span text:style-name="T11">anticorruzione e trasparenza del PIAO </text:span><text:span text:style-name="T11">2022 <text:s/>o del PTPCT 2022, e pubblicata sul </text:span><text:span text:style-name="T11">sito istituzionale dell'amministrazione.</text:span></text:p>
            <text:p><text:span text:style-name="T11">Le società e gli altri enti di diritto </text:span><text:span text:style-name="T11">privato in controllo pubblico nonché gli </text:span><text:span text:style-name="T11">enti pubblici economici utilizzano, per </text:span><text:span text:style-name="T11">quanto compatibile, la presente scheda </text:span><text:span text:style-name="T11">con riferimento alle misure </text:span><text:span text:style-name="T11">anticorruzione adottate in base al PNA </text:span><text:span text:style-name="T11">2019 (Delibera Anac n. 1064 del 13 </text:span><text:span text:style-name="T11">novembre 2019) e al documento ANAC </text:span><text:span text:style-name="T12">Orientamenti per la pianificazione </text:span><text:span text:style-name="T12">anticorruzione e trasparenza del </text:span><text:span text:style-name="T12">2.2.2022.</text:span></text:p>
          </table:table-cell>
          <table:covered-table-cell table:number-columns-repeated="2" table:style-name="ce36"/>
          <table:covered-table-cell table:style-name="ce68"/>
          <table:table-cell table:number-columns-repeated="1020"/>
        </table:table-row>
        <table:table-row table:style-name="ro13">
          <table:table-cell table:style-name="ce25" office:value-type="string">
            <text:p>ID</text:p>
          </table:table-cell>
          <table:table-cell table:style-name="ce25" office:value-type="string">
            <text:p>Domanda</text:p>
          </table:table-cell>
          <table:table-cell table:style-name="ce44" office:value-type="string">
            <text:p>Risposta</text:p>
            <text:p><text:span text:style-name="T19">(selezionare dal menu a tendina </text:span><text:span text:style-name="T19">un'opzione di risposta oppure inserire </text:span><text:span text:style-name="T19">il valore richiesto)</text:span></text:p>
          </table:table-cell>
          <table:table-cell table:style-name="ce25" office:value-type="string">
            <text:p>Ulteriori Informazioni</text:p>
            <text:p><text:span text:style-name="T8">(Max 2000 caratteri)</text:span></text:p>
          </table:table-cell>
          <table:table-cell table:style-name="ce76"/>
          <table:table-cell table:number-columns-repeated="1019"/>
        </table:table-row>
        <table:table-row table:style-name="ro17">
          <table:table-cell table:style-name="ce29" office:value-type="float" office:value="2">
            <text:p>2</text:p>
          </table:table-cell>
          <table:table-cell table:style-name="ce37" office:value-type="string">
            <text:p>GESTIONE DEL RISCHIO</text:p>
          </table:table-cell>
          <table:table-cell table:style-name="ce37" table:number-columns-repeated="2"/>
          <table:table-cell table:style-name="ce77"/>
          <table:table-cell table:number-columns-repeated="1019"/>
        </table:table-row>
        <table:table-row table:style-name="ro18">
          <table:table-cell table:style-name="ce19" office:value-type="string">
            <text:p>2.A</text:p>
          </table:table-cell>
          <table:table-cell table:style-name="ce38" office:value-type="string">
            <text:p>Indicare se è stato effettuato il monitoraggio di tutte le misure, generali e specifiche, individuate nella sezione anticorruzione e trasparenza del PIAO o nel PTPCT (<text:span text:style-name="T13">domanda </text:span><text:span text:style-name="T13">facoltativa)</text:span></text:p>
          </table:table-cell>
          <table:table-cell table:style-name="ce45" office:value-type="string">
            <text:p>SI</text:p>
          </table:table-cell>
          <table:table-cell table:style-name="ce49"/>
          <table:table-cell table:style-name="ce77"/>
          <table:table-cell table:number-columns-repeated="1019"/>
        </table:table-row>
        <table:table-row table:style-name="ro19">
          <table:table-cell table:style-name="ce19" office:value-type="string">
            <text:p>2.A.4</text:p>
          </table:table-cell>
          <table:table-cell table:style-name="ce14" office:value-type="string">
            <text:p>Se non è stato effettuato il monitoraggio, indicare le motivazioni del mancato svolgimento</text:p>
          </table:table-cell>
          <table:table-cell table:style-name="ce46"/>
          <table:table-cell table:style-name="ce69"/>
          <table:table-cell table:number-columns-repeated="1020"/>
        </table:table-row>
        <table:table-row table:style-name="ro20">
          <table:table-cell table:style-name="ce30" office:value-type="string">
            <text:p>2.B</text:p>
          </table:table-cell>
          <table:table-cell table:style-name="ce39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47"/>
          <table:table-cell table:style-name="ce70"/>
          <table:table-cell table:number-columns-repeated="1020"/>
        </table:table-row>
        <table:table-row table:style-name="ro21">
          <table:table-cell table:style-name="ce31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2">
          <table:table-cell table:style-name="ce31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3">
          <table:table-cell table:style-name="ce31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3">
          <table:table-cell table:style-name="ce31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2">
          <table:table-cell table:style-name="ce31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2">
          <table:table-cell table:style-name="ce31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4">
          <table:table-cell table:style-name="ce31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2">
          <table:table-cell table:style-name="ce31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48"/>
          <table:table-cell table:style-name="ce69"/>
          <table:table-cell table:number-columns-repeated="1020"/>
        </table:table-row>
        <table:table-row table:style-name="ro22">
          <table:table-cell table:style-name="ce32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5">
          <table:table-cell table:style-name="ce33" office:value-type="string">
            <text:p>2.C</text:p>
          </table:table-cell>
          <table:table-cell table:style-name="ce1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49" table:number-columns-repeated="2"/>
          <table:table-cell table:number-columns-repeated="1020"/>
        </table:table-row>
        <table:table-row table:style-name="ro26">
          <table:table-cell table:style-name="ce33" office:value-type="string">
            <text:p>2.E</text:p>
          </table:table-cell>
          <table:table-cell table:style-name="ce14" office:value-type="string">
            <text:p>Indicare se sono stati mappati i processi secondo quanto indicato nell'Allegato 1 al PNA 2019 (§ 3.2.) e nel documento ANAC <text:span text:style-name="T14">Orientamenti per la pianificazione </text:span><text:span text:style-name="T14">anticorruzione e trasparenza del </text:span><text:span text:style-name="T14">2.2.2022Indicare se sono stati mappati i </text:span><text:span text:style-name="T14">processi secondo quanto indicato nell'Allegato </text:span><text:span text:style-name="T14">1 al PNA 2019 (§ 3.2.) e nel documento ANAC </text:span><text:span text:style-name="T14">Orientamenti per la pianificazione </text:span><text:span text:style-name="T14">anticorruzione e trasparenza del </text:span><text:span text:style-name="T14">2.2.2022Indicare se sono stati mappati i </text:span><text:span text:style-name="T14">processi secondo quanto indicato nell'Allegato </text:span><text:span text:style-name="T14">1 al PNA 2019 (§ 3.2.) e nel documento ANAC </text:span><text:span text:style-name="T14">Orientamenti per la pianificazione </text:span><text:span text:style-name="T14">anticorruzione e trasparenza del </text:span><text:span text:style-name="T14">2.2.2022Indicare se sono stati mappati i </text:span><text:span text:style-name="T14">processi secondo quanto indicato nell'Allegato </text:span><text:span text:style-name="T14">1 al PNA 2019 (§ 3.2.) e nel documento ANAC </text:span><text:span text:style-name="T14">Orientamenti per la pianificazione </text:span><text:span text:style-name="T14">anticorruzione e trasparenza del </text:span><text:span text:style-name="T14">2.2.2022Indicare se sono stati mappati i </text:span><text:span text:style-name="T14">processi secondo quanto indicato nell'Allegato </text:span><text:span text:style-name="T14">1 al PNA 2019 (§ 3.2.) e nel documento ANAC </text:span><text:span text:style-name="T14">Orientamenti per la pianificazione </text:span><text:span text:style-name="T14">anticorruzione e trasparenza del 2.2.2022</text:span></text:p>
          </table:table-cell>
          <table:table-cell table:style-name="ce50" office:value-type="string">
            <text:p><text:span text:style-name="T20">SI</text:span>, parzialmente</text:p>
          </table:table-cell>
          <table:table-cell table:style-name="ce69" office:value-type="string">
            <text:p>Nel corso del 2022 sono stati monitorati i processi mappati di cui al PTPCT afferenti alle seguenti aree di rischio: personale, autorizzazioni e/o concessioni, attribuzione di vantaggi economici e non. Si è deciso di rinviare all'anno 2023 una mappatura più coerente con quanto indicato nell'Allegato 1 al PNA 2019, anche in concomitanza con l'approvazione del nuovo PIAO, che dovrà contenere tale mappatura, e che dovrà avvenire entro il 31/01/2023.</text:p>
          </table:table-cell>
          <table:table-cell table:number-columns-repeated="1020"/>
        </table:table-row>
        <table:table-row table:style-name="ro27">
          <table:table-cell table:style-name="ce33" office:value-type="string">
            <text:p>2.F</text:p>
          </table:table-cell>
          <table:table-cell table:style-name="ce14" office:value-type="string">
            <text:p>Se sono stati mappati i processi indicare se afferiscono alle seguenti aree:</text:p>
          </table:table-cell>
          <table:table-cell table:style-name="ce51" table:number-columns-repeated="2"/>
          <table:table-cell table:number-columns-repeated="1020"/>
        </table:table-row>
        <table:table-row table:style-name="ro22">
          <table:table-cell table:style-name="ce32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48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22">
          <table:table-cell table:style-name="ce32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48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28">
          <table:table-cell table:style-name="ce32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48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28">
          <table:table-cell table:style-name="ce32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48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22">
          <table:table-cell table:style-name="ce32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48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29">
          <table:table-cell table:style-name="ce33" office:value-type="string">
            <text:p>2.G</text:p>
          </table:table-cell>
          <table:table-cell table:style-name="ce38" office:value-type="string">
            <text:p>Indicare se la sezione anticorruzione e trasparenza del PIAO o il PTPCT è stato elaborato in collaborazione con altre amministrazioni/enti (<text:span text:style-name="T13">domanda </text:span><text:span text:style-name="T13">facoltativa</text:span><text:span text:style-name="T7">)Indicare se la sezione </text:span><text:span text:style-name="T7">anticorruzione e trasparenza del PIAO o il </text:span><text:span text:style-name="T7">PTPCT è stato elaborato in collaborazione con </text:span><text:span text:style-name="T7">altre amministrazioni/enti (</text:span><text:span text:style-name="T13">domanda </text:span><text:span text:style-name="T13">facoltativa</text:span><text:span text:style-name="T7">)Indicare se la sezione </text:span><text:span text:style-name="T7">anticorruzione e trasparenza del PIAO o il </text:span><text:span text:style-name="T7">PTPCT è stato elaborato in collaborazione con </text:span><text:span text:style-name="T7">altre amministrazioni/enti (</text:span><text:span text:style-name="T13">domanda </text:span><text:span text:style-name="T13">facoltativa</text:span><text:span text:style-name="T7">)Indicare se la sezione </text:span><text:span text:style-name="T7">anticorruzione e trasparenza del PIAO o il </text:span><text:span text:style-name="T7">PTPCT è stato elaborato in collaborazione con </text:span><text:span text:style-name="T7">altre amministrazioni/enti (</text:span><text:span text:style-name="T13">domanda </text:span><text:span text:style-name="T13">facoltativa</text:span><text:span text:style-name="T7">)Indicare se la sezione </text:span><text:span text:style-name="T7">anticorruzione e trasparenza del PIAO o il </text:span><text:span text:style-name="T7">PTPCT è stato elaborato in collaborazione con </text:span><text:span text:style-name="T7">altre amministrazioni/enti (</text:span><text:span text:style-name="T13">domanda </text:span><text:span text:style-name="T13">facoltativa</text:span><text:span text:style-name="T7">)</text:span></text:p>
          </table:table-cell>
          <table:table-cell table:style-name="ce49" office:value-type="string">
            <text:p>Il PTPCT è stato elaborato con un seppur minimo supporto da parte dell'Azienda USL Toscana sud est, mentre il PIAO è stato elaborato dall'ente.</text:p>
          </table:table-cell>
          <table:table-cell table:style-name="ce69"/>
          <table:table-cell table:number-columns-repeated="1020"/>
        </table:table-row>
        <table:table-row table:style-name="ro10">
          <table:table-cell table:style-name="ce34" office:value-type="float" office:value="3">
            <text:p>3</text:p>
          </table:table-cell>
          <table:table-cell table:style-name="ce37" office:value-type="string">
            <text:p>MISURE SPECIFICHE</text:p>
          </table:table-cell>
          <table:table-cell table:style-name="ce37" table:number-columns-repeated="2"/>
          <table:table-cell table:number-columns-repeated="1020"/>
        </table:table-row>
        <table:table-row table:style-name="ro30">
          <table:table-cell table:style-name="ce19" office:value-type="string">
            <text:p>3.A</text:p>
          </table:table-cell>
          <table:table-cell table:style-name="ce38" office:value-type="string">
            <text:p>Indicare se sono state attuate misure specifiche oltre a quelle generali</text:p>
          </table:table-cell>
          <table:table-cell table:style-name="ce45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31">
          <table:table-cell table:style-name="ce19" office:value-type="string">
            <text:p>3.B.</text:p>
          </table:table-cell>
          <table:table-cell table:style-name="ce38" office:value-type="string">
            <text:p>Indicare quali sono le tre principali <text:s/>misure specifiche attuate <text:s text:c="5"/>(<text:span text:style-name="T13">domanda </text:span><text:span text:style-name="T13">facoltativa</text:span><text:span text:style-name="T7">)Indicare quali sono le tre </text:span><text:span text:style-name="T7">principali <text:s/>misure specifiche attuate <text:s text:c="5"/></text:span><text:span text:style-name="T7">(</text:span><text:span text:style-name="T13">domanda facoltativa</text:span><text:span text:style-name="T7">)Indicare quali sono le </text:span><text:span text:style-name="T7">tre principali <text:s/>misure specifiche attuate <text:s text:c="5"/></text:span><text:span text:style-name="T7">(</text:span><text:span text:style-name="T13">domanda facoltativa</text:span><text:span text:style-name="T7">)Indicare quali sono le </text:span><text:span text:style-name="T7">tre principali <text:s/>misure specifiche attuate <text:s text:c="5"/></text:span><text:span text:style-name="T7">(</text:span><text:span text:style-name="T13">domanda facoltativa</text:span><text:span text:style-name="T7">)Indicare quali sono le </text:span><text:span text:style-name="T7">tre principali <text:s/>misure specifiche attuate <text:s text:c="5"/></text:span><text:span text:style-name="T7">(</text:span><text:span text:style-name="T13">domanda facoltativa</text:span><text:span text:style-name="T7">)</text:span></text:p>
          </table:table-cell>
          <table:table-cell table:style-name="ce49"/>
          <table:table-cell table:style-name="ce69"/>
          <table:table-cell table:number-columns-repeated="1020"/>
        </table:table-row>
        <table:table-row table:style-name="ro10">
          <table:table-cell table:style-name="ce34" office:value-type="float" office:value="4">
            <text:p>4</text:p>
          </table:table-cell>
          <table:table-cell table:style-name="ce37" office:value-type="string">
            <text:p>TRASPARENZA</text:p>
          </table:table-cell>
          <table:table-cell table:style-name="ce37" table:number-columns-repeated="2"/>
          <table:table-cell table:number-columns-repeated="1020"/>
        </table:table-row>
        <table:table-row table:style-name="ro32">
          <table:table-cell table:style-name="ce19" office:value-type="string">
            <text:p>4.A</text:p>
          </table:table-cell>
          <table:table-cell table:style-name="ce38" office:value-type="string">
            <text:p>Indicare se è stato informatizzato il flusso per alimentare la pubblicazione dei dati nella sezione <text:span text:style-name="T14">“Amministrazione trasparente o Società </text:span><text:span text:style-name="T14">trasparente</text:span><text:span text:style-name="T7">”Indicare se è stato informatizzato </text:span><text:span text:style-name="T7">il flusso per alimentare la pubblicazione dei </text:span><text:span text:style-name="T7">dati nella sezione </text:span><text:span text:style-name="T14">“Amministrazione </text:span><text:span text:style-name="T14">trasparente o Società trasparente</text:span><text:span text:style-name="T7">”Indicare se </text:span><text:span text:style-name="T7">è stato informatizzato il flusso per </text:span><text:span text:style-name="T7">alimentare la pubblicazione dei dati nella </text:span><text:span text:style-name="T7">sezione </text:span><text:span text:style-name="T14">“Amministrazione trasparente o Società </text:span><text:span text:style-name="T14">trasparente</text:span><text:span text:style-name="T7">”Indicare se è stato informatizzato </text:span><text:span text:style-name="T7">il flusso per alimentare la pubblicazione dei </text:span><text:span text:style-name="T7">dati nella sezione </text:span><text:span text:style-name="T14">“Amministrazione </text:span><text:span text:style-name="T14">trasparente o Società trasparente</text:span><text:span text:style-name="T7">”Indicare se </text:span><text:span text:style-name="T7">è stato informatizzato il flusso per </text:span><text:span text:style-name="T7">alimentare la pubblicazione dei dati nella </text:span><text:span text:style-name="T7">sezione </text:span><text:span text:style-name="T14">“Amministrazione trasparente o Società </text:span><text:span text:style-name="T14">trasparente</text:span><text:span text:style-name="T7">”</text:span></text:p>
          </table:table-cell>
          <table:table-cell table:style-name="ce45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33">
          <table:table-cell table:style-name="ce19" office:value-type="string">
            <text:p>4.B</text:p>
          </table:table-cell>
          <table:table-cell table:style-name="ce14" office:value-type="string">
            <text:p>Indicare se il sito istituzionale, relativamente alla sezione "<text:span text:style-name="T14">Amministrazione </text:span><text:span text:style-name="T14">trasparente o Società trasparente"</text:span><text:span text:style-name="T7">, ha </text:span><text:span text:style-name="T7">l'indicatore delle visiteIndicare se il sito </text:span><text:span text:style-name="T7">istituzionale, relativamente alla sezione </text:span><text:span text:style-name="T7">"</text:span><text:span text:style-name="T14">Amministrazione trasparente o Società </text:span><text:span text:style-name="T14">trasparente"</text:span><text:span text:style-name="T7">, ha l'indicatore delle </text:span><text:span text:style-name="T7">visiteIndicare se il sito istituzionale, </text:span><text:span text:style-name="T7">relativamente alla sezione "</text:span><text:span text:style-name="T14">Amministrazione </text:span><text:span text:style-name="T14">trasparente o Società trasparente"</text:span><text:span text:style-name="T7">, ha </text:span><text:span text:style-name="T7">l'indicatore delle visiteIndicare se il sito </text:span><text:span text:style-name="T7">istituzionale, relativamente alla sezione </text:span><text:span text:style-name="T7">"</text:span><text:span text:style-name="T14">Amministrazione trasparente o Società </text:span><text:span text:style-name="T14">trasparente"</text:span><text:span text:style-name="T7">, ha l'indicatore delle </text:span><text:span text:style-name="T7">visiteIndicare se il sito istituzionale, </text:span><text:span text:style-name="T7">relativamente alla sezione "</text:span><text:span text:style-name="T14">Amministrazione </text:span><text:span text:style-name="T14">trasparente o Società trasparente"</text:span><text:span text:style-name="T7">, ha </text:span><text:span text:style-name="T7">l'indicatore delle visite</text:span></text:p>
          </table:table-cell>
          <table:table-cell table:style-name="ce48" office:value-type="string">
            <text:p>NO, è comunque in fase di messa in funzione, tenendo anche conto che la gestione del sito è di competenza dell'Azienda USL Toscana sud est e non è gestito in proprio dall'Ente</text:p>
          </table:table-cell>
          <table:table-cell table:style-name="ce49"/>
          <table:table-cell table:number-columns-repeated="1020"/>
        </table:table-row>
        <table:table-row table:style-name="ro30">
          <table:table-cell table:style-name="ce19" office:value-type="string">
            <text:p>4.C</text:p>
          </table:table-cell>
          <table:table-cell table:style-name="ce40" office:value-type="string">
            <text:p>Indicare se sono pervenute richieste di accesso civico "semplice"</text:p>
          </table:table-cell>
          <table:table-cell table:style-name="ce45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30">
          <table:table-cell table:style-name="ce19" office:value-type="string">
            <text:p>4.D</text:p>
          </table:table-cell>
          <table:table-cell table:style-name="ce13" office:value-type="string">
            <text:p>Indicare se sono pervenute richieste di accesso civico "generalizzato"</text:p>
          </table:table-cell>
          <table:table-cell table:style-name="ce48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30">
          <table:table-cell table:style-name="ce19" office:value-type="string">
            <text:p>4.E</text:p>
          </table:table-cell>
          <table:table-cell table:style-name="ce13" office:value-type="string">
            <text:p>Indicare se è stato istituito il registro degli accessi</text:p>
          </table:table-cell>
          <table:table-cell table:style-name="ce48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34">
          <table:table-cell table:style-name="ce19" office:value-type="string">
            <text:p>4.F</text:p>
          </table:table-cell>
          <table:table-cell table:style-name="ce14" office:value-type="string">
            <text:p>E' rispettata l'indicazione che prevede di riportare nel registro l'esito delle istanze (<text:span text:style-name="T13">domanda facoltativa</text:span><text:span text:style-name="T7">)E' rispettata </text:span><text:span text:style-name="T7">l'indicazione che prevede di riportare nel </text:span><text:span text:style-name="T7">registro l'esito delle istanze (</text:span><text:span text:style-name="T13">domanda </text:span><text:span text:style-name="T13">facoltativa</text:span><text:span text:style-name="T7">)E' rispettata l'indicazione che </text:span><text:span text:style-name="T7">prevede di riportare nel registro l'esito </text:span><text:span text:style-name="T7">delle istanze (</text:span><text:span text:style-name="T13">domanda facoltativa</text:span><text:span text:style-name="T7">)E' </text:span><text:span text:style-name="T7">rispettata l'indicazione che prevede di </text:span><text:span text:style-name="T7">riportare nel registro l'esito delle istanze </text:span><text:span text:style-name="T7">(</text:span><text:span text:style-name="T13">domanda facoltativa</text:span><text:span text:style-name="T7">)</text:span></text:p>
          </table:table-cell>
          <table:table-cell table:style-name="ce48" office:value-type="string">
            <text:p>SI</text:p>
          </table:table-cell>
          <table:table-cell table:style-name="ce69"/>
          <table:table-cell table:number-columns-repeated="1020"/>
        </table:table-row>
        <table:table-row table:style-name="ro35">
          <table:table-cell table:style-name="ce19" office:value-type="string">
            <text:p>4.G</text:p>
          </table:table-cell>
          <table:table-cell table:style-name="ce40" office:value-type="string">
            <text:p>Indicare se sono stati svolti monitoraggi sulla pubblicazione dei dati</text:p>
          </table:table-cell>
          <table:table-cell table:style-name="ce49" office:value-type="string">
            <text:p><text:span text:style-name="T20">SI</text:span>, il monitoraggio è costante e contestuale alla trasmissione dei dati per la pubblicazione grazie al sistema gestionale della SdS</text:p>
          </table:table-cell>
          <table:table-cell table:style-name="ce49"/>
          <table:table-cell table:number-columns-repeated="1020"/>
        </table:table-row>
        <table:table-row table:style-name="ro36">
          <table:table-cell table:style-name="ce19" office:value-type="string">
            <text:p>4.H</text:p>
          </table:table-cell>
          <table:table-cell table:style-name="ce40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1" office:value-type="string">
            <text:p>Gli adempimenti relativi agli obblighi di trasparenza sono in massima parte adempiuti considerando le ridotte dimensioni dell’ente e che non vi è un personale dedicato</text:p>
          </table:table-cell>
          <table:table-cell table:style-name="ce50"/>
          <table:table-cell table:number-columns-repeated="1020"/>
        </table:table-row>
        <table:table-row table:style-name="ro10">
          <table:table-cell table:style-name="ce34" office:value-type="float" office:value="5">
            <text:p>5</text:p>
          </table:table-cell>
          <table:table-cell table:style-name="ce37" office:value-type="string">
            <text:p>FORMAZIONE DEL PERSONALE</text:p>
          </table:table-cell>
          <table:table-cell table:style-name="ce37" table:number-columns-repeated="2"/>
          <table:table-cell table:number-columns-repeated="1020"/>
        </table:table-row>
        <table:table-row table:style-name="ro37">
          <table:table-cell table:style-name="ce19" office:value-type="string">
            <text:p>5.A</text:p>
          </table:table-cell>
          <table:table-cell table:style-name="ce40" office:value-type="string">
            <text:p>Indicare se è stata erogata la formazione dedicata specificamente alla prevenzione della corruzione</text:p>
          </table:table-cell>
          <table:table-cell table:style-name="ce49" office:value-type="string">
            <text:p>NO, ma la misura sarà prevista nel PIAO 2023 di prossima approvazione</text:p>
          </table:table-cell>
          <table:table-cell table:style-name="ce49"/>
          <table:table-cell table:number-columns-repeated="1020"/>
        </table:table-row>
        <table:table-row table:style-name="ro38">
          <table:table-cell table:style-name="ce19" office:value-type="string">
            <text:p>5.B</text:p>
          </table:table-cell>
          <table:table-cell table:style-name="ce40" office:value-type="string">
            <text:p>Se non è stata erogata la formazione in materia di prevenzione della corruzione, indicare le ragioni della mancata erogazione</text:p>
          </table:table-cell>
          <table:table-cell table:style-name="ce49" office:value-type="string">
            <text:p>La formazione doveva essere erogata dal personale professionale dell'Azienda USL Toscana sud est in ragione dell'avvalimento con questo ente, ma per ragioni di carattere organizzativo, legate anche al periodo pandemico, non è stato possibile effettuarla</text:p>
          </table:table-cell>
          <table:table-cell table:style-name="ce69"/>
          <table:table-cell table:number-columns-repeated="1020"/>
        </table:table-row>
        <table:table-row table:style-name="ro39">
          <table:table-cell table:style-name="ce35" office:value-type="string">
            <text:p>5.E</text:p>
          </table:table-cell>
          <table:table-cell table:style-name="ce40" office:value-type="string">
            <text:p>Se è stata erogata la formazione in materia di prevenzione della corruzione, indicare se ha riguardato, in particolare: <text:s text:c="16"/><text:span text:style-name="T8">(</text:span><text:span text:style-name="T16">domanda facoltativa</text:span><text:span text:style-name="T6">)Se è stata erogata la </text:span><text:span text:style-name="T6">formazione in materia di prevenzione della </text:span><text:span text:style-name="T6">corruzione, indicare se ha riguardato, in </text:span><text:span text:style-name="T6">particolare: <text:s text:c="16"/></text:span><text:span text:style-name="T8">(</text:span><text:span text:style-name="T16">domanda </text:span><text:span text:style-name="T16">facoltativa</text:span><text:span text:style-name="T6">)Se è stata erogata la formazione </text:span><text:span text:style-name="T6">in materia di prevenzione della corruzione, </text:span><text:span text:style-name="T6">indicare se ha riguardato, in particolare: <text:s text:c="4"/></text:span><text:span text:style-name="T6"><text:s text:c="12"/></text:span><text:span text:style-name="T8">(</text:span><text:span text:style-name="T16">domanda facoltativa</text:span><text:span text:style-name="T6">)Se è stata </text:span><text:span text:style-name="T6">erogata la formazione in materia di </text:span><text:span text:style-name="T6">prevenzione della corruzione, indicare se ha </text:span><text:span text:style-name="T6">riguardato, in particolare: <text:s text:c="16"/></text:span><text:span text:style-name="T8">(</text:span><text:span text:style-name="T16">domanda facoltativa</text:span><text:span text:style-name="T6">)</text:span></text:p>
          </table:table-cell>
          <table:table-cell table:style-name="ce52"/>
          <table:table-cell table:style-name="ce71"/>
          <table:table-cell table:number-columns-repeated="1020"/>
        </table:table-row>
        <table:table-row table:style-name="ro22">
          <table:table-cell table:style-name="ce31" office:value-type="string">
            <text:p>5.E.1</text:p>
          </table:table-cell>
          <table:table-cell table:style-name="ce41" office:value-type="string">
            <text:p>Etica ed integrità </text:p>
          </table:table-cell>
          <table:table-cell table:style-name="ce48"/>
          <table:table-cell table:style-name="ce69"/>
          <table:table-cell table:number-columns-repeated="1020"/>
        </table:table-row>
        <table:table-row table:style-name="ro22">
          <table:table-cell table:style-name="ce31" office:value-type="string">
            <text:p>5.E.2</text:p>
          </table:table-cell>
          <table:table-cell table:style-name="ce41" office:value-type="string">
            <text:p>I contenuti dei codici di comportamento</text:p>
          </table:table-cell>
          <table:table-cell table:style-name="ce48"/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48"/>
          <table:table-cell table:style-name="ce69"/>
          <table:table-cell table:number-columns-repeated="1020"/>
        </table:table-row>
        <table:table-row table:style-name="ro22">
          <table:table-cell table:style-name="ce31" office:value-type="string">
            <text:p>5.E.4</text:p>
          </table:table-cell>
          <table:table-cell table:style-name="ce41" office:value-type="string">
            <text:p>Processo di gestione del rischio</text:p>
          </table:table-cell>
          <table:table-cell table:style-name="ce48"/>
          <table:table-cell table:style-name="ce69"/>
          <table:table-cell table:number-columns-repeated="1020"/>
        </table:table-row>
        <table:table-row table:style-name="ro25">
          <table:table-cell table:style-name="ce19" office:value-type="string">
            <text:p>5.C</text:p>
          </table:table-cell>
          <table:table-cell table:style-name="ce38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52"/>
          <table:table-cell table:style-name="ce53"/>
          <table:table-cell table:number-columns-repeated="1020"/>
        </table:table-row>
        <table:table-row table:style-name="ro22">
          <table:table-cell table:style-name="ce31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2">
          <table:table-cell table:style-name="ce31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2">
          <table:table-cell table:style-name="ce31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48"/>
          <table:table-cell table:style-name="ce69"/>
          <table:table-cell table:number-columns-repeated="1020"/>
        </table:table-row>
        <table:table-row table:style-name="ro22">
          <table:table-cell table:style-name="ce31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48"/>
          <table:table-cell table:style-name="ce69"/>
          <table:table-cell table:number-columns-repeated="1020"/>
        </table:table-row>
        <table:table-row table:style-name="ro22">
          <table:table-cell table:style-name="ce31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48"/>
          <table:table-cell table:style-name="ce49"/>
          <table:table-cell table:number-columns-repeated="1020"/>
        </table:table-row>
        <table:table-row table:style-name="ro22">
          <table:table-cell table:style-name="ce31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48"/>
          <table:table-cell table:style-name="ce69"/>
          <table:table-cell table:number-columns-repeated="1020"/>
        </table:table-row>
        <table:table-row table:style-name="ro40">
          <table:table-cell table:style-name="ce19" office:value-type="string">
            <text:p>5.D</text:p>
          </table:table-cell>
          <table:table-cell table:style-name="ce40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49"/>
          <table:table-cell table:style-name="ce69"/>
          <table:table-cell table:number-columns-repeated="1020"/>
        </table:table-row>
        <table:table-row table:style-name="ro10">
          <table:table-cell table:style-name="ce34" office:value-type="float" office:value="6">
            <text:p>6</text:p>
          </table:table-cell>
          <table:table-cell table:style-name="ce37" office:value-type="string">
            <text:p>ROTAZIONE DEL PERSONALE</text:p>
          </table:table-cell>
          <table:table-cell table:style-name="ce37" table:number-columns-repeated="2"/>
          <table:table-cell table:number-columns-repeated="1020"/>
        </table:table-row>
        <table:table-row table:style-name="ro41">
          <table:table-cell table:style-name="ce19" office:value-type="string">
            <text:p>6.A</text:p>
          </table:table-cell>
          <table:table-cell table:style-name="ce40" office:value-type="string">
            <text:p>Indicare il numero di unità di personale dipendente di cui è composta l’amministrazione:</text:p>
          </table:table-cell>
          <table:table-cell table:style-name="ce53" table:number-columns-repeated="2"/>
          <table:table-cell table:number-columns-repeated="1020"/>
        </table:table-row>
        <table:table-row table:style-name="ro22">
          <table:table-cell table:style-name="ce31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69"/>
          <table:table-cell table:number-columns-repeated="1020"/>
        </table:table-row>
        <table:table-row table:style-name="ro22">
          <table:table-cell table:style-name="ce31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49" table:content-validation-name="val1" office:value-type="float" office:value="59">
            <text:p>59</text:p>
          </table:table-cell>
          <table:table-cell table:style-name="ce69"/>
          <table:table-cell table:number-columns-repeated="1020"/>
        </table:table-row>
        <table:table-row table:style-name="ro37">
          <table:table-cell table:style-name="ce19" office:value-type="string">
            <text:p>6.B</text:p>
          </table:table-cell>
          <table:table-cell table:style-name="ce38" office:value-type="string">
            <text:p>Indicare se nell'anno 2022 è stata effettuata la rotazione dei dirigenti come misura di prevenzione del rischio</text:p>
          </table:table-cell>
          <table:table-cell table:style-name="ce49" office:value-type="string">
            <text:p><text:span text:style-name="T20">NO</text:span>, in quanto nell'ente vi è un solo dirigente che coincide con il Direttore</text:p>
          </table:table-cell>
          <table:table-cell table:style-name="ce49"/>
          <table:table-cell table:number-columns-repeated="1020"/>
        </table:table-row>
        <table:table-row table:style-name="ro42">
          <table:table-cell table:style-name="ce33" office:value-type="string">
            <text:p>6.C</text:p>
          </table:table-cell>
          <table:table-cell table:style-name="ce42" office:value-type="string">
            <text:p>I<text:span text:style-name="T7">ndicare se l'ente, nel corso del 2022, è </text:span><text:span text:style-name="T7">stato interessato da un processo di </text:span><text:span text:style-name="T7">riorganizzazione (anche se avviato in anni </text:span><text:span text:style-name="T7">precedenti e concluso o in corso nel 2022 </text:span><text:span text:style-name="T7">(</text:span><text:span text:style-name="T13">domanda facoltativa</text:span><text:span text:style-name="T7">)Indicare se l'ente, nel </text:span><text:span text:style-name="T7">corso del 2022, è stato interessato da un </text:span><text:span text:style-name="T7">processo di riorganizzazione (anche se avviato </text:span><text:span text:style-name="T7">in anni precedenti e concluso o in corso nel </text:span><text:span text:style-name="T7">2022 (</text:span><text:span text:style-name="T13">domanda facoltativa</text:span><text:span text:style-name="T7">)Indicare se l'ente, </text:span><text:span text:style-name="T7">nel corso del 2022, è stato interessato da un </text:span><text:span text:style-name="T7">processo di riorganizzazione (anche se avviato </text:span><text:span text:style-name="T7">in anni precedenti e concluso o in corso nel </text:span><text:span text:style-name="T7">2022 (</text:span><text:span text:style-name="T13">domanda facoltativa</text:span><text:span text:style-name="T7">)</text:span></text:p>
          </table:table-cell>
          <table:table-cell table:style-name="ce45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43">
          <table:table-cell table:style-name="ce34" office:value-type="float" office:value="7">
            <text:p>7</text:p>
          </table:table-cell>
          <table:table-cell table:style-name="ce37" office:value-type="string">
            <text:p>INCONFERIBILITÀ PER INCARICHI DIRIGENZIALI D.LGS. 39/2013</text:p>
          </table:table-cell>
          <table:table-cell table:style-name="ce37" table:number-columns-repeated="2"/>
          <table:table-cell table:number-columns-repeated="1020"/>
        </table:table-row>
        <table:table-row table:style-name="ro44">
          <table:table-cell table:style-name="ce19" office:value-type="string">
            <text:p>7.A</text:p>
          </table:table-cell>
          <table:table-cell table:style-name="ce40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49" office:value-type="string">
            <text:p><text:span text:style-name="T20">NO</text:span>, la misura non era prevista dal PTPCT con riferimento all’anno 2022</text:p>
          </table:table-cell>
          <table:table-cell table:style-name="ce49"/>
          <table:table-cell table:number-columns-repeated="1020"/>
        </table:table-row>
        <table:table-row table:style-name="ro36">
          <table:table-cell table:style-name="ce19" office:value-type="string">
            <text:p>7.B</text:p>
          </table:table-cell>
          <table:table-cell table:style-name="ce38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49" office:value-type="string">
            <text:p><text:span text:style-name="T20">NO</text:span>, la misura non era prevista dal PTPCT con riferimento all’anno 2022</text:p>
          </table:table-cell>
          <table:table-cell table:style-name="ce49"/>
          <table:table-cell table:number-columns-repeated="1020"/>
        </table:table-row>
        <table:table-row table:style-name="ro45">
          <table:table-cell table:style-name="ce34" office:value-type="float" office:value="8">
            <text:p>8</text:p>
          </table:table-cell>
          <table:table-cell table:style-name="ce37" office:value-type="string">
            <text:p>INCOMPATIBILITÀ PER PARTICOLARI POSIZIONI DIRIGENZIALI - D.LGS. 39/2013</text:p>
          </table:table-cell>
          <table:table-cell table:style-name="ce37" table:number-columns-repeated="2"/>
          <table:table-cell table:number-columns-repeated="1020"/>
        </table:table-row>
        <table:table-row table:style-name="ro46">
          <table:table-cell table:style-name="ce19" office:value-type="string">
            <text:p>8.A</text:p>
          </table:table-cell>
          <table:table-cell table:style-name="ce40" office:value-type="string">
            <text:p>Indicare se sono state adottate misure per verificare la presenza di situazioni di incompatibilità</text:p>
          </table:table-cell>
          <table:table-cell table:style-name="ce49" table:number-columns-repeated="2"/>
          <table:table-cell table:number-columns-repeated="1020"/>
        </table:table-row>
        <table:table-row table:style-name="ro15">
          <table:table-cell table:style-name="ce34" office:value-type="float" office:value="9">
            <text:p>9</text:p>
          </table:table-cell>
          <table:table-cell table:style-name="ce37" office:value-type="string">
            <text:p>CONFERIMENTO E AUTORIZZAZIONE INCARICHI AI DIPENDENTI</text:p>
          </table:table-cell>
          <table:table-cell table:style-name="ce37" table:number-columns-repeated="2"/>
          <table:table-cell table:number-columns-repeated="1020"/>
        </table:table-row>
        <table:table-row table:style-name="ro37">
          <table:table-cell table:style-name="ce19" office:value-type="string">
            <text:p>9.A</text:p>
          </table:table-cell>
          <table:table-cell table:style-name="ce40" office:value-type="string">
            <text:p>Indicare se è stata adottata una procedura prestabilita per il <text:s/>rilascio delle autorizzazioni allo svolgimento di incarichi</text:p>
          </table:table-cell>
          <table:table-cell table:style-name="ce45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37">
          <table:table-cell table:style-name="ce19" office:value-type="string">
            <text:p>9.C</text:p>
          </table:table-cell>
          <table:table-cell table:style-name="ce40" office:value-type="string">
            <text:p>Indicare se sono pervenute segnalazioni sullo svolgimento di incarichi extra-istituzionali non autorizzati</text:p>
          </table:table-cell>
          <table:table-cell table:style-name="ce45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47">
          <table:table-cell table:style-name="ce34" office:value-type="float" office:value="10">
            <text:p>10</text:p>
          </table:table-cell>
          <table:table-cell table:style-name="ce37" office:value-type="string">
            <text:p>TUTELA DEL DIPENDENTE PUBBLICO CHE SEGNALA GLI ILLECITI <text:span text:style-name="T17">(WHISTLEBLOWING)TUTELA DEL DIPENDENTE </text:span><text:span text:style-name="T17">PUBBLICO CHE SEGNALA GLI ILLECITI </text:span><text:span text:style-name="T17">(WHISTLEBLOWING)</text:span></text:p>
          </table:table-cell>
          <table:table-cell table:style-name="ce54" table:number-columns-repeated="2"/>
          <table:table-cell table:number-columns-repeated="1020"/>
        </table:table-row>
        <table:table-row table:style-name="ro48">
          <table:table-cell table:style-name="ce19" office:value-type="string">
            <text:p>10.A</text:p>
          </table:table-cell>
          <table:table-cell table:style-name="ce38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45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49">
          <table:table-cell table:style-name="ce19" office:value-type="string">
            <text:p>10.B</text:p>
          </table:table-cell>
          <table:table-cell table:style-name="ce40" office:value-type="string">
            <text:p>Se non è stata attivata la procedur<text:span text:style-name="T7">a, indicare </text:span><text:span text:style-name="T7">le ragioni della mancata attivazioneSe non è </text:span><text:span text:style-name="T7">stata attivata la procedura, indicare le </text:span><text:span text:style-name="T7">ragioni della mancata attivazione</text:span></text:p>
          </table:table-cell>
          <table:table-cell table:style-name="ce49" table:number-columns-repeated="2"/>
          <table:table-cell table:number-columns-repeated="1020"/>
        </table:table-row>
        <table:table-row table:style-name="ro25">
          <table:table-cell table:style-name="ce19" office:value-type="string">
            <text:p>10.C</text:p>
          </table:table-cell>
          <table:table-cell table:style-name="ce38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55"/>
          <table:table-cell table:style-name="ce49"/>
          <table:table-cell table:number-columns-repeated="1020"/>
        </table:table-row>
        <table:table-row table:style-name="ro36">
          <table:table-cell table:style-name="ce19" office:value-type="string">
            <text:p>10.D</text:p>
          </table:table-cell>
          <table:table-cell table:style-name="ce38" office:value-type="string">
            <text:p>Se è stata attivata la procedura, indicare se sono pervenute segnalazioni di <text:span text:style-name="T14">whistleblowerSe </text:span><text:span text:style-name="T14">è stata attivata la procedura, indicare se </text:span><text:span text:style-name="T14">sono pervenute segnalazioni di whistleblower</text:span></text:p>
          </table:table-cell>
          <table:table-cell table:style-name="ce45" office:value-type="string">
            <text:p>NO</text:p>
          </table:table-cell>
          <table:table-cell table:style-name="ce72"/>
          <table:table-cell table:number-columns-repeated="1020"/>
        </table:table-row>
        <table:table-row table:style-name="ro50">
          <table:table-cell table:style-name="ce19" office:value-type="string">
            <text:p>10.G</text:p>
          </table:table-cell>
          <table:table-cell table:style-name="ce40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6">domanda </text:span><text:span text:style-name="T16">facoltativa</text:span><text:span text:style-name="T6">)Formulare un giudizio sul sistema </text:span><text:span text:style-name="T6">di tutela del dipendente pubblico che segnala </text:span><text:span text:style-name="T6">gli illeciti indicando le misure da adottare </text:span><text:span text:style-name="T6">per rafforzare la garanzia di anonimato e la </text:span><text:span text:style-name="T6">tutela da azioni discriminatorie (</text:span><text:span text:style-name="T16">domanda </text:span><text:span text:style-name="T16">facoltativa</text:span><text:span text:style-name="T6">)</text:span></text:p>
          </table:table-cell>
          <table:table-cell table:style-name="ce51"/>
          <table:table-cell table:style-name="ce50"/>
          <table:table-cell table:number-columns-repeated="1020"/>
        </table:table-row>
        <table:table-row table:style-name="ro10">
          <table:table-cell table:style-name="ce34" office:value-type="float" office:value="11">
            <text:p>11</text:p>
          </table:table-cell>
          <table:table-cell table:style-name="ce37" office:value-type="string">
            <text:p>CODICE DI COMPORTAMENTO</text:p>
          </table:table-cell>
          <table:table-cell table:style-name="ce37" table:number-columns-repeated="2"/>
          <table:table-cell table:number-columns-repeated="1020"/>
        </table:table-row>
        <table:table-row table:style-name="ro44">
          <table:table-cell table:style-name="ce19" office:value-type="string">
            <text:p>11.A</text:p>
          </table:table-cell>
          <table:table-cell table:style-name="ce40" office:value-type="string">
            <text:p>Indicare se è stato adottato il codice di comportamento che integra e specifica il codice adottato dal Governo (D.P.R. n. 62/2013)</text:p>
          </table:table-cell>
          <table:table-cell table:style-name="ce45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51">
          <table:table-cell table:style-name="ce19" office:value-type="string">
            <text:p>11.B</text:p>
          </table:table-cell>
          <table:table-cell table:style-name="ce38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3">domanda </text:span><text:span text:style-name="T13">facoltativa)</text:span><text:span text:style-name="T7"> <text:s text:c="34"/></text:span><text:span text:style-name="T7"><text:s text:c="47"/></text:span><text:span text:style-name="T7"><text:s/>Se è stato adottato il codice di </text:span><text:span text:style-name="T7">comportamento, indicare se gli obblighi di </text:span><text:span text:style-name="T7">condotta ivi previsti sono stati estesi a </text:span><text:span text:style-name="T7">tutti i soggetti di cui all'art. 2, co. 3, </text:span><text:span text:style-name="T7">d.P.R. 62/2013 (collaboratori e consulenti, </text:span><text:span text:style-name="T7">titolari di organi e di incarichi negli uffici </text:span><text:span text:style-name="T7">di diretta collaborazione delle autorità </text:span><text:span text:style-name="T7">politiche, collaboratori di imprese fornitrici </text:span><text:span text:style-name="T7">di beni o servizi e che realizzano opere in </text:span><text:span text:style-name="T7">favore delle amministrazioni) (</text:span><text:span text:style-name="T13">domanda </text:span><text:span text:style-name="T13">facoltativa)</text:span><text:span text:style-name="T7"> <text:s text:c="34"/></text:span><text:span text:style-name="T7"><text:s text:c="47"/></text:span><text:span text:style-name="T7"><text:s/></text:span></text:p>
          </table:table-cell>
          <table:table-cell table:style-name="ce48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52">
          <table:table-cell table:style-name="ce19" office:value-type="string">
            <text:p>11.C</text:p>
          </table:table-cell>
          <table:table-cell table:style-name="ce40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45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0">
          <table:table-cell table:style-name="ce34" office:value-type="float" office:value="12">
            <text:p>12</text:p>
          </table:table-cell>
          <table:table-cell table:style-name="ce37" office:value-type="string">
            <text:p>PROCEDIMENTI DISCIPLINARI E PENALI</text:p>
          </table:table-cell>
          <table:table-cell table:style-name="ce37" table:number-columns-repeated="2"/>
          <table:table-cell table:number-columns-repeated="1020"/>
        </table:table-row>
        <table:table-row table:style-name="ro53">
          <table:table-cell table:style-name="ce19" office:value-type="string">
            <text:p>12.B</text:p>
          </table:table-cell>
          <table:table-cell table:style-name="ce38" office:value-type="string">
            <text:p>Indicare se nel corso del 2022 sono stati avviati procedimenti disciplinari per eventi corruttivi a carico dei dipendenti</text:p>
          </table:table-cell>
          <table:table-cell table:style-name="ce45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54">
          <table:table-cell table:style-name="ce19" office:value-type="string">
            <text:p>12.D</text:p>
          </table:table-cell>
          <table:table-cell table:style-name="ce38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56" office:value-type="string">
            <text:p>NO</text:p>
          </table:table-cell>
          <table:table-cell table:style-name="ce52"/>
          <table:table-cell table:number-columns-repeated="1020"/>
        </table:table-row>
        <table:table-row table:style-name="ro24">
          <table:table-cell table:style-name="ce31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9</text:p>
          </table:table-cell>
          <table:table-cell table:style-name="ce28" office:value-type="string">
            <text:p>Traffico di influenze illecite -art. 346-<text:span text:style-name="T18">bis </text:span><text:span text:style-name="T4">c.p.</text:span>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1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49">
          <table:table-cell table:style-name="ce33" office:value-type="string">
            <text:p>12.E</text:p>
          </table:table-cell>
          <table:table-cell table:style-name="ce38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58"/>
          <table:table-cell table:style-name="ce73"/>
          <table:table-cell table:number-columns-repeated="1020"/>
        </table:table-row>
        <table:table-row table:style-name="ro24">
          <table:table-cell table:style-name="ce32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74"/>
          <table:table-cell table:number-columns-repeated="1020"/>
        </table:table-row>
        <table:table-row table:style-name="ro24">
          <table:table-cell table:style-name="ce32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74"/>
          <table:table-cell table:number-columns-repeated="1020"/>
        </table:table-row>
        <table:table-row table:style-name="ro23">
          <table:table-cell table:style-name="ce32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74"/>
          <table:table-cell table:number-columns-repeated="1020"/>
        </table:table-row>
        <table:table-row table:style-name="ro23">
          <table:table-cell table:style-name="ce32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74"/>
          <table:table-cell table:number-columns-repeated="1020"/>
        </table:table-row>
        <table:table-row table:style-name="ro24">
          <table:table-cell table:style-name="ce32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57" table:content-validation-name="val2" office:value-type="float" office:value="0">
            <text:p>0</text:p>
          </table:table-cell>
          <table:table-cell table:style-name="ce74"/>
          <table:table-cell table:number-columns-repeated="1020"/>
        </table:table-row>
        <table:table-row table:style-name="ro49">
          <table:table-cell table:style-name="ce33" office:value-type="string">
            <text:p>12.F</text:p>
          </table:table-cell>
          <table:table-cell table:style-name="ce38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59"/>
          <table:table-cell table:style-name="ce74"/>
          <table:table-cell table:style-name="ce78"/>
          <table:table-cell table:number-columns-repeated="1019"/>
        </table:table-row>
        <table:table-row table:style-name="ro10">
          <table:table-cell table:style-name="ce34" office:value-type="float" office:value="13">
            <text:p>13</text:p>
          </table:table-cell>
          <table:table-cell table:style-name="ce37" office:value-type="string">
            <text:p>ALTRE MISURE</text:p>
          </table:table-cell>
          <table:table-cell table:style-name="ce37" table:number-columns-repeated="2"/>
          <table:table-cell table:number-columns-repeated="1020"/>
        </table:table-row>
        <table:table-row table:style-name="ro55">
          <table:table-cell table:style-name="ce19" office:value-type="string">
            <text:p>13.A</text:p>
          </table:table-cell>
          <table:table-cell table:style-name="ce38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45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36">
          <table:table-cell table:style-name="ce19" office:value-type="string">
            <text:p>13.B</text:p>
          </table:table-cell>
          <table:table-cell table:style-name="ce40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45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0">
          <table:table-cell table:style-name="ce34" office:value-type="float" office:value="14">
            <text:p>14</text:p>
          </table:table-cell>
          <table:table-cell table:style-name="ce37" office:value-type="string">
            <text:p>ROTAZIONE STRAORDINARIA</text:p>
          </table:table-cell>
          <table:table-cell table:style-name="ce37" table:number-columns-repeated="2"/>
          <table:table-cell table:number-columns-repeated="1020"/>
        </table:table-row>
        <table:table-row table:style-name="ro54">
          <table:table-cell table:style-name="ce19" office:value-type="string">
            <text:p><text:s text:c="2"/>14.A</text:p>
          </table:table-cell>
          <table:table-cell table:style-name="ce1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48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0">
          <table:table-cell table:style-name="ce34" office:value-type="float" office:value="15">
            <text:p>15</text:p>
          </table:table-cell>
          <table:table-cell table:style-name="ce37" office:value-type="string">
            <text:p>PANTOUFLAGE</text:p>
          </table:table-cell>
          <table:table-cell table:style-name="ce37" table:number-columns-repeated="2"/>
          <table:table-cell table:number-columns-repeated="1020"/>
        </table:table-row>
        <table:table-row table:style-name="ro30">
          <table:table-cell table:style-name="ce19" office:value-type="string">
            <text:p>15.A</text:p>
          </table:table-cell>
          <table:table-cell table:style-name="ce14" office:value-type="string">
            <text:p>Indicare se sono stati individuati casi di pantouflage di dirigenti</text:p>
          </table:table-cell>
          <table:table-cell table:style-name="ce45" office:value-type="string">
            <text:p>NO</text:p>
          </table:table-cell>
          <table:table-cell table:style-name="ce75"/>
          <table:table-cell table:number-columns-repeated="1020"/>
        </table:table-row>
        <table:table-row table:style-name="ro30">
          <table:table-cell table:style-name="ce19" office:value-type="string">
            <text:p>15.B</text:p>
          </table:table-cell>
          <table:table-cell table:style-name="ce40" office:value-type="string">
            <text:p>Indicare se sono state attuate le misure per prevenire il <text:s/>pantouflage</text:p>
          </table:table-cell>
          <table:table-cell table:style-name="ce67" office:value-type="string">
            <text:p><text:span text:style-name="T20">SI</text:span>, la misura <text:s/>prevista nei contratti di lavoro</text:p>
          </table:table-cell>
          <table:table-cell table:style-name="ce49"/>
          <table:table-cell table:number-columns-repeated="1020"/>
        </table:table-row>
        <table:table-row table:style-name="ro9" table:number-rows-repeated="10484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2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ì (indicare le principali criticità riscontrate e le relative iniziative adot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anche se il monitoraggio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il monitoraggio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indicare qual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tutt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parzialment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G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Sì (indicare con quali amministr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3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Sì,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8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8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2" office:value-type="string">
            <text:p>4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<text:span text:style-name="T4">(indicare le principali sotto-sezioni alimentate da flussi informatizzati di dati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 (indicare se non è presente il contatore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C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D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se disponibili, indicare i settori delle richies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G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5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6.B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7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i verifiche e il numero di eventual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8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quali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C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le segnalazioni pervenute e il numero d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C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Documento cartaceo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Email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Altr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D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i, (indicare il numero delle segnal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 (indicare la motivazion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C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procedimen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i <text:span text:style-name="T4">violazioni</text:span><text:span text:style-name="T15"> pervenute e il numero di violazioni accertat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B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i contratti interessati dall’avvio di azioni di tutela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5.A.1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4" office:value-type="string">
            <text:p>Sì ( indicare quanti e quali cas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5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15.B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Sì ( indicare le misure adotta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 table:number-rows-repeated="34">
          <table:table-cell table:style-name="ce60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/01/2023</text:date>, <text:time>16.5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3-01-12T16:51:52.99</dc:date>
    <meta:editing-duration>PT6H46M6S</meta:editing-duration>
    <meta:editing-cycles>4</meta:editing-cycles>
    <meta:document-statistic meta:table-count="4" meta:cell-count="404" meta:object-count="0"/>
  </office:meta>
</office:document-meta>
</file>