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Courier New PSMT'"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2">
      <style:paragraph-properties fo:margin-left="1.27cm" fo:margin-right="1.249cm" fo:line-height="100%" fo:orphans="2" fo:widows="2" fo:text-indent="0cm" style:auto-text-indent="false">
        <style:tab-stops/>
      </style:paragraph-properties>
      <style:text-properties style:font-name="Garamond" fo:font-size="12pt" style:font-name-asian="Times New Roman" style:font-size-asian="12pt" style:font-name-complex="Garamond"/>
    </style:style>
    <style:style style:name="P2" style:family="paragraph" style:parent-style-name="Corpo_20_del_20_testo_20_22">
      <style:paragraph-properties fo:margin-left="0cm" fo:margin-right="1.249cm" fo:line-height="100%" fo:text-align="start" style:justify-single-word="false" fo:orphans="2" fo:widows="2" fo:text-indent="0cm" style:auto-text-indent="false">
        <style:tab-stops/>
      </style:paragraph-properties>
      <style:text-properties fo:color="#ff0000" loext:opacity="100%" style:font-name="Garamond" fo:font-size="12pt" style:font-name-asian="Times New Roman" style:font-size-asian="12pt" style:font-name-complex="Garamond"/>
    </style:style>
    <style:style style:name="P3" style:family="paragraph" style:parent-style-name="Footer">
      <style:paragraph-properties fo:text-align="center" style:justify-single-word="false">
        <style:tab-stops/>
      </style:paragraph-properties>
      <style:text-properties style:font-name="Arial" fo:font-size="4pt" fo:font-weight="bold" style:font-size-asian="4pt" style:font-weight-asian="bold" style:font-name-complex="Arial"/>
    </style:style>
    <style:style style:name="P4" style:family="paragraph" style:parent-style-name="Heading_20_2">
      <style:paragraph-properties fo:margin-left="0.011cm" fo:margin-right="0cm" fo:margin-top="0cm" fo:margin-bottom="0cm" style:contextual-spacing="false" fo:line-height="100%" fo:text-align="justify" style:justify-single-word="false" fo:keep-together="auto" fo:text-indent="0cm" style:auto-text-indent="false" fo:keep-with-next="auto"/>
      <style:text-properties style:font-name="Garamond" fo:font-size="11pt" fo:font-weight="normal" style:font-size-asian="11pt" style:font-weight-asian="normal" style:font-name-complex="Garamond" style:font-size-complex="11pt" style:font-weight-complex="bold"/>
    </style:style>
    <style:style style:name="P5" style:family="paragraph" style:parent-style-name="Heading_20_2" style:list-style-name="WW8Num5">
      <style:paragraph-properties fo:margin-left="0.018cm" fo:margin-right="0cm" fo:margin-top="0cm" fo:margin-bottom="0cm" style:contextual-spacing="false" fo:line-height="100%" fo:text-align="justify" style:justify-single-word="false" fo:keep-together="auto" fo:text-indent="-0.018cm" style:auto-text-indent="false" fo:keep-with-next="auto">
        <style:tab-stops>
          <style:tab-stop style:position="0.635cm"/>
        </style:tab-stops>
      </style:paragraph-properties>
      <style:text-properties style:font-name="Garamond" fo:font-size="11pt" fo:font-weight="normal" style:font-size-asian="11pt" style:font-weight-asian="normal" style:font-name-complex="Garamond" style:font-size-complex="11pt" style:font-weight-complex="bold"/>
    </style:style>
    <style:style style:name="P6" style:family="paragraph" style:parent-style-name="Paragrafo_20_elenco" style:list-style-name="WW8Num9">
      <style:paragraph-properties fo:margin-left="0.63cm" fo:margin-right="0cm" fo:margin-top="0.212cm" fo:margin-bottom="0.212cm" style:contextual-spacing="false" fo:line-height="100%" fo:orphans="0" fo:widows="0" fo:hyphenation-ladder-count="no-limit" fo:text-indent="-0.63cm" style:auto-text-indent="false"/>
      <style:text-properties style:font-name="Garamond" fo:font-size="11pt" fo:font-weight="bold" style:font-size-asian="11pt" style:font-weight-asian="bold" style:font-name-complex="Garamon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Paragrafo_20_elenco" style:list-style-name="WW8Num5">
      <style:paragraph-properties fo:margin-top="0cm" fo:margin-bottom="0cm" style:contextual-spacing="false" fo:line-height="100%"/>
      <style:text-properties style:font-name="Garamond" fo:font-size="11pt" style:font-size-asian="11pt" style:font-name-complex="Garamond" style:font-size-complex="11pt"/>
    </style:style>
    <style:style style:name="P8" style:family="paragraph" style:parent-style-name="Paragrafo_20_elenco" style:list-style-name="WW8Num6">
      <style:paragraph-properties fo:margin-left="0.644cm" fo:margin-right="0cm" fo:margin-top="0cm" fo:margin-bottom="0cm" style:contextual-spacing="false" fo:line-height="100%" fo:text-indent="-0.635cm" style:auto-text-indent="false"/>
      <style:text-properties style:font-name="Garamond" fo:font-size="11pt" style:font-size-asian="11pt" style:font-name-complex="Garamond" style:font-size-complex="11pt"/>
    </style:style>
    <style:style style:name="P9" style:family="paragraph" style:parent-style-name="Paragrafo_20_elenco" style:list-style-name="WW8Num6">
      <style:paragraph-properties fo:margin-left="0.64cm" fo:margin-right="0cm" fo:margin-top="0cm" fo:margin-bottom="0cm" style:contextual-spacing="false" fo:line-height="100%" fo:text-indent="-0.63cm" style:auto-text-indent="false"/>
      <style:text-properties style:font-name="Garamond" fo:font-size="11pt" style:font-size-asian="11pt" style:font-name-complex="Garamond" style:font-size-complex="11pt"/>
    </style:style>
    <style:style style:name="P10" style:family="paragraph" style:parent-style-name="Paragrafo_20_elenco" style:list-style-name="WW8Num7">
      <style:paragraph-properties fo:margin-left="0.751cm" fo:margin-right="0cm" fo:margin-top="0cm" fo:margin-bottom="0cm" style:contextual-spacing="false" fo:line-height="100%" fo:orphans="0" fo:widows="0" fo:hyphenation-ladder-count="no-limit" fo:text-indent="-0.635cm" style:auto-text-indent="false"/>
      <style:text-properties style:font-name="Garamond" fo:font-size="11pt" style:font-size-asian="11pt" style:font-name-complex="Garamond" style:font-size-complex="11pt" fo:hyphenate="false" fo:hyphenation-remain-char-count="2" fo:hyphenation-push-char-count="2" loext:hyphenation-no-caps="false" loext:hyphenation-no-last-word="false" loext:hyphenation-word-char-count="5" loext:hyphenation-zone="no-limit"/>
    </style:style>
    <style:style style:name="P11" style:family="paragraph" style:parent-style-name="Paragrafo_20_elenco" style:list-style-name="WW8Num8">
      <style:paragraph-properties fo:margin-left="0.635cm" fo:margin-right="0cm" fo:margin-top="0cm" fo:margin-bottom="0cm" style:contextual-spacing="false" fo:line-height="100%" fo:orphans="0" fo:widows="0" fo:hyphenation-ladder-count="no-limit" fo:text-indent="-0.635cm" style:auto-text-indent="false"/>
      <style:text-properties style:font-name="Garamond" fo:font-size="11pt" style:font-size-asian="11pt" style:font-name-complex="Garamond" style:font-size-complex="11pt" fo:hyphenate="false" fo:hyphenation-remain-char-count="2" fo:hyphenation-push-char-count="2" loext:hyphenation-no-caps="false" loext:hyphenation-no-last-word="false" loext:hyphenation-word-char-count="5" loext:hyphenation-zone="no-limit"/>
    </style:style>
    <style:style style:name="P12" style:family="paragraph" style:parent-style-name="Riga_20_d_27_intestazione">
      <style:paragraph-properties>
        <style:tab-stops>
          <style:tab-stop style:position="4.251cm"/>
          <style:tab-stop style:position="8.5cm" style:type="center"/>
          <style:tab-stop style:position="17cm" style:type="right"/>
        </style:tab-stops>
      </style:paragraph-properties>
      <style:text-properties fo:font-size="8pt" fo:language="none" fo:country="none" fo:font-style="italic" style:font-size-asian="8pt" style:language-asian="none" style:country-asian="none" style:font-style-asian="italic"/>
    </style:style>
    <style:style style:name="P13" style:family="paragraph" style:parent-style-name="Standard">
      <loext:graphic-properties draw:fill="none" draw:fill-color="#ffffff"/>
      <style:paragraph-properties fo:text-align="justify" style:justify-single-word="false" fo:background-color="transparent"/>
    </style:style>
    <style:style style:name="P14"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1.249cm" fo:text-align="justify" style:justify-single-word="false" fo:text-indent="0cm" style:auto-text-indent="false"/>
      <style:text-properties style:use-window-font-color="true" loext:opacity="0%" style:font-name="Garamond" fo:background-color="transparent" style:font-name-complex="Garamond"/>
    </style:style>
    <style:style style:name="P16" style:family="paragraph" style:parent-style-name="Standard">
      <style:paragraph-properties fo:margin-left="0cm" fo:margin-right="1.249cm" fo:text-align="justify" style:justify-single-word="false" fo:text-indent="0cm" style:auto-text-indent="false"/>
      <style:text-properties style:use-window-font-color="true" loext:opacity="0%" style:font-name="Garamond" fo:font-weight="bold" fo:background-color="transparent" style:font-weight-asian="bold" style:font-name-complex="Garamond" style:font-weight-complex="bold"/>
    </style:style>
    <style:style style:name="P17" style:family="paragraph" style:parent-style-name="Standard" style:list-style-name="WW8Num2">
      <style:paragraph-properties fo:margin-left="1.27cm" fo:margin-right="0.026cm" fo:line-height="150%" fo:text-align="justify" style:justify-single-word="false" fo:text-indent="-0.617cm" style:auto-text-indent="false"/>
      <style:text-properties style:font-name="Garamond" style:font-name-complex="Garamond" style:font-size-complex="12pt"/>
    </style:style>
    <style:style style:name="P18" style:family="paragraph" style:parent-style-name="Standard" style:list-style-name="WW8Num3">
      <style:paragraph-properties fo:line-height="150%" fo:text-align="justify" style:justify-single-word="false"/>
      <style:text-properties style:font-name="Garamond" style:font-name-complex="Garamond" style:font-size-complex="12pt"/>
    </style:style>
    <style:style style:name="P19" style:family="paragraph" style:parent-style-name="Standard">
      <loext:graphic-properties draw:fill="solid" draw:fill-color="#f2f2f2"/>
      <style:paragraph-properties fo:text-align="justify" style:justify-single-word="false" fo:background-color="#f2f2f2"/>
      <style:text-properties style:font-name="Garamond" style:font-name-complex="Garamond" style:font-size-complex="12pt"/>
    </style:style>
    <style:style style:name="P20" style:family="paragraph" style:parent-style-name="Standard">
      <style:paragraph-properties fo:margin-left="0cm" fo:margin-right="1.249cm" fo:text-align="justify" style:justify-single-word="false" fo:text-indent="0cm" style:auto-text-indent="false"/>
      <style:text-properties style:font-name="Garamond" style:font-name-complex="Garamond"/>
    </style:style>
    <style:style style:name="P21" style:family="paragraph" style:parent-style-name="Standard">
      <style:paragraph-properties fo:margin-left="0cm" fo:margin-right="-0.026cm" fo:text-align="justify" style:justify-single-word="false" fo:orphans="2" fo:widows="2" fo:hyphenation-ladder-count="no-limit" fo:text-indent="0cm" style:auto-text-indent="false" style:writing-mode="lr-tb"/>
      <style:text-properties style:font-name="Garamond" style:font-name-complex="Garamon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justify" style:justify-single-word="false" fo:orphans="2" fo:widows="2" fo:hyphenation-ladder-count="no-limit" style:writing-mode="lr-tb"/>
      <style:text-properties style:font-name="Garamond" style:font-name-complex="Garamon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orphans="2" fo:widows="2" fo:hyphenation-ladder-count="no-limit" style:writing-mode="lr-tb"/>
      <style:text-properties style:font-name="Garamond" style:font-name-complex="Garamon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1.249cm" fo:text-indent="0cm" style:auto-text-indent="false"/>
      <style:text-properties style:font-name="Garamond" style:font-name-complex="Garamond"/>
    </style:style>
    <style:style style:name="P25" style:family="paragraph" style:parent-style-name="Standard">
      <style:paragraph-properties fo:text-align="center" style:justify-single-word="false" fo:orphans="2" fo:widows="2" fo:hyphenation-ladder-count="no-limit" style:writing-mode="lr-tb"/>
      <style:text-properties style:font-name="Garamond" style:font-name-complex="Garamon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8Num2">
      <style:paragraph-properties fo:margin-left="1.27cm" fo:margin-right="0.026cm" fo:line-height="150%" fo:text-align="justify" style:justify-single-word="false" fo:text-indent="-0.617cm" style:auto-text-indent="false"/>
      <style:text-properties style:font-name="Garamond" style:font-name-complex="Garamond"/>
    </style:style>
    <style:style style:name="P27" style:family="paragraph" style:parent-style-name="Standard" style:list-style-name="WW8Num2">
      <style:paragraph-properties fo:margin-left="1.27cm" fo:margin-right="0.026cm" fo:line-height="150%" fo:text-align="justify" style:justify-single-word="false" fo:orphans="2" fo:widows="2" fo:hyphenation-ladder-count="no-limit" fo:text-indent="-0.617cm" style:auto-text-indent="false" style:writing-mode="lr-tb"/>
      <style:text-properties style:font-name="Garamond" style:font-name-complex="Garamon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1.249cm" fo:line-height="150%" fo:text-align="justify" style:justify-single-word="false" fo:text-indent="0cm" style:auto-text-indent="false"/>
      <style:text-properties style:font-name="Garamond" style:font-name-complex="Garamond"/>
    </style:style>
    <style:style style:name="P29" style:family="paragraph" style:parent-style-name="Standard">
      <style:paragraph-properties fo:margin-left="1.251cm" fo:margin-right="1.249cm" fo:line-height="150%" fo:text-align="justify" style:justify-single-word="false" fo:text-indent="-0.75cm" style:auto-text-indent="false">
        <style:tab-stops>
          <style:tab-stop style:position="1.251cm"/>
        </style:tab-stops>
      </style:paragraph-properties>
      <style:text-properties style:font-name="Garamond" style:font-name-complex="Garamond"/>
    </style:style>
    <style:style style:name="P30" style:family="paragraph" style:parent-style-name="Standard">
      <style:paragraph-properties fo:margin-left="0.635cm" fo:margin-right="1.249cm" fo:text-indent="0cm" style:auto-text-indent="false"/>
      <style:text-properties style:font-name="Garamond" style:font-name-complex="Garamond"/>
    </style:style>
    <style:style style:name="P31" style:family="paragraph" style:parent-style-name="Standard" style:list-style-name="WW8Num2">
      <style:paragraph-properties fo:line-height="150%"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32"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33" style:family="paragraph" style:parent-style-name="Standard">
      <style:paragraph-properties fo:margin-left="0.009cm" fo:margin-right="0cm" fo:margin-top="0.212cm" fo:margin-bottom="0cm" style:contextual-spacing="false" fo:text-align="justify" style:justify-single-word="false" fo:text-indent="-0.019cm" style:auto-text-indent="false"/>
      <style:text-properties style:font-name="Garamond" fo:font-size="11pt" style:font-size-asian="11pt" style:font-name-complex="Garamond" style:font-size-complex="11pt"/>
    </style:style>
    <style:style style:name="P34" style:family="paragraph" style:parent-style-name="Standard">
      <style:paragraph-properties fo:margin-left="0.019cm" fo:margin-right="0cm" fo:text-align="justify" style:justify-single-word="false" fo:orphans="0" fo:widows="0" fo:text-indent="-0.019cm" style:auto-text-indent="false"/>
      <style:text-properties style:font-name="Garamond" fo:font-size="11pt" style:font-size-asian="11pt" style:font-name-complex="Garamond" style:font-size-complex="11pt"/>
    </style:style>
    <style:style style:name="P35" style:family="paragraph" style:parent-style-name="Standard">
      <style:paragraph-properties fo:margin-left="0cm" fo:margin-right="1.27cm" fo:line-height="100%" fo:text-align="justify" style:justify-single-word="false" fo:orphans="2" fo:widows="2" fo:hyphenation-ladder-count="no-limit" fo:text-indent="0cm" style:auto-text-indent="false" style:writing-mode="lr-tb"/>
      <style:text-properties style:font-name="Garamond" fo:font-size="11pt" fo:font-weight="bold" style:font-name-asian="Times New Roman" style:font-size-asian="11pt" style:font-weight-asian="bold" style:font-name-complex="Garamond" style:font-size-complex="11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1.249cm" fo:text-align="justify" style:justify-single-word="false" fo:text-indent="0cm" style:auto-text-indent="false"/>
      <style:text-properties style:font-name="Garamond" fo:font-size="12pt" style:font-size-asian="12pt" style:font-name-complex="Garamond" style:font-size-complex="12pt"/>
    </style:style>
    <style:style style:name="P37" style:family="paragraph" style:parent-style-name="Standard">
      <style:paragraph-properties fo:text-align="justify" style:justify-single-word="false" fo:orphans="2" fo:widows="2" fo:hyphenation-ladder-count="no-limit" style:writing-mode="lr-tb"/>
      <style:text-properties style:font-name="Garamond" fo:font-size="12pt" style:font-size-asian="12pt" style:font-name-complex="Garamond"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8Num2">
      <style:paragraph-properties fo:line-height="150%" fo:text-align="justify" style:justify-single-word="false"/>
    </style:style>
    <style:style style:name="P39" style:family="paragraph" style:parent-style-name="Standard" style:list-style-name="WW8Num3">
      <style:paragraph-properties fo:line-height="150%" fo:text-align="justify" style:justify-single-word="false"/>
    </style:style>
    <style:style style:name="P40" style:family="paragraph" style:parent-style-name="Standard">
      <style:paragraph-properties fo:margin-left="0cm" fo:margin-right="0.026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009cm" fo:margin-right="0cm" fo:margin-top="0.212cm" fo:margin-bottom="0cm" style:contextual-spacing="false" fo:text-align="justify" style:justify-single-word="false" fo:text-indent="-0.019cm" style:auto-text-indent="false"/>
    </style:style>
    <style:style style:name="P42" style:family="paragraph" style:parent-style-name="Text_20_body_20__28_user_29_">
      <style:paragraph-properties fo:margin-left="0cm" fo:margin-right="0cm" fo:text-align="justify" style:justify-single-word="false" fo:text-indent="0cm" style:auto-text-indent="false"/>
    </style:style>
    <style:style style:name="P43" style:family="paragraph" style:parent-style-name="Text_20_body_20__28_user_29_">
      <style:paragraph-properties fo:margin-left="0.009cm" fo:margin-right="0cm" fo:margin-top="0.212cm" fo:margin-bottom="0cm" style:contextual-spacing="false" fo:text-align="justify" style:justify-single-word="false" fo:orphans="2" fo:widows="2" fo:hyphenation-ladder-count="no-limit" fo:text-indent="-0.019cm" style:auto-text-indent="false"/>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font-name="Garamond" fo:background-color="transparent" loext:char-shading-value="0" style:font-name-complex="Garamond" style:font-size-complex="12pt"/>
    </style:style>
    <style:style style:name="T2" style:family="text">
      <style:text-properties style:use-window-font-color="true" loext:opacity="0%" style:font-name="Garamond" fo:background-color="transparent" loext:char-shading-value="0" style:font-name-complex="Garamond"/>
    </style:style>
    <style:style style:name="T3" style:family="text">
      <style:text-properties style:use-window-font-color="true" loext:opacity="0%" style:font-name="Garamond" fo:font-weight="bold" fo:background-color="transparent" loext:char-shading-value="0" style:font-weight-asian="bold" style:font-name-complex="Garamond" style:font-size-complex="12pt" style:font-weight-complex="bold"/>
    </style:style>
    <style:style style:name="T4" style:family="text">
      <style:text-properties style:font-name="Garamond" style:font-name-complex="Garamond"/>
    </style:style>
    <style:style style:name="T5" style:family="text">
      <style:text-properties style:font-name="Garamond" style:font-name-complex="Garamond" style:font-size-complex="12pt"/>
    </style:style>
    <style:style style:name="T6" style:family="text">
      <style:text-properties style:font-name="Garamond" fo:font-size="12pt" style:font-size-asian="12pt" style:font-name-complex="Garamond" style:font-size-complex="12pt"/>
    </style:style>
    <style:style style:name="T7" style:family="text">
      <style:text-properties style:font-name="Garamond" fo:font-size="12pt" fo:font-weight="normal" style:font-size-asian="12pt" style:font-weight-asian="normal" style:font-name-complex="Garamond" style:font-size-complex="12pt" style:font-weight-complex="normal"/>
    </style:style>
    <style:style style:name="T8" style:family="text">
      <style:text-properties style:font-name="Garamond" fo:font-size="12pt" style:font-name-asian="Times New Roman" style:font-size-asian="12pt" style:font-name-complex="Garamond"/>
    </style:style>
    <style:style style:name="T9" style:family="text">
      <style:text-properties style:font-name="Garamond" fo:font-style="italic" style:text-underline-style="solid" style:text-underline-width="auto" style:text-underline-color="font-color" fo:font-weight="bold" style:font-style-asian="italic" style:font-weight-asian="bold" style:font-name-complex="Garamond"/>
    </style:style>
    <style:style style:name="T10" style:family="text">
      <style:text-properties style:font-name="Garamond" fo:font-size="11pt" fo:font-weight="bold" style:font-size-asian="11pt" style:font-weight-asian="bold" style:font-name-complex="Garamond" style:font-size-complex="11pt"/>
    </style:style>
    <style:style style:name="T11" style:family="text">
      <style:text-properties style:font-name="Garamond" fo:font-size="11pt" fo:font-weight="bold" style:font-size-asian="11pt" style:font-weight-asian="bold" style:font-name-complex="Garamond" style:font-size-complex="11pt" style:font-weight-complex="bold"/>
    </style:style>
    <style:style style:name="T12" style:family="text">
      <style:text-properties style:font-name="Garamond" fo:font-size="11pt" fo:font-weight="bold" style:font-name-asian="Times New Roman" style:font-size-asian="11pt" style:font-weight-asian="bold" style:font-name-complex="Garamond" style:font-size-complex="11pt"/>
    </style:style>
    <style:style style:name="T13" style:family="text">
      <style:text-properties style:font-name="Garamond" fo:font-size="11pt" style:font-size-asian="11pt" style:font-name-complex="Garamond" style:font-size-complex="11pt"/>
    </style:style>
    <style:style style:name="T14" style:family="text">
      <style:text-properties style:font-name="Garamond" fo:font-size="11pt" style:font-size-asian="11pt" style:font-name-complex="Garamond" style:font-size-complex="11pt" style:font-weight-complex="bold"/>
    </style:style>
    <style:style style:name="T15" style:family="text">
      <style:text-properties style:font-name="Garamond" fo:font-size="11pt" fo:font-weight="normal" style:font-size-asian="11pt" style:font-weight-asian="normal" style:font-name-complex="Garamond" style:font-size-complex="11pt" style:font-weight-complex="bold"/>
    </style:style>
    <style:style style:name="T16" style:family="text">
      <style:text-properties fo:font-size="12pt" style:font-name-asian="Times New Roman" style:font-size-asian="12pt"/>
    </style:style>
    <style:style style:name="T17" style:family="text">
      <style:text-properties style:font-name="Garamond" fo:font-size="12pt" style:font-size-asian="12pt" style:font-name-complex="Garamond" style:font-size-complex="12pt"/>
    </style:style>
    <style:style style:name="T18" style:family="text">
      <style:text-properties style:font-name="Garamond" fo:font-size="12pt" style:font-size-asian="12pt" style:font-name-complex="Garamond" style:font-size-complex="12pt"/>
    </style:style>
    <style:style style:name="T19" style:family="text">
      <style:text-properties style:font-name="Garamond" fo:font-size="12pt" style:font-size-asian="12pt" style:language-asian="zh" style:country-asian="CN" style:font-name-complex="Garamond" style:font-size-complex="12pt"/>
    </style:style>
    <style:style style:name="T20" style:family="text">
      <style:text-properties fo:font-variant="normal" fo:text-transform="none" fo:color="#000000" loext:opacity="100%" style:font-name="Garamond" fo:font-size="12pt" fo:letter-spacing="normal" fo:font-style="normal" style:text-underline-style="none" fo:font-weight="normal" style:font-size-asian="12pt" style:font-style-asian="normal" style:font-weight-asian="normal" style:font-name-complex="Garamond" style:font-size-complex="12pt" style:font-weight-complex="normal"/>
    </style:style>
    <style:style style:name="T21" style:family="text">
      <style:text-properties fo:color="#000000" loext:opacity="100%" style:font-name="Garamond" fo:font-size="12pt" fo:font-style="normal" style:text-underline-style="none" fo:font-weight="normal" style:font-size-asian="12pt" style:font-style-asian="normal" style:font-weight-asian="normal" style:font-name-complex="Garamond" style:font-size-complex="12pt" style:font-style-complex="normal" style:font-weight-complex="normal"/>
    </style:style>
    <style:style style:name="T22" style:family="text">
      <style:text-properties fo:color="#000000" loext:opacity="100%" style:font-name="Garamond" fo:font-size="11pt" style:font-size-asian="11pt" style:font-name-complex="Garamond" style:font-size-complex="11pt"/>
    </style:style>
    <style:style style:name="T23" style:family="text">
      <style:text-properties fo:color="#000000" loext:opacity="100%" style:font-name="Garamond" fo:font-size="11pt" style:font-size-asian="11pt" style:font-name-complex="Garamond" style:font-size-complex="11pt"/>
    </style:style>
    <style:style style:name="T24" style:family="text">
      <style:text-properties fo:color="#000000" loext:opacity="100%" style:font-name="Garamond" fo:font-size="11pt" fo:letter-spacing="-0.002cm" style:font-size-asian="11pt" style:font-name-complex="Garamond" style:font-size-complex="11pt"/>
    </style:style>
    <style:style style:name="T25" style:family="text">
      <style:text-properties fo:color="#000000" loext:opacity="100%" style:font-name="Garamond" fo:font-size="11pt" fo:letter-spacing="-0.004cm" style:font-size-asian="11pt" style:font-name-complex="Garamond" style:font-size-complex="11pt"/>
    </style:style>
    <style:style style:name="T26" style:family="text">
      <style:text-properties fo:color="#ff0000" loext:opacity="100%" style:font-name="Garamond" fo:font-size="12pt" style:font-name-asian="Times New Roman" style:font-size-asian="12pt" style:font-name-complex="Garamond"/>
    </style:style>
    <style:style style:name="T27" style:family="text">
      <style:text-properties fo:color="#ff0000" loext:opacity="1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vviso pubblico di selezione tramite procedura comparativa per il conferimento di incarico professionale rivolto ad attività psicologica relativo a n. 1 progetto, a valere su fondi europei </text:span><text:span text:style-name="T3">PNRR – Missione 5 Componente 2 – investimento 1.1.1 “Sostegno alle capacità genitoriali e prevenzione della vulnerabilità delle famiglie e dei bambini” (CUP I64H22000050006)</text:span></text:p>
      <text:p text:style-name="P15"/>
      <text:p text:style-name="P16">DOMANDA DI PARTECIPAZIONE<text:tab/></text:p>
      <text:p text:style-name="P20"/>
      <text:p text:style-name="P20"><text:tab/><text:tab/><text:tab/><text:tab/><text:tab/><text:tab/><text:tab/><text:tab/>All’Ufficio Protocollo</text:p>
      <text:p text:style-name="P20"><text:tab/><text:tab/><text:tab/><text:tab/><text:tab/><text:tab/><text:tab/><text:tab/>Società della Salute Senese</text:p>
      <text:p text:style-name="P20"><text:tab/><text:tab/><text:tab/><text:tab/><text:tab/><text:tab/><text:tab/><text:tab/>Via del Pian d'Ovile, 9/11</text:p>
      <text:p text:style-name="P21"><text:tab/><text:tab/><text:tab/><text:tab/><text:tab/><text:tab/><text:tab/><text:tab/>53100 Siena</text:p>
      <text:p text:style-name="P20"/>
      <text:p text:style-name="P36"/>
      <text:p text:style-name="P37">Il/La sottoscritto/a………………………………………………………………………………...,</text:p>
      <text:p text:style-name="P14"><text:span text:style-name="T6">dopo aver visionato l’avviso per il conferimento di un </text:span><text:span text:style-name="Car._20_predefinito_20_paragrafo"><text:span text:style-name="T6">incarico professionale rivolto ad attività psicologica di Sostegno alle capacità genitoriali e prevenzione della vulnerabilità delle famiglie e dei bambini nel territorio della SdS Senese</text:span></text:span><text:span text:style-name="T6">, chiede di essere ammesso/a alla procedura comparativa per il conferimento del suddetto incarico professionale</text:span><text:span text:style-name="T19">. </text:span></text:p>
      <text:p text:style-name="P22"/>
      <text:p text:style-name="P23">Ai sensi e per gli effetti previsti dal D.P.R. n. 445 del 28.12.2000</text:p>
      <text:p text:style-name="P24"/>
      <text:p text:style-name="P25">DICHIARA</text:p>
      <text:p text:style-name="P25"/>
      <text:p text:style-name="P22">Sotto la propria responsabilità e consapevole delle sanzioni penali previste dall’art. 76 del D.P.R. n. 445 del 28.12.2000 in caso di dichiarazioni non veritiere:</text:p>
      <text:p text:style-name="P22"/>
      <text:list xml:id="list3876994977" text:style-name="WW8Num2">
        <text:list-item>
          <text:p text:style-name="P26">di essere nato/a…………………………………………..il……………………………;</text:p>
        </text:list-item>
        <text:list-item>
          <text:p text:style-name="P26">di risiedere attualmente a…………………………..cap………………..;</text:p>
        </text:list-item>
        <text:list-item>
          <text:p text:style-name="P26">in via……………………………………………………………….n°……………;</text:p>
        </text:list-item>
        <text:list-item>
          <text:p text:style-name="P26">n. di telefono………………………………………..;</text:p>
        </text:list-item>
        <text:list-item>
          <text:p text:style-name="P27">mail………………………………..… <text:s text:c="3"/>indirizzo P.E.C………………………………..;</text:p>
        </text:list-item>
        <text:list-item>
          <text:p text:style-name="P26">codice fiscale…………………………………………..;</text:p>
        </text:list-item>
        <text:list-item>
          <text:p text:style-name="P26">di avere cittadinanza…………………………………………;</text:p>
        </text:list-item>
        <text:list-item>
          <text:p text:style-name="P26">di non avere conflitto di interessi con la Società della Salute Senese;</text:p>
        </text:list-item>
        <text:list-item>
          <text:p text:style-name="P26">di non avere rapporti di impiego con enti pubblici o privati e rapporti di lavoro in regime di convenzione con il S.S.N. salvo nei casi espressamente consentiti dalle normative di settore;</text:p>
        </text:list-item>
        <text:list-item>
          <text:p text:style-name="P26">di non essere in condizioni che limitano o escludano, a norma di legge, la capacità di contrattare con la Pubblica Amministrazione;</text:p>
        </text:list-item>
        <text:list-item>
          <text:p text:style-name="P26">di non avere riportato condanne penali e non avere procedimenti pendenti;</text:p>
        </text:list-item>
        <text:list-item>
          <text:p text:style-name="P26">di non aver raggiunto i limiti anagrafici e/o contributivi per il collocamento a riposo.</text:p>
        </text:list-item>
      </text:list>
      <text:p text:style-name="P30"/>
      <text:p text:style-name="P24"/>
      <text:p text:style-name="P30">Relativamente ai REQUISITI OBBLIGATORI di partecipazione DICHIARA inoltre:</text:p>
      <text:p text:style-name="P28"/>
      <text:list xml:id="list120614675530556" text:continue-numbering="true" text:style-name="WW8Num2">
        <text:list-item>
          <text:p text:style-name="P26"><text:soft-page-break/>di essere in possesso del Diploma di laurea v.o / della Laurea Specialistica / della Laurea Magistrale <text:s/>in……………………………………………classe………………..conseguito /a in data………………presso l’Università degli Studi di…………………...................a seguito di corso della durata di…………..anni;</text:p>
        </text:list-item>
        <text:list-item>
          <text:p text:style-name="P26">di essere iscritto all’ordine degli Psicologi di……………………….;</text:p>
        </text:list-item>
        <text:list-item>
          <text:p text:style-name="P38"><text:span text:style-name="T6">di aver maturato</text:span><text:span text:style-name="T20"> specifiche competenze professionali di almeno tre anni negli ultimi sei nei seguenti ambiti: vulnerabilità familiare; tutela minori; indagini socio familiari, come meglio specificato nell'allegato CV.</text:span></text:p>
        </text:list-item>
      </text:list>
      <text:p text:style-name="P29"/>
      <text:p text:style-name="P20">Il sottoscritto DICHIARA altresì:</text:p>
      <text:p text:style-name="P20"/>
      <text:list xml:id="list120614225419160" text:continue-numbering="true" text:style-name="WW8Num2">
        <text:list-item>
          <text:p text:style-name="P17">di essere a conoscenza che l’eventuale assegnazione dell’incarico non comporta l’instaurazione di alcun rapporto di lavoro subordinato con la Società della Salute Senese.</text:p>
        </text:list-item>
        <text:list-item>
          <text:p text:style-name="P17">di accettare tutte le indicazioni dell’avviso e di dare espresso assenso al trattamento dei dati personali, finalizzato alla gestione della procedura e degli adempimenti conseguenti;</text:p>
        </text:list-item>
        <text:list-item>
          <text:p text:style-name="P17">che le copie dei seguenti documenti allegati sono conformi all’originale in mio possesso:</text:p>
        </text:list-item>
      </text:list>
      <text:list text:style-name="WW8Num3">
        <text:list-item>
          <text:p text:style-name="P18">………………………………………………………………………………………</text:p>
        </text:list-item>
        <text:list-item>
          <text:p text:style-name="P39"><text:span text:style-name="T5">……………………………………………………………………………………….</text:span></text:p>
        </text:list-item>
        <text:list-item>
          <text:p text:style-name="P39"><text:span text:style-name="T5">……………………………………………………………………………………….</text:span></text:p>
        </text:list-item>
      </text:list>
      <text:p text:style-name="P40"/>
      <text:p text:style-name="P40"><text:span text:style-name="T4">A completamento dei dati sopra riportati, </text:span><text:span text:style-name="T9">allega:</text:span></text:p>
      <text:list xml:id="list120613065717163" text:continue-list="list120614225419160" text:style-name="WW8Num2">
        <text:list-item>
          <text:p text:style-name="P31">dichiarazione di assenza di conflitti di interessi ed altre cause ostative, debitamente compilata e sottoscritta;</text:p>
        </text:list-item>
        <text:list-item>
          <text:p text:style-name="P31">dettagliato curriculum formativo-professionale</text:p>
        </text:list-item>
        <text:list-item>
          <text:p text:style-name="P38"><text:span text:style-name="T21">fotocopia fronte-retro <text:s/>di valido documento di identità.</text:span><text:span text:style-name="T7"> </text:span></text:p>
        </text:list-item>
      </text:list>
      <text:p text:style-name="P20"/>
      <text:p text:style-name="P20"/>
      <text:p text:style-name="P20">Data…………………………<text:tab/><text:tab/><text:tab/>Firma…………………………………..</text:p>
      <text:p text:style-name="P20"><text:tab/><text:tab/><text:tab/><text:tab/><text:tab/><text:tab/><text:tab/></text:p>
      <text:p text:style-name="P1"/>
      <text:p text:style-name="P19">Informativa per il trattamento dei dati personali ai sensi degli articoli n. 13 e n. 14 del Regolamento UE 2016/679 (GDPR)</text:p>
      <text:p text:style-name="P2"/>
      <text:p text:style-name="P32">Ai sensi del Regolamento UE 679/2016 ("GDPR"), la Società della Salute Senese fornisce di seguito l'informativa riguardante il trattamento dei Suoi dati personali, nell'ambito dei propri compiti istituzionali in materia di servizi sociali.</text:p>
      <text:list xml:id="list3202902894" text:style-name="WW8Num9">
        <text:list-item>
          <text:p text:style-name="P6">Titolare del trattamento dati, Responsabile della Protezione dei dati e relativi dati di contatto</text:p>
        </text:list-item>
      </text:list>
      <text:p text:style-name="P32">Il Titolare del Trattamento è la Società della Salute Senese con sede legale in Via Pian <text:s/>D'Ovile 9/11 -53100 Siena, C.F./ P.IVA 01286940521 contattabile tramite mail: info@sds-senese.it</text:p>
      <text:p text:style-name="P42"><text:span text:style-name="T22">Il Responsabile della protezione dati (c.d. DPO) nominato da Società della Salute Senese è: Findata Srl (</text:span><text:a xlink:type="simple" xlink:href="http://www.findata.it/" text:style-name="Internet_20_link" text:visited-style-name="Visited_20_Internet_20_Link"><text:span text:style-name="Internet_20_link"><text:span text:style-name="T22">www.findata.it</text:span></text:span></text:a><text:span text:style-name="T22">) nella persona del Dott. Cino Wang Platania contattabile all’indirizzo email </text:span><text:a xlink:type="simple" xlink:href="mailto:dpo.sds@findata.it" text:style-name="Internet_20_link" text:visited-style-name="Visited_20_Internet_20_Link"><text:span text:style-name="Internet_20_link"><text:span text:style-name="T22">dpo.sds@findata.it</text:span></text:span></text:a></text:p>
      <text:list xml:id="list120614737682785" text:continue-numbering="true" text:style-name="WW8Num9">
        <text:list-item>
          <text:p text:style-name="P6"><text:soft-page-break/>Finalità del trattamento e base giuridica</text:p>
        </text:list-item>
      </text:list>
      <text:h text:style-name="P4" text:outline-level="2">I dati personali (art. 4, n. 1 GDPR) e relativi all’assenza di condanne penali e reati (art. 10 GDPR) relativi ai candidati, forniti nella domanda di partecipazione e nella documentazione accompagnatoria ovvero autonomamente acquisiti dalla SDSS in fase di verifica delle autodichiarazioni rese, saranno trattati:</text:h>
      <text:list text:style-name="WW8Num5">
        <text:list-item>
          <text:h text:style-name="P5" text:outline-level="2">per le finalità di selezione e, successivamente, per finalità amministrative e contabili connesse agli incarichi conferiti</text:h>
        </text:list-item>
        <text:list-item>
          <text:p text:style-name="P7">per finalità di gestione e rendicontazione di progetti finanziati a livello locale, nazionale o comunitario; le disposizioni di legge rilevanti a tali fini sono riportate nel dettaglio dell’avviso di cui trattasi</text:p>
        </text:list-item>
      </text:list>
      <text:p text:style-name="P33">Le basi giuridiche di riferimento per le finalità sub a) sono le seguenti: <text:s/></text:p>
      <text:list text:style-name="WW8Num6">
        <text:list-item>
          <text:p text:style-name="P8">per i dati personali, l'esecuzione di misure precontrattuali adottate su richiesta dell’interessato con la formalizzazione della domanda di partecipazione e, successivamente, per l’esecuzione dell’eventuale contratto stipulato (art. 6, par. 1, lett. b GDPR) <text:s/></text:p>
        </text:list-item>
        <text:list-item>
          <text:p text:style-name="P9">per i dati relativi all’assenza di condanne penali e reati, sulla base del combinato disposto dell’art. 10 GDPR e dell’art. 2-octies, co. 3, lett. c <text:s/>del D.Lgs. 196/2003 e s.m.i.), in conformità alle disposizioni applicabili di cui al D.Lgs. 165/2001, alla Legge 190/2012 ed al D.Lgs. 39/2013. <text:s/></text:p>
        </text:list-item>
      </text:list>
      <text:p text:style-name="P34">La base giuridica per la finalità sub b) è l’esecuzione di un compito di interesse pubblico (a (art. 6, par. 1, lett. e).</text:p>
      <text:p text:style-name="P34">I dati non saranno utilizzati per finalità diverse da quelle esposte nella presente informativa. </text:p>
      <text:p text:style-name="P41"><text:span text:style-name="T13">Il conferimento dei dati ed informazioni richieste è naturalmente facoltativo, ma l’eventuale rifiuto di fornirli comporterà l’impossibilità di proseguire e concludere la selezione stessa. <text:s/></text:span><text:span text:style-name="T10"><text:s/></text:span></text:p>
      <text:p text:style-name="P43"><text:span text:style-name="T22">La</text:span><text:span text:style-name="T24"> </text:span><text:span text:style-name="T22">natura</text:span><text:span text:style-name="T24"> </text:span><text:span text:style-name="T22">del</text:span><text:span text:style-name="T24"> </text:span><text:span text:style-name="T22">conferimento</text:span><text:span text:style-name="T25"> </text:span><text:span text:style-name="T22">dei</text:span><text:span text:style-name="T25"> </text:span><text:span text:style-name="T22">dati</text:span><text:span text:style-name="T24"> </text:span><text:span text:style-name="T22">previsti</text:span><text:span text:style-name="T24"> </text:span><text:span text:style-name="T22">non</text:span><text:span text:style-name="T24"> </text:span><text:span text:style-name="T22">è</text:span><text:span text:style-name="T25"> </text:span><text:span text:style-name="T22">facoltativa bensì</text:span><text:span text:style-name="T24"> </text:span><text:span text:style-name="T22">obbligatoria.</text:span><text:span text:style-name="T24"> </text:span><text:span text:style-name="T22">Si</text:span><text:span text:style-name="T24"> </text:span><text:span text:style-name="T22">precisa</text:span><text:span text:style-name="T24"> </text:span><text:span text:style-name="T22">che</text:span><text:span text:style-name="T25"> </text:span><text:span text:style-name="T22">un eventuale rifiuto al conferimento dei dati comporta l’impossibilità di dare seguito alla procedura.</text:span></text:p>
      <text:list xml:id="list120614371066446" text:continue-list="list120614737682785" text:style-name="WW8Num9">
        <text:list-item>
          <text:p text:style-name="P6">Soggetti autorizzati al trattamento</text:p>
        </text:list-item>
      </text:list>
      <text:p text:style-name="P32">I dati acquisiti saranno trattati, in modo da garantirne la sicurezza e la riservatezza, con particolare riferimento all’utilizzo di idonee misure di sicurezza tecniche ed organizzative, esclusivamente:</text:p>
      <text:list xml:id="list4027131006" text:style-name="WW8Num7">
        <text:list-item>
          <text:p text:style-name="P10">persone fisiche autorizzate dal Titolare al trattamento di dati personali previa specifica ed apposita istruzione sulle modalità e finalità del trattamento (es. dipendenti, collaboratori e amministratori del sistema informatico)</text:p>
        </text:list-item>
        <text:list-item>
          <text:p text:style-name="P10">dai soggetti (anche esterni alla SDSS) incaricati nelle Commissioni di selezione</text:p>
        </text:list-item>
        <text:list-item>
          <text:p text:style-name="P10">dai componenti degli Organi sociali ed altre funzioni competenti in materia di compliance (es., Giunta esecutiva, Collegio sindacale, Responsabile per la Prevenzione della Corruzione e trasparenza, Responsabile della Protezione dei Dati Personali…) per le funzioni di competenza</text:p>
        </text:list-item>
      </text:list>
      <text:list xml:id="list120613210425639" text:continue-list="list120614371066446" text:style-name="WW8Num9">
        <text:list-item>
          <text:p text:style-name="P6">Comunicazione e diffusione</text:p>
        </text:list-item>
      </text:list>
      <text:p text:style-name="P32">La comunicazione dei dati ad altri soggetti verrà effettuata esclusivamente in esecuzione di obblighi di legge, di regolamento e per lo svolgimento delle funzioni istituzionali ai sensi di quanto previsto dalla normativa rilevante. Si rende noto, infatti, che i dati potranno essere resi conoscibili o comunicati alle seguenti categorie di soggetti:</text:p>
      <text:list text:style-name="WW8Num8">
        <text:list-item>
          <text:p text:style-name="P11">Soggetti pubblici competenti per le funzioni di discarico, audit e controllo dell'utilizzo dei fondi pubblici attivati (ad es., Amministrazione responsabile, Soggetto incaricato dei servizi di Assistenza Tecnica, Autorità di Audit, Commissione Europea, <text:s/>Corte dei Conti europea-ECA, Procura europea-EPPO, Ufficio europeo per la Lotta Antifrode – OLAF…)</text:p>
        </text:list-item>
        <text:list-item>
          <text:p text:style-name="P11">Altre Amministrazioni ed Autorità pubbliche, nei limiti in cui ciò sia imposto da norme di legge nazionali e comunitarie (es., ANAC, GdF, Agenzia delle Entrate/Riscossione, INPS/INPGI, vari soggetti pubblici e privati in sede di controllo delle dichiarazioni sostitutive rese ai sensi del D.P.R. 445/00…)</text:p>
        </text:list-item>
        <text:list-item>
          <text:p text:style-name="P11">Consulenti e fornitori di servizi: consulenti in materia organizzativa, contabile, fiscale e tributaria, legale, <text:s/>informatica…</text:p>
        </text:list-item>
        <text:list-item>
          <text:p text:style-name="P11">Istituti di credito per finalità contabili-amministrative </text:p>
        </text:list-item>
        <text:list-item>
          <text:p text:style-name="P11">Soggetti portatori di diritti soggettivi o interessi legittimi che ne facciano richiesta ai sensi della normativa in materia di accesso ai documenti amministrativi</text:p>
        </text:list-item>
      </text:list>
      <text:p text:style-name="P33">I dati non saranno comunicati in Paesi terzi (extra UE) od Organizzazioni internazionali ma potranno essere diffusi solo ove previsto da obblighi di Legge come definiti dal D.Lgs. 33/2013 o dalle disposizioni concernenti le specifiche linee di finanziamento attivate.</text:p>
      <text:list xml:id="list120613402109015" text:continue-list="list120613210425639" text:style-name="WW8Num9">
        <text:list-item>
          <text:p text:style-name="P6">Modalità del trattamento e tempi di conservazione</text:p>
        </text:list-item>
      </text:list>
      <text:p text:style-name="P32"><text:soft-page-break/>Il trattamento dei dati da parte del Titolare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32">Il Titolare non adotta alcun processo automatizzato, compresa la profilazione di cui all’art. 22, parr. 1 e 4, del GDPR.</text:p>
      <text:p text:style-name="P41"><text:span text:style-name="T14">Salvo l’insorgere di eventuali contenziosi la documentazione e le informazioni fornite in sede di partecipazione alla procedura</text:span><text:span text:style-name="T11"> </text:span><text:span text:style-name="T13">di selezione</text:span><text:span text:style-name="T14"> saranno conservate </text:span></text:p>
      <text:list xml:id="list120613315730917" text:continue-list="list4027131006" text:style-name="WW8Num7">
        <text:list-item>
          <text:p text:style-name="P10">per 10 anni dalla conclusione della selezione, per i soggetti non contrattualizzati</text:p>
        </text:list-item>
        <text:list-item>
          <text:p text:style-name="P10">per il professionista selezionato, per 10 anni dalla conclusione dell’incarico nonché per il tempo successivo necessario (come definito dalle disposizioni nazionali/comunitarie di riferimento) a consentire le verifiche sulle operazioni di cui ai fondi pubblici utilizzati da parte dei soggetti di cui al punto 4.a</text:p>
        </text:list-item>
      </text:list>
      <text:p text:style-name="P41"><text:span text:style-name="T13">Sono fatti salvi ulteriori obblighi di conservazione documentale previsti dalla legge ovvero dalle disposizioni concernenti le specifiche linee di finanziamento attivate.</text:span><text:span text:style-name="T10"> </text:span></text:p>
      <text:list xml:id="list120612917663921" text:continue-list="list120613402109015" text:style-name="WW8Num9">
        <text:list-item>
          <text:p text:style-name="P6">Diritti dell’interessato</text:p>
        </text:list-item>
      </text:list>
      <text:p text:style-name="P32">L’interessato potrà in qualsiasi momento richiedere al titolare del trattamento l'esercizio dei diritti di cui agli artt. 15 – 23 del GDPR (tra cui: l‘accesso ai propri dati personali e la rettifica o la cancellazione degli stessi o la limitazione del trattamento che li riguarda o di opporsi al trattamento) facendo riferimento ai contatti del Titolare riportati precedentemente. L’esercizio di tali diritti potrà essere riconosciuto previa valutazione sulle finalità e sulle basi giuridiche che sono alla base del trattamento esposto nella presente informativa.</text:p>
      <text:p text:style-name="P35">Resta ferma la possibilità, nel caso in cui si ritenga non soddisfatto l’esercizio dei propri diritti, di proporre reclamo all’Autorità Garante per la protezione dei dati personali ai sensi dell’art. 77 del Regolamen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Courier New PSMT'"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next-style-name="Standard" style:default-outline-level="2" style:class="text">
      <style:paragraph-properties fo:margin-left="0.018cm" fo:margin-right="0.025cm" fo:margin-top="0cm" fo:margin-bottom="0.067cm" style:contextual-spacing="false" fo:line-height="105%" fo:keep-together="always" fo:orphans="2" fo:widows="2" fo:hyphenation-ladder-count="no-limit" fo:text-indent="-0.018cm" style:auto-text-indent="false" fo:keep-with-next="always"/>
      <style:text-properties fo:color="#000000" loext:opacity="100%"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cm" fo:margin-right="0cm" fo:text-indent="-0.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1" style:display-name="Corpo del testo 21" style:family="paragraph" style:parent-style-name="Standard">
      <style:paragraph-properties>
        <style:tab-stops>
          <style:tab-stop style:position="3cm"/>
        </style:tab-stops>
      </style:paragraph-properties>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paragraph-properties fo:margin-left="9.991cm" fo:margin-right="0cm" fo:text-indent="0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Rientro_20_corpo_20_del_20_testo_20_31" style:display-name="Rientro corpo del testo 31" style:family="paragraph" style:parent-style-name="Standard">
      <style:paragraph-properties fo:margin-left="2.487cm" fo:margin-right="0cm" fo:text-indent="0cm" style:auto-text-indent="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Testo_20_fumetto" style:display-name="Testo fumetto" style:family="paragraph" style:parent-style-name="Standard">
      <style:paragraph-properties fo:orphans="0" fo:widows="0"/>
      <style:text-properties style:font-name="Tahoma" fo:font-family="Tahoma" style:font-family-generic="swiss" style:font-pitch="variable" fo:font-size="8pt" fo:language="en" fo:country="US" style:font-name-asian="Times" style:font-family-asian="Times, 'Times New Roman'" style:font-family-generic-asian="roman" style:font-pitch-asian="variable" style:font-size-asian="8pt" style:language-asian="zh" style:country-asian="CN"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1pt" style:font-name-asian="Times" style:font-family-asian="Times, '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style>
    <style:style style:name="Corpo_20_del_20_testo_20_22" style:display-name="Corpo del testo 22" style:family="paragraph" style:parent-style-name="Standard">
      <style:paragraph-properties fo:line-height="150%"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1pt" style:font-name-asian="Times" style:font-family-asian="Times, 'Times New Roman'" style:font-family-generic-asian="roman" style:font-pitch-asian="variable" style:font-size-asian="11pt" style:font-name-complex="Times New Roman" style:font-family-complex="'Times New Roman'" style:font-family-generic-complex="roman" style:font-pitch-complex="variable"/>
    </style:style>
    <style:style style:name="Paragrafo_20_elenco" style:display-name="Paragrafo elenco" style:family="paragraph" style:parent-style-name="Standard">
      <style:paragraph-properties fo:margin-left="1.27cm" fo:margin-right="0.004cm" fo:margin-top="0cm" fo:margin-bottom="0.277cm" style:contextual-spacing="false" fo:line-height="110%" fo:text-align="justify" style:justify-single-word="false" fo:hyphenation-ladder-count="no-limit" fo:text-indent="-0.018cm" style:auto-text-indent="false"/>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left="0.203cm" fo:margin-right="0cm" fo:orphans="0" fo:widows="0" fo:text-indent="0cm" style:auto-text-indent="false"/>
      <style:text-properties fo:color="#00000a" loext:opacity="100%" style:font-name="Arial" fo:font-family="Arial" style:font-family-generic="swiss" style:font-pitch="variable" style:letter-kerning="true"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WW8Num2z0" style:family="text">
      <style:text-properties style:font-name="Times New Roman" fo:font-family="'Times New Roman'" style:font-family-generic="roman" style:font-pitch="variable" style:font-name-complex="Garamond" style:font-family-complex="Garamond"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2" fo:font-family="'Courier New', 'Courier New PSMT'"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2" fo:font-family="'Courier New', 'Courier New PSMT'"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complex="Garamond" style:font-family-complex="Garamond"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8pt" style:font-size-asian="8pt" style:font-name-complex="Courier New" style:font-family-complex="'Courier New'" style:font-family-generic-complex="modern" style:font-size-complex="9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Garamond" style:font-family-complex="Garamond"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8z4" style:family="text"/>
    <style:style style:name="WW8Num8z5" style:family="text"/>
    <style:style style:name="WW8Num8z6" style:family="text"/>
    <style:style style:name="WW8Num8z7" style:family="text"/>
    <style:style style:name="WW8Num8z8"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28cm" fo:text-indent="-0.635cm" fo:margin-left="3.828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63cm" fo:text-indent="-0.635cm" fo:margin-left="4.4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98cm" fo:text-indent="-0.635cm" fo:margin-left="5.09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33cm" fo:text-indent="-0.635cm" fo:margin-left="5.733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68cm" fo:text-indent="-0.635cm" fo:margin-left="6.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0.6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44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style:tab-stops>
          <style:tab-stop style:position="4.251cm"/>
          <style:tab-stop style:position="8.5cm" style:type="center"/>
          <style:tab-stop style:position="17cm" style:type="right"/>
        </style:tab-stops>
      </style:paragraph-properties>
      <style:text-properties fo:font-size="8pt" fo:language="none" fo:country="none" fo:font-style="italic" style:font-size-asian="8pt" style:language-asian="none" style:country-asian="none" style:font-style-asian="italic"/>
    </style:style>
    <style:style style:name="MP2" style:family="paragraph" style:parent-style-name="Footer">
      <style:paragraph-properties fo:text-align="center" style:justify-single-word="false">
        <style:tab-stops/>
      </style:paragraph-properties>
      <style:text-properties style:font-name="Arial" fo:font-size="4pt" fo:font-weight="bold" style:font-size-asian="4pt" style:font-weight-asian="bold" style:font-name-complex="Arial"/>
    </style:style>
    <style:page-layout style:name="Mpm1">
      <style:page-layout-properties fo:page-width="21.001cm" fo:page-height="29.7cm" style:num-format="1" style:print-orientation="portrait" fo:margin-top="1.27cm" fo:margin-bottom="0.59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409cm" fo:margin-top="1.31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rezione Amm</dc:title>
    <meta:initial-creator>Roberta Latragna</meta:initial-creator>
    <meta:creation-date>2021-03-09T15:24:00</meta:creation-date>
    <dc:creator>uffstip</dc:creator>
    <dc:date>2021-03-09T16:33:00</dc:date>
    <meta:print-date>2016-06-09T11:50:00</meta:print-date>
    <meta:editing-cycles>5</meta:editing-cycles>
    <meta:editing-duration>PT1H8M</meta:editing-duration>
    <meta:document-statistic meta:table-count="0" meta:image-count="0" meta:object-count="0" meta:page-count="4" meta:paragraph-count="79" meta:word-count="1504" meta:character-count="10819" meta:non-whitespace-character-count="9367"/>
    <meta:generator>LibreOffice/7.4.4.2$Windows_X86_64 LibreOffice_project/85569322deea74ec9134968a29af2df5663baa21</meta:generator>
  </office:meta>
</office:document-meta>
</file>