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07cm" fo:margin-right="0.044cm" fo:margin-top="0cm" fo:margin-bottom="0cm" table:align="margins" style:writing-mode="page"/>
    </style:style>
    <style:style style:name="Tabella1.A" style:family="table-column">
      <style:table-column-properties style:column-width="7.916cm" style:rel-column-width="4488*"/>
    </style:style>
    <style:style style:name="Tabella1.B" style:family="table-column">
      <style:table-column-properties style:column-width="2.249cm" style:rel-column-width="1275*"/>
    </style:style>
    <style:style style:name="Tabella1.C" style:family="table-column">
      <style:table-column-properties style:column-width="2.27cm" style:rel-column-width="1287*"/>
    </style:style>
    <style:style style:name="Tabella1.E" style:family="table-column">
      <style:table-column-properties style:column-width="2.265cm" style:rel-column-width="1284*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.E1" style:family="table-cell">
      <style:table-cell-properties style:vertical-align="bottom" fo:padding-left="0.049cm" fo:padding-right="0.049cm" fo:padding-top="0cm" fo:padding-bottom="0cm" fo:border="0.002cm solid #000000"/>
    </style:style>
    <style:style style:name="Tabella1.2" style:family="table-row">
      <style:table-row-properties style:min-row-height="0.529cm" style:keep-together="true" fo:keep-together="auto"/>
    </style:style>
    <style:style style:name="Tabella1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1.E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la1.A5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1.E5" style:family="table-cell">
      <style:table-cell-properties style:vertical-align="bottom" fo:background-color="#b2b2b2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6" style:family="table-row">
      <style:table-row-properties style:min-row-height="0.847cm" style:keep-together="true" fo:keep-together="auto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tyle="italic" fo:font-weight="normal" fo:background-color="transparent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style:text-underline-style="dotted" style:text-underline-width="auto" style:text-underline-color="font-color" style:font-name-complex="Ari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style:text-underline-style="dotted" style:text-underline-width="auto" style:text-underline-color="font-color" style:font-name-complex="Ari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background-color="transparent" style:font-name-complex="Arial"/>
    </style:style>
    <style:style style:name="P16" style:family="paragraph" style:parent-style-name="Standard">
      <style:paragraph-properties fo:text-align="center" style:justify-single-word="false"/>
      <style:text-properties style:use-window-font-color="true"/>
    </style:style>
    <style:style style:name="P17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" style:font-name-complex="Arial"/>
    </style:style>
    <style:style style:name="P18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.199cm" fo:text-align="justify" style:justify-single-word="false"/>
      <style:text-properties style:use-window-font-color="true" style:font-name="Arial" style:font-name-complex="Arial"/>
    </style:style>
    <style:style style:name="P20" style:family="paragraph" style:parent-style-name="Standard">
      <style:paragraph-properties fo:line-height="115%" fo:text-align="center" style:justify-single-word="false" text:number-lines="false" text:line-number="0"/>
      <style:text-properties style:use-window-font-color="true"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text-properties style:use-window-font-color="true" style:font-name="Arial" fo:background-color="transparent" style:font-name-complex="Ari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background-color="transparen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24" style:family="paragraph" style:parent-style-name="Standard" style:list-style-name="WW8Num9">
      <style:text-properties style:use-window-font-color="true" style:font-name="Arial" fo:background-color="transparen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tyle="italic" style:text-underline-style="solid" style:text-underline-width="auto" style:text-underline-color="font-color" fo:background-color="transparent" style:font-style-asian="italic" style:font-name-complex="Arial" style:font-style-complex="italic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weight="bold" style:font-weight-asian="bold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Arial" fo:font-weight="bold" style:font-weight-asian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tyle="italic" style:font-style-asian="italic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Arial"/>
    </style:style>
    <style:style style:name="P32" style:family="paragraph" style:parent-style-name="Standard">
      <style:text-properties style:font-name="Arial"/>
    </style:style>
    <style:style style:name="P33" style:family="paragraph" style:parent-style-name="Standard" style:list-style-name="WW8Num9">
      <style:paragraph-properties fo:margin-top="0cm" fo:margin-bottom="0.199cm" fo:text-align="justify" style:justify-single-word="false"/>
      <style:text-properties style:use-window-font-color="true" style:font-name="Arial" style:font-name-complex="Arial"/>
    </style:style>
    <style:style style:name="P34" style:family="paragraph" style:parent-style-name="Standard">
      <style:paragraph-properties fo:margin-top="0cm" fo:margin-bottom="0.199cm" fo:text-align="justify" style:justify-single-word="false"/>
      <style:text-properties style:use-window-font-color="true" style:font-name="Arial" fo:font-style="italic" style:text-underline-style="solid" style:text-underline-width="auto" style:text-underline-color="font-color" fo:background-color="transparent" style:font-style-asian="italic" style:font-name-complex="Arial" style:font-style-complex="italic"/>
    </style:style>
    <style:style style:name="P35" style:family="paragraph" style:parent-style-name="Standard" style:list-style-name="WW8Num9">
      <style:paragraph-properties fo:margin-top="0cm" fo:margin-bottom="0.199cm" fo:text-align="justify" style:justify-single-word="false"/>
      <style:text-properties style:use-window-font-color="true" style:font-name="Arial" fo:background-color="transparent" style:font-name-complex="Arial"/>
    </style:style>
    <style:style style:name="P36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style:font-name-asian="Arial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weight="normal" fo:background-color="transparent" style:font-weight-asian="normal" style:font-weight-complex="normal" loext:char-shading-value="0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style:text-underline-style="dotted" style:text-underline-width="auto" style:text-underline-color="font-color" fo:background-color="transparent" loext:char-shading-value="0"/>
    </style:style>
    <style:style style:name="T11" style:family="text">
      <style:text-properties style:text-underline-style="none"/>
    </style:style>
    <style:style style:name="T12" style:family="text">
      <style:text-properties fo:background-color="#d4ea6b" loext:char-shading-value="0"/>
    </style:style>
    <style:style style:name="T13" style:family="text">
      <style:text-properties fo:background-color="#d4ea6b" loext:char-shading-value="0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loext:char-shading-value="0"/>
    </style:style>
    <style:style style:name="T16" style:family="text">
      <style:text-properties loext:char-shading-value="0"/>
    </style:style>
    <style:style style:name="gr1" style:family="graphic">
      <style:graphic-properties loext:allow-overlap="true" svg:stroke-width="0.101cm" svg:stroke-color="#000000" draw:marker-start-width="0.499cm" draw:marker-end-width="0.499cm" draw:fill="none" draw:textarea-horizontal-align="justify" draw:textarea-vertical-align="middle" draw:auto-grow-height="false" fo:min-height="0.415cm" fo:min-width="0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B1</text:span><text:span text:style-name="T2">.</text:span></text:p>
      <text:p text:style-name="P3"/>
      <text:p text:style-name="P5">MODELLO DI MANIFESTAZIONE D'INTERESSE rivolto a Enti del Terzo Settore e ONLUS per l’iscrizione all’<text:span text:style-name="T8">Albo</text:span> dei soggetti interessati alla realizzazione di interventi di contrasto alla povertà sul territorio della SdS Senese e la co-progettazione di interventi relativi al <text:span text:style-name="T8">Progetto</text:span>:</text:p>
      <text:p text:style-name="P9">Contrasto alla povertà sul territorio senese</text:p>
      <text:p text:style-name="P10">01/04/2024 - 31/12/2025</text:p>
      <text:p text:style-name="P8"/>
      <text:p text:style-name="P3"/>
      <text:p text:style-name="P4">Il/La sottoscritto/a<text:span text:style-name="T10"> <text:s text:c="115"/></text:span></text:p>
      <text:p text:style-name="P4">nato/a a<text:span text:style-name="T9"> <text:s text:c="92"/></text:span><text:span text:style-name="T11">(</text:span><text:span text:style-name="T9"> <text:s text:c="3"/></text:span><text:span text:style-name="T11">)</text:span> il<text:span text:style-name="T9"> <text:s text:c="9"/>/ <text:s text:c="5"/>/ <text:s text:c="10"/></text:span></text:p>
      <text:p text:style-name="P4">C.F. <text:span text:style-name="T9"><text:s text:c="137"/></text:span></text:p>
      <text:p text:style-name="P4">residente in<text:span text:style-name="T9"> <text:s text:c="94"/></text:span><text:s/>(cap <text:span text:style-name="T9"><text:s text:c="20"/></text:span>)</text:p>
      <text:p text:style-name="P4">Via <text:span text:style-name="T9"><text:s text:c="109"/></text:span><text:s/>n.<text:span text:style-name="T9"> <text:s text:c="24"/></text:span></text:p>
      <text:p text:style-name="P4">in qualita di legale rappresentante di <text:span text:style-name="T9"><text:s text:c="85"/></text:span></text:p>
      <text:p text:style-name="P4">avente sede legale in <text:span text:style-name="T9"><text:s text:c="82"/></text:span>(cap <text:span text:style-name="T9"><text:s text:c="18"/></text:span>) </text:p>
      <text:p text:style-name="P4">Via <text:span text:style-name="T9"><text:s text:c="108"/></text:span><text:s/>n.<text:span text:style-name="T9"> <text:s text:c="25"/></text:span></text:p>
      <text:p text:style-name="P4">C.F./P.IVA<text:span text:style-name="T9"> <text:s text:c="69"/></text:span>Tel.<text:span text:style-name="T9"> <text:s text:c="51"/></text:span>,</text:p>
      <text:p text:style-name="P4"><text:s/>e-mail<text:span text:style-name="T9"> <text:s text:c="60"/></text:span><text:s/>PEC <text:span text:style-name="T9"><text:s text:c="62"/></text:span>,</text:p>
      <text:p text:style-name="P4">avente la seguente forma giuridica:</text:p>
      <text:p text:style-name="P11"><text:s text:c="144"/></text:p>
      <text:p text:style-name="P3">CHIEDE di essere iscritto nell’Albo dei soggetti interessati alla realizzazione di interventi di contrasto alla povertà sul territorio senese.</text:p>
      <text:p text:style-name="P3"><draw:custom-shape text:anchor-type="paragraph" draw:z-index="0" draw:name="Forma 1" draw:style-name="gr1" draw:text-style-name="P36" svg:width="0.602cm" svg:height="0.514cm" svg:x="4.546cm" svg:y="0.335cm"><text:p/><draw:enhanced-geometry svg:viewBox="0 0 21600 21600" draw:type="rectangle" draw:enhanced-path="M 0 0 L 21600 0 21600 21600 0 21600 0 0 Z N"/></draw:custom-shape><draw:custom-shape text:anchor-type="paragraph" draw:z-index="1" draw:name="Forma 3" draw:style-name="gr1" draw:text-style-name="P36" svg:width="0.602cm" svg:height="0.514cm" svg:x="11.056cm" svg:y="0.36cm"><text:p/><draw:enhanced-geometry svg:viewBox="0 0 21600 21600" draw:type="rectangle" draw:enhanced-path="M 0 0 L 21600 0 21600 21600 0 21600 0 0 Z N"/></draw:custom-shape></text:p>
      <text:p text:style-name="P3"><text:tab/><text:tab/><text:tab/>SI <text:tab/><text:tab/><text:tab/><text:tab/><text:tab/>NO</text:p>
      <text:p text:style-name="P3"><text:s text:c="2"/></text:p>
      <text:p text:style-name="P3">CHIEDE di partecipare al primo tavolo di co-progettazione:</text:p>
      <text:p text:style-name="P3"><draw:custom-shape text:anchor-type="paragraph" draw:z-index="2" draw:name="Forma 2" draw:style-name="gr1" draw:text-style-name="P36" svg:width="0.602cm" svg:height="0.514cm" svg:x="4.546cm" svg:y="0.335cm"><text:p/><draw:enhanced-geometry svg:viewBox="0 0 21600 21600" draw:type="rectangle" draw:enhanced-path="M 0 0 L 21600 0 21600 21600 0 21600 0 0 Z N"/></draw:custom-shape><draw:custom-shape text:anchor-type="paragraph" draw:z-index="3" draw:name="Forma 4" draw:style-name="gr1" draw:text-style-name="P36" svg:width="0.602cm" svg:height="0.514cm" svg:x="11.056cm" svg:y="0.36cm"><text:p/><draw:enhanced-geometry svg:viewBox="0 0 21600 21600" draw:type="rectangle" draw:enhanced-path="M 0 0 L 21600 0 21600 21600 0 21600 0 0 Z N"/></draw:custom-shape></text:p>
      <text:p text:style-name="P3"><text:tab/><text:tab/><text:tab/>SI <text:tab/><text:tab/><text:tab/><text:tab/><text:tab/>NO</text:p>
      <text:p text:style-name="P3"><text:s text:c="2"/></text:p>
      <text:p text:style-name="P3"/>
      <text:p text:style-name="P3">MANIFESTA INTERESSE <text:span text:style-name="T3">per partecipare </text:span>ai tavoli di lavoro per la realizzazione del Progetto “Contrasto alla povertà sul territorio senese” (TERRE) <text:span text:style-name="T6">e si candida alla realizzazione di una o più attività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columns-spanned="4" office:value-type="string">
            <text:p text:style-name="P27">Tab. 1 – Quadro economico generale</text:p>
          </table:table-cell>
          <table:covered-table-cell/>
          <table:covered-table-cell/>
          <table:covered-table-cell/>
          <table:table-cell table:style-name="Tabella1.E1" table:number-rows-spanned="2" office:value-type="string">
            <text:p text:style-name="P26">proposte<text:line-break/>(indicare <text:line-break/>con una X)</text:p>
          </table:table-cell>
        </table:table-row>
        <table:table-row table:style-name="Tabella1.2">
          <table:table-cell table:style-name="Tabella1.A2" office:value-type="string">
            <text:p text:style-name="P26"><text:span text:style-name="T7">A</text:span><text:span text:style-name="T7">zioni e risorse</text:span></text:p>
          </table:table-cell>
          <table:table-cell table:style-name="Tabella1.A2" office:value-type="string">
            <text:p text:style-name="P29">2024</text:p>
          </table:table-cell>
          <table:table-cell table:style-name="Tabella1.A2" office:value-type="string">
            <text:p text:style-name="P29">2025</text:p>
          </table:table-cell>
          <table:table-cell table:style-name="Tabella1.A2" office:value-type="string">
            <text:p text:style-name="P29">€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0">1_Interventi di contrasto alla povertà</text:p>
          </table:table-cell>
          <table:table-cell table:style-name="Tabella1.A2" office:value-type="string">
            <text:p text:style-name="P31">55.500,00</text:p>
          </table:table-cell>
          <table:table-cell table:style-name="Tabella1.A2" office:value-type="string">
            <text:p text:style-name="P31">74.000,00</text:p>
          </table:table-cell>
          <table:table-cell table:style-name="Tabella1.A2" office:value-type="string">
            <text:p text:style-name="P31">129.500,00</text:p>
          </table:table-cell>
          <table:table-cell table:style-name="Tabella1.E3" office:value-type="string">
            <text:p text:style-name="P30"/>
          </table:table-cell>
        </table:table-row>
        <table:table-row table:style-name="Tabella1.2">
          <table:table-cell table:style-name="Tabella1.A2" office:value-type="string">
            <text:p text:style-name="P30">2_Accoglienza notturna</text:p>
          </table:table-cell>
          <table:table-cell table:style-name="Tabella1.A2" office:value-type="string">
            <text:p text:style-name="P31">27.000,00</text:p>
          </table:table-cell>
          <table:table-cell table:style-name="Tabella1.A2" office:value-type="string">
            <text:p text:style-name="P31">36.000,00</text:p>
          </table:table-cell>
          <table:table-cell table:style-name="Tabella1.A2" office:value-type="string">
            <text:p text:style-name="P31">63.000,00</text:p>
          </table:table-cell>
          <table:table-cell table:style-name="Tabella1.E3" office:value-type="string">
            <text:p text:style-name="P30"/>
          </table:table-cell>
        </table:table-row>
        <table:table-row table:style-name="Tabella1.2">
          <table:table-cell table:style-name="Tabella1.A5" table:number-columns-spanned="3" office:value-type="string">
            <text:p text:style-name="P28">Totale Progetto</text:p>
          </table:table-cell>
          <table:covered-table-cell/>
          <table:covered-table-cell/>
          <table:table-cell table:style-name="Tabella1.A2" office:value-type="string">
            <text:p text:style-name="P28">192.500,00</text:p>
          </table:table-cell>
          <table:table-cell table:style-name="Tabella1.E5" table:number-rows-spanned="2" office:value-type="string">
            <text:p text:style-name="P30"/>
          </table:table-cell>
        </table:table-row>
        <table:table-row table:style-name="Tabella1.6">
          <table:table-cell table:style-name="Tabella1.A5" table:number-columns-spanned="4" office:value-type="string">
            <text:p text:style-name="P26">L’Azione 1 è riconducibile all’Art. 4, lett a,b,d,e. dell’Avviso.<text:line-break/>L’Azione 2 è riconducibile all’Art. 4, lett c dell’Avviso.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7"><text:soft-page-break/></text:p>
      <text:p text:style-name="P22">a tal fine dichiara e informa </text:p>
      <text:p text:style-name="P23"/>
      <text:p text:style-name="P25">(requisiti per l’iscrizione all’Albo)</text:p>
      <text:list xml:id="list2215207885888831400" text:style-name="WW8Num9">
        <text:list-item>
          <text:p text:style-name="P24">di essere registrati nel RUNTS dalla data ……………………………………………..</text:p>
        </text:list-item>
        <text:list-item>
          <text:p text:style-name="P24">di essere ONLUS dalla data……………………………………………………………..</text:p>
        </text:list-item>
        <text:list-item>
          <text:p text:style-name="P24">di avere nella finalità Statutarie obiettivi coerenti con la realizzazione di iniziative di contrasto alla povertà;</text:p>
        </text:list-item>
        <text:list-item>
          <text:p text:style-name="P24">di allegare lo Statuto, il CV <text:s/>(max 6 pagine)</text:p>
        </text:list-item>
      </text:list>
      <text:p text:style-name="P21"/>
      <text:p text:style-name="P25"/>
      <text:p text:style-name="P25">(requisiti di partecipazione)</text:p>
      <text:p text:style-name="P34"/>
      <text:list xml:id="list35636911" text:continue-numbering="true" text:style-name="WW8Num9">
        <text:list-item>
          <text:p text:style-name="P24">di essere registrati nel RUNTS dalla data (minimo 6 mesi)………………………...…</text:p>
        </text:list-item>
        <text:list-item>
          <text:p text:style-name="P24"><text:span text:style-name="T15">di </text:span><text:span text:style-name="T15">essere ONLUS </text:span><text:span text:style-name="T15">dalla data (minimo 6 mesi)………………………………..…………</text:span></text:p>
        </text:list-item>
        <text:list-item>
          <text:p text:style-name="P24">di avere nella finalità Statutarie obiettivi coerenti con la realizzazione di iniziative di contrasto alla povertà;</text:p>
        </text:list-item>
        <text:list-item>
          <text:p text:style-name="P35">di allegare la proposta di progetto (max n. 10 pag, carattere min, 10).</text:p>
          <text:p text:style-name="P35"><text:span text:style-name="T14">Si devono illustrare le attività che si intende realizzare con </text:span><text:span text:style-name="T14">particolare </text:span><text:span text:style-name="T14">riferimento all’articolo 4, lett a,b,c,d,e.</text:span></text:p>
        </text:list-item>
        <text:list-item>
          <text:p text:style-name="P33">di allegare il Piano finanziario di Progetto, chiaramente illustrato per ciascuna attività e corredato del cronoprogramma 01/04/2024 – 31.12.2025, delle attività e delle spese.</text:p>
        </text:list-item>
        <text:list-item>
          <text:p text:style-name="P33">di allegare il CV generale (max n. 8 pagine)</text:p>
        </text:list-item>
        <text:list-item>
          <text:p text:style-name="P33">di allegare i CV dei referenti indicati per lo svolgimento delle attività progettuali<text:span text:style-name="T4">.</text:span></text:p>
        </text:list-item>
      </text:list>
      <text:p text:style-name="P19">Nota: nella proposta progettuale si deve illustrare il possesso dei requisiti previsti dall’articolo 11, comma 2.</text:p>
      <text:p text:style-name="P16"><text:span text:style-name="T2">DIC</text:span><text:span text:style-name="T2">HIARA</text:span></text:p>
      <text:p text:style-name="P3"><text:s/></text:p>
      <text:p text:style-name="P6"><text:span text:style-name="T3">- che la persona incaricata di partecipare ai tavoli di co-progettazione è (</text:span><text:span text:style-name="T3">allegare </text:span><text:span text:style-name="T3">c</text:span><text:span text:style-name="T3">v</text:span><text:span text:style-name="T3">): </text:span></text:p>
      <text:p text:style-name="P15"/>
      <text:p text:style-name="P7">(nome e cognome) …………………………………………………………………….…………..</text:p>
      <text:p text:style-name="P7">nato/a a……………………………………………………………………...…<text:span text:style-name="T9">.</text:span>, il………..….……</text:p>
      <text:p text:style-name="P7">CF……………………………………………………………………………………………………..</text:p>
      <text:p text:style-name="P7">residente in………………………………………………………………cap……..……………….</text:p>
      <text:p text:style-name="P7">Via……………………………………...…………..n……….Tel……………………………………</text:p>
      <text:p text:style-name="P7">e-mail……………………………………….…….pec………………………………………………</text:p>
      <text:p text:style-name="P7"/>
      <text:p text:style-name="P7">- che le eventuali comunicazioni in ordine agli esiti dell presente Avviso dovranno essere effettuate al seguente indirizzo email o pec:</text:p>
      <text:p text:style-name="P12"><text:s text:c="144"/></text:p>
      <text:p text:style-name="P7"/>
      <text:p text:style-name="P7">- di aver letto l'Avviso per manifestazione d'interesse e di accettare quanto in esso previsto; </text:p>
      <text:p text:style-name="P7"/>
      <text:p text:style-name="P7"/>
      <text:p text:style-name="P7">- di aver preso visione dell’informativa trattamento dati ai sensi del Regolamento Europeo <text:soft-page-break/>679/2016;</text:p>
      <text:p text:style-name="P13"/>
      <text:p text:style-name="P14">SI IMPEGNA</text:p>
      <text:p text:style-name="P13"/>
      <text:p text:style-name="P7">a comunicare tempestivamente ogni variazione relativa alla titolarità, alla denominazione o ragione sociale, alla rappresentanza, all'indirizzo della sede ed ogni altra rilevante variazione dei dati e/o requisiti richiesti per la partecipazione al presente Avviso;</text:p>
      <text:p text:style-name="P7"/>
      <text:p text:style-name="P7"><text:s/>(luogo e data) ……………………………………………………………………………………….</text:p>
      <text:p text:style-name="P7"/>
      <text:p text:style-name="P7"/>
      <text:p text:style-name="P7">(firma del legale rappresentante)…………………………………………………………………</text:p>
      <text:p text:style-name="P7"/>
      <text:p text:style-name="P20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O-normal" style:family="paragraph">
      <style:paragraph-properties fo:orphans="2" fo:widows="2" fo:hyphenation-ladder-count="no-limit"/>
      <style:text-properties fo:color="#00000a" style:font-name="Arial" fo:font-size="10pt" fo:language="it" fo:country="IT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1" style:family="text">
      <style:text-properties style:font-name="OpenSymbol1" style:font-name-complex="OpenSymbol2"/>
    </style:style>
    <style:style style:name="WW8Num9z3" style:family="text">
      <style:text-properties style:font-name="Wingdings 2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6T11:56:26.43</meta:creation-date>
    <dc:date>2024-02-15T15:37:02.67</dc:date>
    <meta:editing-duration>PT6H58M24S</meta:editing-duration>
    <meta:editing-cycles>36</meta:editing-cycles>
    <meta:generator>OpenOffice/4.1.10$Win32 OpenOffice.org_project/4110m2$Build-9807</meta:generator>
    <meta:document-statistic meta:table-count="1" meta:image-count="0" meta:object-count="0" meta:page-count="3" meta:paragraph-count="74" meta:word-count="524" meta:character-count="5258"/>
  </office:meta>
</office:document-meta>
</file>