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style:text-autospace="none"/>
      <style:text-properties style:use-window-font-color="true" loext:opacity="0%"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style:font-name-complex="Ari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style:font-name-complex="Ari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Arial" style:font-name-complex="Ari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Arial" fo:font-weight="normal" fo:background-color="transparent" style:font-weight-asian="normal" style:font-name-complex="Ari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style:text-underline-style="dotted" style:text-underline-width="auto" style:text-underline-color="font-color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0.529cm" fo:text-align="justify" style:justify-single-word="false"/>
      <style:text-properties style:use-window-font-color="true" loext:opacity="0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text-properties style:use-window-font-color="true" loext:opacity="0%" style:font-name="Arial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  <style:text-properties style:use-window-font-color="true" loext:opacity="0%" style:font-name="Arial" style:font-name-complex="Arial"/>
    </style:style>
    <style:style style:name="P1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officeooo:paragraph-rsid="00128c47" style:font-name-complex="Ari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28c47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tyle="italic" fo:font-weight="normal" officeooo:rsid="00229149" officeooo:paragraph-rsid="00128c47" fo:background-color="transparent" style:font-style-asian="italic" style:font-weight-asian="normal" style:font-name-complex="Ari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tyle="italic" fo:font-weight="normal" officeooo:rsid="001e5452" officeooo:paragraph-rsid="00128c47" style:font-style-asian="italic" style:font-weight-asian="normal" style:font-name-complex="Arial" style:font-style-complex="italic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2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9149" style:font-weight-asian="bold" style:font-weight-complex="bold"/>
    </style:style>
    <style:style style:name="T6" style:family="text">
      <style:text-properties fo:font-weight="bold" officeooo:rsid="001e5452" style:font-weight-asian="bold" style:font-weight-complex="bold"/>
    </style:style>
    <style:style style:name="T7" style:family="text">
      <style:text-properties style:text-underline-style="dotted" style:text-underline-width="auto" style:text-underline-color="font-color"/>
    </style:style>
    <style:style style:name="T8" style:family="text">
      <style:text-properties style:text-underline-style="dotte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29149"/>
    </style:style>
    <style:style style:name="T10" style:family="text">
      <style:text-properties officeooo:rsid="001e5452"/>
    </style:style>
    <style:style style:name="T11" style:family="text">
      <style:text-properties officeooo:rsid="00128c47"/>
    </style:style>
    <style:style style:name="T12" style:family="text">
      <style:text-properties fo:font-style="italic" fo:font-weight="normal" officeooo:rsid="00229149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e5452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B2</text:p>
      <text:p text:style-name="P1">Dichiarazione di raggruppamento temporaneo</text:p>
      <text:p text:style-name="P12"/>
      <text:p text:style-name="P22"/>
      <text:p text:style-name="P16">MODELLO DI MANIFESTAZIONE D'INTERESSE rivolto a Enti del Terzo Settore e ONLUS per <text:span text:style-name="T9">la realizzazione di interventi di contrasto alla povertà sul territorio della SdS Senese e </text:span><text:span text:style-name="T11">l</text:span>a co-progettazione di interventi <text:span text:style-name="T10">relativi al </text:span><text:span text:style-name="T6">Progetto</text:span><text:span text:style-name="T10">:</text:span></text:p>
      <text:p text:style-name="P20">Contrasto alla povertà sul territorio senese</text:p>
      <text:p text:style-name="P19">01/04/2024 - 31/12/2025</text:p>
      <text:p text:style-name="P13"/>
      <text:p text:style-name="P3">I/le sottoscritti/e:</text:p>
      <text:p text:style-name="P3"><text:bookmark-start text:name="_GoBack"/><text:span text:style-name="T4">1.(nome e cognome)</text:span><text:span text:style-name="T8"><text:tab/><text:tab/><text:tab/><text:tab/><text:tab/><text:tab/><text:tab/><text:tab/><text:tab/></text:span><text:bookmark-end text:name="_GoBack"/><text:span text:style-name="T8"> <text:s text:c="16"/></text:span>nato/a a<text:span text:style-name="T7"> <text:tab/><text:tab/><text:tab/><text:tab/><text:tab/><text:tab/><text:tab/><text:tab/> <text:s/></text:span>(<text:span text:style-name="T7"><text:tab/></text:span>) <text:s/>il <text:span text:style-name="T7"><text:tab/> <text:s text:c="3"/>/<text:tab/> <text:s text:c="4"/>/<text:tab/> <text:s text:c="5"/></text:span></text:p>
      <text:p text:style-name="P3">C.F.<text:span text:style-name="T7"><text:tab/><text:tab/><text:tab/><text:tab/><text:tab/><text:tab/><text:tab/><text:tab/><text:tab/><text:tab/><text:tab/> <text:s text:c="27"/></text:span>residente in <text:span text:style-name="T7"><text:tab/><text:tab/><text:tab/><text:tab/><text:tab/> <text:s text:c="9"/><text:tab/><text:tab/><text:tab/><text:tab/> <text:s text:c="8"/></text:span>(CAP<text:span text:style-name="T7"> <text:tab/><text:tab/> <text:s text:c="4"/></text:span>)</text:p>
      <text:p text:style-name="P3">Via <text:span text:style-name="T7"><text:tab/><text:tab/><text:tab/><text:tab/><text:tab/><text:tab/><text:tab/><text:tab/><text:tab/><text:tab/><text:tab/><text:tab/></text:span>n.<text:span text:style-name="T7"><text:tab/> <text:s text:c="5"/></text:span>in qualità di legale rappresentante di<text:span text:style-name="T7"><text:tab/><text:tab/><text:tab/><text:tab/><text:tab/><text:tab/><text:tab/> <text:s text:c="22"/></text:span>avente sede legale in<text:span text:style-name="T7"><text:tab/><text:tab/><text:tab/> <text:s text:c="9"/><text:tab/><text:tab/><text:tab/><text:tab/> <text:s text:c="8"/></text:span>(CAP<text:span text:style-name="T7"> <text:tab/><text:tab/> <text:s text:c="4"/></text:span>)</text:p>
      <text:p text:style-name="P3">Via <text:span text:style-name="T7"><text:tab/><text:tab/><text:tab/><text:tab/><text:tab/><text:tab/><text:tab/><text:tab/><text:tab/><text:tab/><text:tab/><text:tab/></text:span>n.<text:span text:style-name="T7"><text:tab/> <text:s text:c="5"/></text:span></text:p>
      <text:p text:style-name="P3">C.F./P.IVA <text:span text:style-name="T7"><text:tab/><text:tab/> <text:s text:c="3"/><text:tab/> <text:tab/><text:tab/> <text:s text:c="4"/></text:span>Tel.<text:span text:style-name="T7"><text:tab/><text:tab/><text:tab/><text:tab/><text:tab/> <text:s text:c="7"/><text:tab/><text:tab/> <text:s text:c="5"/></text:span>e-mail<text:span text:style-name="T7"> <text:tab/><text:tab/><text:tab/> <text:s/><text:tab/> <text:s/><text:tab/> <text:s text:c="2"/></text:span>PEC<text:span text:style-name="T7"><text:tab/><text:tab/><text:tab/><text:tab/><text:tab/><text:tab/><text:tab/> <text:s text:c="5"/></text:span></text:p>
      <text:p text:style-name="P3">avente la seguente forma giuridica:<text:span text:style-name="T7"> <text:tab/><text:tab/><text:tab/><text:tab/><text:tab/><text:tab/><text:tab/><text:tab/> <text:s text:c="5"/></text:span></text:p>
      <text:p text:style-name="P4"/>
      <text:p text:style-name="P3"><text:span text:style-name="T4">2.(nome e cognome)</text:span><text:span text:style-name="T8"><text:tab/><text:tab/><text:tab/><text:tab/><text:tab/><text:tab/><text:tab/><text:tab/><text:tab/> <text:s text:c="16"/></text:span><text:span text:style-name="T4">nato/a a</text:span><text:span text:style-name="T8"> <text:tab/><text:tab/><text:tab/><text:tab/><text:tab/><text:tab/><text:tab/><text:tab/> <text:s/></text:span><text:span text:style-name="T4">(</text:span><text:span text:style-name="T8"><text:tab/></text:span><text:span text:style-name="T4">) <text:s/>il </text:span><text:span text:style-name="T8"><text:tab/> <text:s text:c="3"/>/<text:tab/> <text:s text:c="4"/>/<text:tab/> <text:s text:c="5"/></text:span></text:p>
      <text:p text:style-name="P3">C.F.<text:span text:style-name="T7"><text:tab/><text:tab/><text:tab/><text:tab/><text:tab/><text:tab/><text:tab/><text:tab/><text:tab/><text:tab/><text:tab/> <text:s text:c="27"/></text:span>residente in <text:span text:style-name="T7"><text:tab/><text:tab/><text:tab/><text:tab/><text:tab/> <text:s text:c="9"/><text:tab/><text:tab/><text:tab/><text:tab/> <text:s text:c="8"/></text:span>(CAP<text:span text:style-name="T7"> <text:tab/><text:tab/> <text:s text:c="4"/></text:span>)</text:p>
      <text:p text:style-name="P3">Via <text:span text:style-name="T7"><text:tab/><text:tab/><text:tab/><text:tab/><text:tab/><text:tab/><text:tab/><text:tab/><text:tab/><text:tab/><text:tab/><text:tab/></text:span>n.<text:span text:style-name="T7"><text:tab/> <text:s text:c="5"/></text:span>in qualità di legale rappresentante di<text:span text:style-name="T7"><text:tab/><text:tab/><text:tab/><text:tab/><text:tab/><text:tab/><text:tab/> <text:s text:c="22"/></text:span>avente sede legale in<text:span text:style-name="T7"><text:tab/><text:tab/><text:tab/> <text:s text:c="9"/><text:tab/><text:tab/><text:tab/><text:tab/> <text:s text:c="8"/></text:span>(CAP<text:span text:style-name="T7"> <text:tab/><text:tab/> <text:s text:c="4"/></text:span>)</text:p>
      <text:p text:style-name="P3">Via <text:span text:style-name="T7"><text:tab/><text:tab/><text:tab/><text:tab/><text:tab/><text:tab/><text:tab/><text:tab/><text:tab/><text:tab/><text:tab/><text:tab/></text:span>n.<text:span text:style-name="T7"><text:tab/> <text:s text:c="5"/></text:span></text:p>
      <text:p text:style-name="P3">C.F./P.IVA <text:span text:style-name="T7"><text:tab/><text:tab/> <text:s text:c="3"/><text:tab/> <text:tab/><text:tab/> <text:s text:c="4"/></text:span>Tel.<text:span text:style-name="T7"><text:tab/><text:tab/><text:tab/><text:tab/><text:tab/> <text:s text:c="7"/><text:tab/><text:tab/> <text:s text:c="5"/></text:span>e-mail<text:span text:style-name="T7"> <text:tab/><text:tab/><text:tab/> <text:s/><text:tab/> <text:s/><text:tab/> <text:s text:c="2"/></text:span>PEC<text:span text:style-name="T7"><text:tab/><text:tab/><text:tab/><text:tab/><text:tab/><text:tab/><text:tab/> <text:s text:c="5"/></text:span></text:p>
      <text:p text:style-name="P3"><text:span text:style-name="T4">avente la seguente forma giuridica:</text:span><text:span text:style-name="T8"> <text:tab/><text:tab/><text:tab/><text:tab/><text:tab/><text:tab/><text:tab/><text:tab/> <text:s text:c="5"/></text:span></text:p>
      <text:p text:style-name="P3">(ecc...)</text:p>
      <text:p text:style-name="P3"/>
      <text:p text:style-name="P6">consapevoli delle responsabilità penali in caso di dichiarazioni mendaci, ai sensi dell’art. 76 del D.P.R. 28 dicembre 2000, n. 445</text:p>
      <text:p text:style-name="P7"/>
      <text:p text:style-name="P10"><text:soft-page-break/>MANIFESTANO CONGIUNTAMENTE IL PROPRIO INTERESSE</text:p>
      <text:p text:style-name="P17">a partecipare all'attuazione di interventi per <text:span text:style-name="T9">la realizzazione di interventi di contrasto alla povertà sul territorio della SdS Senese e </text:span><text:span text:style-name="T11">l</text:span>a co-progettazione di interventi <text:span text:style-name="T10">relativi al </text:span><text:span text:style-name="T6">Progetto</text:span><text:span text:style-name="T10">:</text:span><text:span text:style-name="T13">Contrasto alla povertà sul territorio senese- </text:span><text:span text:style-name="T12">01/04/2024 - 31/12/2025</text:span></text:p>
      <text:p text:style-name="P21"/>
      <text:p text:style-name="P18"><text:span text:style-name="T3">a tal fine DICHIARANO</text:span></text:p>
      <text:list text:style-name="WW8Num2">
        <text:list-item>
          <text:p text:style-name="P14">- di impegnarsi, qualora ammessi, a operare in maniera congiunta nell'attività di co-gestione e di eventuale convenzionamento per la realizzazione delle azioni progettuali;</text:p>
        </text:list-item>
        <text:list-item>
          <text:p text:style-name="P15">- di indicare, quale <text:span text:style-name="T4">referente unico</text:span> del raggruppamento:</text:p>
        </text:list-item>
      </text:list>
      <text:p text:style-name="P3">(nome e cognome)<text:span text:style-name="T7"> <text:tab/><text:tab/><text:tab/><text:tab/><text:tab/><text:tab/><text:tab/><text:tab/><text:tab/><text:tab/><text:tab/> <text:s text:c="5"/></text:span></text:p>
      <text:p text:style-name="P3">nato/a a <text:span text:style-name="T7"><text:tab/><text:tab/><text:tab/><text:tab/><text:tab/><text:tab/><text:tab/><text:tab/></text:span> (<text:span text:style-name="T7"><text:tab/></text:span>) <text:s/>il <text:s/><text:span text:style-name="T7"><text:tab/> <text:s text:c="4"/>/<text:tab/> <text:s text:c="3"/>/ <text:s text:c="11"/></text:span><text:s/>C.F.<text:span text:style-name="T7"><text:tab/><text:tab/><text:tab/><text:tab/><text:tab/><text:tab/><text:tab/><text:tab/><text:tab/><text:tab/><text:tab/><text:tab/><text:tab/> <text:s text:c="5"/></text:span></text:p>
      <text:p text:style-name="P3">residente in <text:span text:style-name="T7"><text:tab/><text:tab/><text:tab/><text:tab/><text:tab/> <text:s text:c="9"/><text:tab/><text:tab/><text:tab/><text:tab/> <text:s text:c="8"/></text:span>(CAP<text:span text:style-name="T7"> <text:tab/><text:tab/> <text:s text:c="4"/></text:span>)</text:p>
      <text:p text:style-name="P3">Via <text:span text:style-name="T7"><text:tab/><text:tab/><text:tab/><text:tab/><text:tab/><text:tab/><text:tab/><text:tab/><text:tab/><text:tab/><text:tab/><text:tab/></text:span>n.<text:span text:style-name="T7"><text:tab/> <text:s text:c="5"/></text:span></text:p>
      <text:p text:style-name="P4"/>
      <text:p text:style-name="P4"><text:span text:style-name="T7"><text:tab/><text:tab/><text:tab/><text:tab/></text:span><text:tab/><text:span text:style-name="T7"><text:tab/><text:tab/><text:tab/></text:span></text:p>
      <text:p text:style-name="P4"><text:tab/>Luogo<text:tab/><text:tab/><text:tab/><text:tab/> <text:s text:c="10"/>Data</text:p>
      <text:p text:style-name="P5"><text:span text:style-name="T4">Per il soggetto 1</text:span>. <text:tab/><text:tab/><text:tab/><text:tab/><text:tab/><text:tab/><text:tab/><text:tab/></text:p>
      <text:p text:style-name="P9"><text:tab/><text:tab/><text:tab/><text:tab/><text:tab/><text:tab/><text:tab/><text:tab/><text:tab/></text:p>
      <text:p text:style-name="P5"/>
      <text:p text:style-name="P5">Firma <text:span text:style-name="T7"><text:tab/><text:tab/><text:tab/><text:tab/><text:tab/><text:tab/><text:tab/></text:span></text:p>
      <text:p text:style-name="P4"><text:tab/><text:tab/>(legale rappresentante)</text:p>
      <text:p text:style-name="P4"/>
      <text:p text:style-name="P2">Per il soggetto 2.</text:p>
      <text:p text:style-name="P9"><text:tab/><text:tab/><text:tab/><text:tab/><text:tab/><text:tab/><text:tab/><text:tab/><text:tab/></text:p>
      <text:p text:style-name="P5"/>
      <text:p text:style-name="P5">Firma <text:span text:style-name="T7"><text:tab/><text:tab/><text:tab/><text:tab/><text:tab/><text:tab/><text:tab/></text:span></text:p>
      <text:p text:style-name="P5"><text:tab/><text:tab/>(legale rappresentante)</text:p>
      <text:p text:style-name="P5"/>
      <text:p text:style-name="P5"/>
      <text:p text:style-name="P5"/>
      <text:p text:style-name="P3">(ecc...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OpenSymbol1"/>
      </text:list-level-style-bullet>
      <text:list-level-style-bullet text:level="4" text:style-name="WW8Num9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Wingdings 2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OpenSymbol1"/>
      </text:list-level-style-bullet>
      <text:list-level-style-bullet text:level="7" text:style-name="WW8Num9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 2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6T11:56:26.43</meta:creation-date>
    <dc:date>2024-02-14T10:26:28.439000000</dc:date>
    <meta:editing-duration>PT1H13M26S</meta:editing-duration>
    <meta:editing-cycles>16</meta:editing-cycles>
    <meta:generator>LibreOffice/7.4.1.2$Windows_X86_64 LibreOffice_project/3c58a8f3a960df8bc8fd77b461821e42c061c5f0</meta:generator>
    <meta:printed-by>Federico  Bertoli</meta:printed-by>
    <meta:print-date>2019-09-11T13:59:50.56</meta:print-date>
    <meta:document-statistic meta:table-count="0" meta:image-count="0" meta:object-count="0" meta:page-count="2" meta:paragraph-count="40" meta:word-count="261" meta:character-count="2439" meta:non-whitespace-character-count="1423"/>
  </office:meta>
</office:document-meta>
</file>