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ebdings1" svg:font-family="Webdings" style:font-family-generic="roman" style:font-pitch="variable" style:font-charset="x-symbol"/>
    <style:font-face style:name="Calibri" svg:font-family="Calibri, sans-serif"/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91%" fo:text-align="start" style:justify-single-word="false"/>
      <style:text-properties style:font-name="Tahoma" fo:font-size="10pt" style:text-underline-style="none" style:font-size-asian="10pt" style:font-size-complex="10pt"/>
    </style:style>
    <style:style style:name="P2" style:family="paragraph" style:parent-style-name="Text_20_body">
      <style:paragraph-properties fo:line-height="91%" fo:text-align="center" style:justify-single-word="false"/>
      <style:text-properties style:font-name="Tahoma" fo:font-size="10pt" style:text-underline-style="none" style:font-size-asian="10pt" style:font-size-complex="10pt"/>
    </style:style>
    <style:style style:name="P3" style:family="paragraph" style:parent-style-name="Text_20_body">
      <style:paragraph-properties fo:line-height="91%" fo:text-align="center" style:justify-single-word="false"/>
      <style:text-properties style:font-name="Tahoma" fo:font-size="10pt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line-height="91%" fo:text-align="start" style:justify-single-word="false"/>
      <style:text-properties style:font-name="Tahoma" fo:font-size="10pt" style:text-underline-style="none" style:font-name-asian="Webdings" style:font-size-asian="10pt" style:font-name-complex="Webdings" style:font-size-complex="10pt"/>
    </style:style>
    <style:style style:name="P5" style:family="paragraph" style:parent-style-name="Text_20_body">
      <style:paragraph-properties fo:line-height="91%" fo:text-align="justify" style:justify-single-word="false"/>
      <style:text-properties style:font-name="Tahoma" fo:font-size="10pt" style:text-underline-style="none" style:font-name-asian="Webdings" style:font-size-asian="10pt" style:font-name-complex="Webdings" style:font-size-complex="10pt"/>
    </style:style>
    <style:style style:name="P6" style:family="paragraph" style:parent-style-name="Text_20_body">
      <style:paragraph-properties fo:line-height="91%" fo:text-align="start" style:justify-single-word="false"/>
      <style:text-properties style:font-name="Tahoma" fo:font-size="10pt" style:text-underline-style="none" style:font-name-asian="SimSun" style:font-size-asian="10pt" style:font-name-complex="Mangal" style:font-size-complex="10pt"/>
    </style:style>
    <style:style style:name="P7" style:family="paragraph" style:parent-style-name="Text_20_body">
      <style:paragraph-properties fo:line-height="90%" fo:text-align="start" style:justify-single-word="false"/>
      <style:text-properties style:font-name="Tahoma" fo:font-size="10pt" style:text-underline-style="none" style:font-name-asian="Webdings1" style:font-size-asian="10pt" style:font-name-complex="Webdings1" style:font-size-complex="10pt"/>
    </style:style>
    <style:style style:name="P8" style:family="paragraph" style:parent-style-name="Text_20_body">
      <style:paragraph-properties fo:line-height="91%" fo:text-align="start" style:justify-single-word="false"/>
      <style:text-properties style:font-name="Tahoma"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Text_20_body">
      <style:paragraph-properties fo:line-height="91%" fo:text-align="center" style:justify-single-word="false"/>
      <style:text-properties style:font-name="Tahoma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Text_20_body">
      <style:paragraph-properties fo:line-height="91%" fo:text-align="start" style:justify-single-word="false"/>
      <style:text-properties style:font-name="Tahoma" fo:font-size="10pt" style:text-underline-style="solid" style:text-underline-width="auto" style:text-underline-color="font-color" style:font-name-asian="Webdings" style:font-size-asian="10pt" style:font-name-complex="Webdings" style:font-size-complex="10pt"/>
    </style:style>
    <style:style style:name="P11" style:family="paragraph" style:parent-style-name="Text_20_body">
      <style:paragraph-properties fo:line-height="90%" fo:text-align="justify" style:justify-single-word="false"/>
      <style:text-properties style:font-name="Tahoma" fo:font-size="10pt" style:font-name-asian="Webdings1" style:font-size-asian="10pt" style:font-name-complex="Webdings1" style:font-size-complex="10pt"/>
    </style:style>
    <style:style style:name="P12" style:family="paragraph" style:parent-style-name="Text_20_body">
      <style:paragraph-properties fo:line-height="91%" fo:text-align="center" style:justify-single-word="false"/>
      <style:text-properties style:font-name="Tahoma" fo:font-size="13pt" style:text-underline-style="none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line-height="91%" fo:text-align="center" style:justify-single-word="false"/>
    </style:style>
    <style:style style:name="P14" style:family="paragraph" style:parent-style-name="Text_20_body">
      <style:paragraph-properties fo:margin-top="0cm" fo:margin-bottom="0cm" fo:line-height="91%" fo:text-align="start" style:justify-single-word="false"/>
      <style:text-properties style:font-name="Tahoma" fo:font-size="13pt" style:text-underline-style="none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top="0cm" fo:margin-bottom="0cm" fo:line-height="91%" fo:text-align="start" style:justify-single-word="false"/>
      <style:text-properties style:font-name="Tahoma" fo:font-size="10pt" style:text-underline-style="none" style:font-size-asian="10pt" style:font-size-complex="10pt"/>
    </style:style>
    <style:style style:name="P16" style:family="paragraph" style:parent-style-name="Text_20_body">
      <style:paragraph-properties fo:margin-top="0cm" fo:margin-bottom="0.31cm" fo:line-height="91%" fo:text-align="start" style:justify-single-word="false"/>
      <style:text-properties style:font-name="Tahoma" fo:font-size="10pt" style:text-underline-style="none" style:font-size-asian="10pt" style:font-size-complex="10pt"/>
    </style:style>
    <style:style style:name="P17" style:family="paragraph" style:parent-style-name="Text_20_body">
      <style:paragraph-properties fo:margin-top="0cm" fo:margin-bottom="0.31cm" fo:line-height="91%" fo:text-align="start" style:justify-single-word="false"/>
      <style:text-properties style:font-name="Tahoma" fo:font-size="10pt" style:text-underline-style="solid" style:text-underline-width="auto" style:text-underline-color="font-color" style:font-size-asian="10pt" style:font-size-complex="10pt"/>
    </style:style>
    <style:style style:name="P18" style:family="paragraph" style:parent-style-name="Standard">
      <style:paragraph-properties fo:line-height="91%" fo:text-align="center" style:justify-single-word="false"/>
      <style:text-properties style:font-name="Tahoma"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style:font-name-asian="Webdings" style:font-name-complex="Webding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Webdings" style:font-name-complex="Webdings"/>
    </style:style>
    <style:style style:name="T4" style:family="text">
      <style:text-properties style:text-underline-style="solid" style:text-underline-width="auto" style:text-underline-color="font-color" style:font-name-asian="SimSun" style:font-name-complex="Mangal"/>
    </style:style>
    <style:style style:name="T5" style:family="text">
      <style:text-properties style:font-name="Tahoma" fo:font-size="10pt" style:text-underline-style="none" style:font-size-asian="10pt" style:font-size-complex="10pt"/>
    </style:style>
    <style:style style:name="T6" style:family="text">
      <style:text-properties style:font-name="Tahoma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text-underline-style="none"/>
    </style:style>
    <style:style style:name="T8" style:family="text">
      <style:text-properties style:font-name="Webdings" style:font-name-asian="Webdings" style:font-name-complex="Webdings"/>
    </style:style>
    <style:style style:name="T9" style:family="text">
      <style:text-properties style:font-name-asian="SimSun" style:font-name-complex="Mangal"/>
    </style:style>
    <style:style style:name="T10" style:family="text">
      <style:text-properties fo:font-variant="normal" fo:text-transform="none" fo:color="#000000" style:font-name="Tahoma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8"/>
      <text:p text:style-name="P18"/>
      <text:p text:style-name="P18"><text:tab/><text:tab/><text:tab/><text:tab/> <text:s/>Al Direttore</text:p>
      <text:p text:style-name="P14"><text:tab/><text:tab/><text:tab/><text:tab/><text:tab/><text:tab/><text:tab/> <text:s text:c="7"/>Società della Salute Senese</text:p>
      <text:p text:style-name="P12"><text:tab/><text:tab/><text:tab/><text:tab/><text:tab/><text:tab/><text:tab/><text:tab/><text:tab/><text:tab/>SEDE</text:p>
      <text:p text:style-name="P2"/>
      <text:p text:style-name="P2"/>
      <text:p text:style-name="P13"><text:span text:style-name="T5">Comune di </text:span><text:span text:style-name="T6"><text:s text:c="58"/></text:span><text:span text:style-name="T5"><text:s/>Presidio distrettuale n. </text:span><text:span text:style-name="T6"><text:s text:c="13"/></text:span></text:p>
      <text:p text:style-name="P2"><text:tab/><text:tab/> <text:s text:c="3"/><text:tab/><text:tab/><text:tab/><text:tab/> <text:s text:c="3"/>Ex Circoscrizione n. <text:span text:style-name="T2"><text:s text:c="14"/></text:span></text:p>
      <text:p text:style-name="P2"><text:tab/><text:tab/><text:tab/><text:tab/> <text:s text:c="5"/><text:tab/> <text:s text:c="17"/>Spazio Famiglia: <text:tab/> <text:s text:c="5"/>SI <text:s text:c="4"/>NO</text:p>
      <text:p text:style-name="P1">Prot. n. <text:span text:style-name="T2"><text:s text:c="20"/></text:span></text:p>
      <text:p text:style-name="P1">del <text:span text:style-name="T2"><text:s text:c="27"/></text:span></text:p>
      <text:p text:style-name="P15"><text:tab/><text:tab/><text:tab/><text:tab/><text:tab/><text:tab/><text:tab/><text:tab/></text:p>
      <text:p text:style-name="P8"/>
      <text:p text:style-name="P8">Oggetto: Richiesta di valutazione sociale</text:p>
      <text:p text:style-name="P1"/>
      <text:p text:style-name="P16">Il sottoscritto/a <text:span text:style-name="T2"><text:s text:c="125"/></text:span></text:p>
      <text:p text:style-name="P16">nato/a a <text:span text:style-name="T2"><text:s text:c="61"/></text:span><text:s/>il <text:span text:style-name="T2"><text:s text:c="31"/></text:span><text:s/>e residente nel Comune di</text:p>
      <text:p text:style-name="P17"><text:s text:c="65"/><text:span text:style-name="T7"><text:s/>in Via </text:span><text:s text:c="72"/></text:p>
      <text:p text:style-name="P16">tel. <text:span text:style-name="T2"><text:s text:c="54"/></text:span><text:s/>C. F. <text:span text:style-name="T2"><text:s text:c="79"/></text:span></text:p>
      <text:p text:style-name="P9"/>
      <text:p text:style-name="P3">CHIEDE</text:p>
      <text:p text:style-name="P1"><text:span text:style-name="T8"><text:tab/><text:tab/><text:tab/></text:span><text:span text:style-name="T9"> <text:tab/>Per sé</text:span></text:p>
      <text:p text:style-name="P1"><text:span text:style-name="T8"><text:tab/><text:tab/><text:tab/><text:tab/></text:span><text:span text:style-name="T1">Per altri (specificare relazione: </text:span><text:span text:style-name="T3"><text:s text:c="43"/>)</text:span></text:p>
      <text:p text:style-name="P4"/>
      <text:p text:style-name="P16">Cognome e Nome <text:span text:style-name="T2"><text:s text:c="120"/></text:span></text:p>
      <text:p text:style-name="P16">nato/a a <text:span text:style-name="T2"><text:s text:c="61"/></text:span><text:s/>il <text:span text:style-name="T2"><text:s text:c="31"/></text:span><text:s/>e residente nel Comune di</text:p>
      <text:p text:style-name="P17"><text:s text:c="65"/><text:span text:style-name="T7"><text:s/>in Via </text:span><text:s text:c="72"/></text:p>
      <text:p text:style-name="P16">tel. <text:span text:style-name="T2"><text:s text:c="54"/></text:span><text:s/>C. F. <text:span text:style-name="T2"><text:s text:c="79"/></text:span></text:p>
      <text:p text:style-name="P5"/>
      <text:p text:style-name="P5">che venga presa in esame la situazione personale/familiare da parte del Servizio Sociale di codesta spett.le SDS per individuare le eventuali prestazioni e/o servizi cui il/la medesimo/a può accedere per far fronte alle problematiche presentate. </text:p>
      <text:p text:style-name="P5">Il sottoscritto dichiara altresì che comunicherà al Servizio Sociale Professionale qualunque variazione della situazione riportata e di accettare, per quanto non sottoscritto nella presente domanda, le condizioni previste nel Regolamento e nelle Disposizioni attuative vigenti.</text:p>
      <text:p text:style-name="P4"/>
      <text:p text:style-name="P1"><text:span text:style-name="T1">Luogo e data </text:span><text:span text:style-name="T3"><text:s text:c="50"/></text:span><text:span text:style-name="T1"><text:s/><text:tab/>Firma </text:span><text:span text:style-name="T3"><text:s text:c="60"/></text:span></text:p>
      <text:p text:style-name="P10"/>
      <text:p text:style-name="P4"/>
      <text:p text:style-name="P4"><text:soft-page-break/></text:p>
      <text:p text:style-name="P4"/>
      <text:p text:style-name="P4">Il/la sottoscritto/a </text:p>
      <text:p text:style-name="P11">ai sensi del Regolamento UE 2016/679 (GDPR) e Dlgs 196/03 (e s.m.i.), ricevuta l’informativa sul trattamento dei miei dati personali:</text:p>
      <text:p text:style-name="P11"><text:span text:style-name="T10">Dichiara espressamente di aver preso visione dell’informativa sul trattamento dei miei dati personali e ne autorizza l’uso, sia dei dati generali che di quelli particolari, per le finalità specificate nell’informativa</text:span> </text:p>
      <text:p text:style-name="P11">Nel caso in cui i dati conferiti riguardano un minore, di esserne il genitore/tutore/legale rappresentante;</text:p>
      <text:p text:style-name="P11">Nel caso di conferimento dati per conto terzi, di aver informato preventivamente l’interessato e di essere quindi autorizzato a effettuare questa richiesta di valutazione;</text:p>
      <text:p text:style-name="P11">di essere a conoscenza che, ai fini dell'erogazione della prestazione, potrà essere richiesta documentazione integrativa ai sensi del D.P.R. 445/2000 e successive modificazioni ed integrazioni e potranno essere eseguiti controlli diretti ad accertare la veridicità delle informazioni fornite;</text:p>
      <text:p text:style-name="P11">di essere a conoscenza che le dichiarazioni mendaci, la falsità negli atti e l'uso di atti falsi sono puniti ai sensi del Codice Penale e delle Leggi speciali in materia;</text:p>
      <text:p text:style-name="P7">Informativa: l'informativa estesa è disponibile presso questo punto e presso la Società della Salute Senese.</text:p>
      <text:p text:style-name="P4"/>
      <text:p text:style-name="P4"/>
      <text:p text:style-name="P4">Si allega alla presente.</text:p>
      <text:p text:style-name="P4"/>
      <text:p text:style-name="P1"><text:span text:style-name="T8"><text:tab/></text:span><text:span text:style-name="T9"> <text:tab/>Fotocopia di un documento di identità</text:span></text:p>
      <text:p text:style-name="P6"/>
      <text:p text:style-name="P1"><text:span text:style-name="T8"><text:tab/></text:span><text:span text:style-name="T9"> <text:tab/>Ricevuta presentazione ISEE e/o Attestazione ISEE</text:span></text:p>
      <text:p text:style-name="P6"/>
      <text:p text:style-name="P1"><text:span text:style-name="T8"><text:tab/></text:span><text:span text:style-name="T9"> <text:tab/>Dichiarazione di non presentazione ISEE</text:span></text:p>
      <text:p text:style-name="P6"/>
      <text:p text:style-name="P1"><text:span text:style-name="T8"><text:tab/></text:span><text:span text:style-name="T9"> <text:tab/>Altro:</text:span><text:span text:style-name="T4"> <text:s text:c="84"/></text:span></text:p>
      <text:p text:style-name="P6"/>
      <text:p text:style-name="P6"/>
      <text:p text:style-name="P1"><text:span text:style-name="T1">Luogo e data </text:span><text:span text:style-name="T3"><text:s text:c="50"/></text:span><text:span text:style-name="T1"><text:s/><text:tab/>Firma </text:span><text:span text:style-name="T3"><text:s text:c="6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Webdings1" svg:font-family="Webdings" style:font-family-generic="roman" style:font-pitch="variable" style:font-charset="x-symbol"/>
    <style:font-face style:name="Calibri" svg:font-family="Calibri, sans-serif"/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enza Ricci</meta:initial-creator>
    <meta:creation-date>2016-02-15T11:21:43.25</meta:creation-date>
    <dc:date>2020-12-03T07:47:02.53</dc:date>
    <meta:editing-duration>PT4M5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2" meta:paragraph-count="38" meta:word-count="346" meta:character-count="3883"/>
  </office:meta>
</office:document-meta>
</file>